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646cm" table:align="margins" style:writing-mode="lr-tb"/>
    </style:style>
    <style:style style:name="Таблица1.A" style:family="table-column">
      <style:table-column-properties style:column-width="1.503cm" style:rel-column-width="852*"/>
    </style:style>
    <style:style style:name="Таблица1.B" style:family="table-column">
      <style:table-column-properties style:column-width="0.953cm" style:rel-column-width="540*"/>
    </style:style>
    <style:style style:name="Таблица1.C" style:family="table-column">
      <style:table-column-properties style:column-width="2.54cm" style:rel-column-width="1440*"/>
    </style:style>
    <style:style style:name="Таблица1.D" style:family="table-column">
      <style:table-column-properties style:column-width="1.905cm" style:rel-column-width="1080*"/>
    </style:style>
    <style:style style:name="Таблица1.E" style:family="table-column">
      <style:table-column-properties style:column-width="2.223cm" style:rel-column-width="1260*"/>
    </style:style>
    <style:style style:name="Таблица1.G" style:family="table-column">
      <style:table-column-properties style:column-width="1.933cm" style:rel-column-width="1096*"/>
    </style:style>
    <style:style style:name="Таблица1.H" style:family="table-column">
      <style:table-column-properties style:column-width="2.194cm" style:rel-column-width="1244*"/>
    </style:style>
    <style:style style:name="Таблица1.I" style:family="table-column">
      <style:table-column-properties style:column-width="2.251cm" style:rel-column-width="1276*"/>
    </style:style>
    <style:style style:name="Таблица1.M" style:family="table-column">
      <style:table-column-properties style:column-width="2.032cm" style:rel-column-width="1152*"/>
    </style:style>
    <style:style style:name="Таблица1.1" style:family="table-row">
      <style:table-row-properties style:min-row-height="0.811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87cm" style:keep-together="false" fo:keep-together="always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keep-together="true" fo:keep-together="auto"/>
    </style:style>
    <style:style style:name="Таблица2" style:family="table">
      <style:table-properties style:width="17.612cm" table:align="margins" style:writing-mode="lr-tb"/>
    </style:style>
    <style:style style:name="Таблица2.A" style:family="table-column">
      <style:table-column-properties style:column-width="1.907cm" style:rel-column-width="1081*"/>
    </style:style>
    <style:style style:name="Таблица2.B" style:family="table-column">
      <style:table-column-properties style:column-width="1.589cm" style:rel-column-width="901*"/>
    </style:style>
    <style:style style:name="Таблица2.C" style:family="table-column">
      <style:table-column-properties style:column-width="2.521cm" style:rel-column-width="1429*"/>
    </style:style>
    <style:style style:name="Таблица2.D" style:family="table-column">
      <style:table-column-properties style:column-width="2.097cm" style:rel-column-width="1189*"/>
    </style:style>
    <style:style style:name="Таблица2.E" style:family="table-column">
      <style:table-column-properties style:column-width="3.448cm" style:rel-column-width="1955*"/>
    </style:style>
    <style:style style:name="Таблица2.F" style:family="table-column">
      <style:table-column-properties style:column-width="2.886cm" style:rel-column-width="1636*"/>
    </style:style>
    <style:style style:name="Таблица2.G" style:family="table-column">
      <style:table-column-properties style:column-width="3.164cm" style:rel-column-width="1794*"/>
    </style:style>
    <style:style style:name="Таблица2.1" style:family="table-row">
      <style:table-row-properties style:min-row-height="0.811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87cm" style:keep-together="false" fo:keep-together="always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593cm" style:keep-together="false" fo:keep-together="always"/>
    </style:style>
    <style:style style:name="Таблица2.5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>
        <style:tab-stops>
          <style:tab-stop style:position="19.156cm"/>
        </style:tab-stops>
      </style:paragraph-properties>
    </style:style>
    <style:style style:name="P13" style:family="paragraph" style:parent-style-name="Standard">
      <style:paragraph-properties fo:margin-left="-1.27cm" fo:margin-right="0cm" fo:text-indent="0cm" style:auto-text-indent="false"/>
    </style:style>
    <style:style style:name="P14" style:family="paragraph" style:parent-style-name="Standard">
      <style:paragraph-properties fo:margin-left="-1.27cm" fo:margin-right="0cm" fo:text-align="center" style:justify-single-word="false" fo:text-indent="0.318cm" style:auto-text-indent="false"/>
    </style:style>
    <style:style style:name="P15" style:family="paragraph" style:parent-style-name="Standard">
      <style:paragraph-properties fo:margin-left="-1.27cm" fo:margin-right="0cm" fo:text-align="center" style:justify-single-word="false" fo:text-indent="0.318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17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text-rotation-angle="90" style:text-rotation-scale="line-height"/>
    </style:style>
    <style:style style:name="P18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text-rotation-angle="90" style:text-rotation-scale="line-height"/>
    </style:style>
    <style:style style:name="P19" style:family="paragraph" style:parent-style-name="Standard">
      <style:paragraph-properties fo:margin-left="0.199cm" fo:margin-right="0.199cm" fo:text-indent="0cm" style:auto-text-indent="false" style:snap-to-layout-grid="false"/>
      <style:text-properties style:text-rotation-angle="90" style:text-rotation-scale="line-heigh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 style:text-rotation-angle="90" style:text-rotation-scale="line-heigh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24" style:family="paragraph" style:parent-style-name="Standard">
      <style:paragraph-properties fo:margin-left="1.035cm" fo:margin-right="0cm" fo:text-align="center" style:justify-single-word="false" fo:text-indent="-1.035cm" style:auto-text-indent="false" style:snap-to-layout-grid="false">
        <style:tab-stops>
          <style:tab-stop style:position="1.847cm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 style:master-page-name="Преобразование_20_1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Результаты диагностики уровня физической подготовленности детей МБДОУ ЦРР детский сад «Солнышко». 2012-2013 уч.год (май)</text:p>
      <text:p text:style-name="P14"/>
      <text:p text:style-name="P14"/>
      <text:p text:style-name="P15"/>
      <text:p text:style-name="P15"/>
      <text:p text:style-name="P15"/>
      <text:p text:style-name="Standard"><draw:frame draw:style-name="fr1" draw:name="Врезка1" text:anchor-type="paragraph" svg:y="3.309cm" svg:width="28.646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 table:number-columns-repeated="2"/><table:table-column table:style-name="Таблица1.G"/><table:table-column table:style-name="Таблица1.H"/><table:table-column table:style-name="Таблица1.I"/><table:table-column table:style-name="Таблица1.E" table:number-columns-repeated="2"/><table:table-column table:style-name="Таблица1.H"/><table:table-column table:style-name="Таблица1.M"/><table:table-column table:style-name="Таблица1.I"/><table:table-row table:style-name="Таблица1.1"><table:table-cell table:style-name="Таблица1.A1" table:number-rows-spanned="4" office:value-type="string"><text:p text:style-name="P8"/><text:p text:style-name="Standard">№ гр.</text:p><text:p text:style-name="Standard"/></table:table-cell><table:table-cell table:style-name="Таблица1.A1" table:number-rows-spanned="4" office:value-type="string"><text:p text:style-name="P18">всего.</text:p><text:p text:style-name="P16"/><text:p text:style-name="P16"/></table:table-cell><table:table-cell table:style-name="Таблица1.A1" table:number-rows-spanned="4" table:number-columns-spanned="2" office:value-type="string"><text:p text:style-name="P2">уровни физической</text:p><text:p text:style-name="P1">подготовл.</text:p></table:table-cell><table:covered-table-cell/><table:table-cell table:style-name="Таблица1.A1" table:number-rows-spanned="4" office:value-type="string"><text:p text:style-name="P8">10 м.</text:p></table:table-cell><table:table-cell table:style-name="Таблица1.A1" table:number-rows-spanned="4" office:value-type="string"><text:p text:style-name="P8"><text:s text:c="4"/>30 м.</text:p></table:table-cell><table:table-cell table:style-name="Таблица1.A1" table:number-rows-spanned="4" office:value-type="string"><text:p text:style-name="P8">90 м.</text:p><text:p text:style-name="Standard">120 м.</text:p><text:p text:style-name="Standard">150 м.</text:p></table:table-cell><table:table-cell table:style-name="Таблица1.A1" table:number-rows-spanned="4" office:value-type="string"><text:p text:style-name="P8">Длина прыжка </text:p><text:p text:style-name="Standard">с места</text:p></table:table-cell><table:table-cell table:style-name="Таблица1.A1" table:number-rows-spanned="2" table:number-columns-spanned="2" office:value-type="string"><text:p text:style-name="P8">метание мешочка с песком</text:p></table:table-cell><table:covered-table-cell/><table:table-cell table:style-name="Таблица1.A1" table:number-rows-spanned="4" office:value-type="string"><text:p text:style-name="P8">бросок</text:p><text:p text:style-name="Standard">набив-</text:p><text:p text:style-name="Standard">ного</text:p><text:p text:style-name="Standard"><text:s/>мяча</text:p></table:table-cell><table:table-cell table:style-name="Таблица1.A1" table:number-rows-spanned="4" office:value-type="string"><text:p text:style-name="P8"><text:s text:c="7"/>челночн</text:p><text:p text:style-name="Standard"><text:s/>бег</text:p></table:table-cell><table:table-cell table:style-name="Таблица1.A1" table:number-rows-spanned="4" office:value-type="string"><text:p text:style-name="P19"/><text:p text:style-name="P17">гибкость</text:p><text:p text:style-name="P16"/><text:p text:style-name="P16"/></table:table-cell><table:table-cell table:style-name="Таблица1.N1" table:number-rows-spanned="4" office:value-type="string"><text:p text:style-name="P8">выносли</text:p><text:p text:style-name="Standard">вость</text:p></table:table-cell></table:table-row><table:table-row table:style-name="Таблица1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2"><table:covered-table-cell/><table:covered-table-cell/><table:covered-table-cell/><table:covered-table-cell/><table:covered-table-cell/><table:covered-table-cell/><table:covered-table-cell/><table:covered-table-cell/><table:table-cell table:style-name="Таблица1.A1" table:number-rows-spanned="2" office:value-type="string"><text:p text:style-name="P8">правая</text:p><text:p text:style-name="Standard"/></table:table-cell><table:table-cell table:style-name="Таблица1.A1" table:number-rows-spanned="2" office:value-type="string"><text:p text:style-name="P8">левая </text:p><text:p text:style-name="Standard"/></table:table-cell><table:covered-table-cell/><table:covered-table-cell/><table:covered-table-cell/><table:covered-table-cell/></table:table-row><table:table-row table:style-name="Таблица1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Таблица1.5"><table:table-cell table:style-name="Таблица1.A1" table:number-rows-spanned="5" office:value-type="string"><text:p text:style-name="P22">Итого</text:p></table:table-cell><table:table-cell table:style-name="Таблица1.A1" table:number-rows-spanned="5" office:value-type="string"><text:p text:style-name="P22">166 чел.</text:p></table:table-cell><table:table-cell table:style-name="Таблица1.A1" office:value-type="string"><text:p text:style-name="P6">10 <text:s/></text:p><text:p text:style-name="P3"><text:s text:c="3"/>6,0%</text:p></table:table-cell><table:table-cell table:style-name="Таблица1.A1" office:value-type="string"><text:p text:style-name="P11">высок</text:p></table:table-cell><table:table-cell table:style-name="Таблица1.A1" office:value-type="string"><text:p text:style-name="P8">1 <text:s text:c="4"/></text:p><text:p text:style-name="Standard"><text:s/>0,6% </text:p></table:table-cell><table:table-cell table:style-name="Таблица1.A1" office:value-type="string"><text:p text:style-name="P8">31</text:p><text:p text:style-name="Standard">18,7%</text:p></table:table-cell><table:table-cell table:style-name="Таблица1.A1" office:value-type="string"><text:p text:style-name="P8">-</text:p></table:table-cell><table:table-cell table:style-name="Таблица1.A1" office:value-type="string"><text:p text:style-name="P8">21</text:p><text:p text:style-name="Standard">12,8%</text:p></table:table-cell><table:table-cell table:style-name="Таблица1.A1" office:value-type="string"><text:p text:style-name="P8">31</text:p><text:p text:style-name="Standard">18,9%</text:p></table:table-cell><table:table-cell table:style-name="Таблица1.A1" office:value-type="string"><text:p text:style-name="P8">19</text:p><text:p text:style-name="Standard">11,6%</text:p></table:table-cell><table:table-cell table:style-name="Таблица1.A1" office:value-type="string"><text:p text:style-name="P8">22</text:p><text:p text:style-name="Standard">13,4%</text:p></table:table-cell><table:table-cell table:style-name="Таблица1.A1" office:value-type="string"><text:p text:style-name="P8">15</text:p><text:p text:style-name="Standard">13,3%</text:p></table:table-cell><table:table-cell table:style-name="Таблица1.A1" office:value-type="string"><text:p text:style-name="P8">9</text:p><text:p text:style-name="Standard">8%</text:p></table:table-cell><table:table-cell table:style-name="Таблица1.N1" office:value-type="string"><text:p text:style-name="P8">34</text:p><text:p text:style-name="Standard">33,3%</text:p></table:table-cell></table:table-row><table:table-row table:style-name="Таблица1.5"><table:covered-table-cell/><table:covered-table-cell/><table:table-cell table:style-name="Таблица1.A1" office:value-type="string"><text:p text:style-name="P6">18</text:p><text:p text:style-name="Standard"><text:span text:style-name="T2"><text:s text:c="4"/>10,8%</text:span></text:p></table:table-cell><table:table-cell table:style-name="Таблица1.A1" office:value-type="string"><text:p text:style-name="P11">выше ср</text:p></table:table-cell><table:table-cell table:style-name="Таблица1.A1" office:value-type="string"><text:p text:style-name="P8">7 <text:s text:c="4"/></text:p><text:p text:style-name="Standard"><text:s/>4,2%</text:p></table:table-cell><table:table-cell table:style-name="Таблица1.A1" office:value-type="string"><text:p text:style-name="P8">40</text:p><text:p text:style-name="Standard">24,1%</text:p></table:table-cell><table:table-cell table:style-name="Таблица1.A1" office:value-type="string"><text:p text:style-name="P8">4</text:p><text:p text:style-name="Standard">8,7%</text:p></table:table-cell><table:table-cell table:style-name="Таблица1.A1" office:value-type="string"><text:p text:style-name="P8">17</text:p><text:p text:style-name="Standard">10,4%</text:p></table:table-cell><table:table-cell table:style-name="Таблица1.A1" office:value-type="string"><text:p text:style-name="P8">26</text:p><text:p text:style-name="Standard">15,9%</text:p></table:table-cell><table:table-cell table:style-name="Таблица1.A1" office:value-type="string"><text:p text:style-name="P8">29</text:p><text:p text:style-name="Standard">17,7%</text:p></table:table-cell><table:table-cell table:style-name="Таблица1.A1" office:value-type="string"><text:p text:style-name="P8">14</text:p><text:p text:style-name="Standard">8,5%</text:p></table:table-cell><table:table-cell table:style-name="Таблица1.A1" office:value-type="string"><text:p text:style-name="P8">33</text:p><text:p text:style-name="Standard">29,2%</text:p></table:table-cell><table:table-cell table:style-name="Таблица1.A1" office:value-type="string"><text:p text:style-name="P8">17</text:p><text:p text:style-name="Standard">15,2%</text:p></table:table-cell><table:table-cell table:style-name="Таблица1.N1" office:value-type="string"><text:p text:style-name="P8">11</text:p><text:p text:style-name="Standard">10,8%</text:p></table:table-cell></table:table-row><table:table-row table:style-name="Таблица1.5"><table:covered-table-cell/><table:covered-table-cell/><table:table-cell table:style-name="Таблица1.A1" office:value-type="string"><text:p text:style-name="P6">129 </text:p><text:p text:style-name="P3"><text:s text:c="2"/>77,7%</text:p></table:table-cell><table:table-cell table:style-name="Таблица1.A1" office:value-type="string"><text:p text:style-name="P11">средний</text:p></table:table-cell><table:table-cell table:style-name="Таблица1.A1" office:value-type="string"><text:p text:style-name="P8">112 </text:p><text:p text:style-name="Standard"><text:s/>67,9%</text:p></table:table-cell><table:table-cell table:style-name="Таблица1.A1" office:value-type="string"><text:p text:style-name="P8">79</text:p><text:p text:style-name="Standard">47,6%</text:p></table:table-cell><table:table-cell table:style-name="Таблица1.A1" office:value-type="string"><text:p text:style-name="P8">33</text:p><text:p text:style-name="Standard">71,7%</text:p></table:table-cell><table:table-cell table:style-name="Таблица1.A1" office:value-type="string"><text:p text:style-name="P8">118</text:p><text:p text:style-name="Standard">72%</text:p></table:table-cell><table:table-cell table:style-name="Таблица1.A1" office:value-type="string"><text:p text:style-name="P8">101</text:p><text:p text:style-name="Standard">61,6%</text:p></table:table-cell><table:table-cell table:style-name="Таблица1.A1" office:value-type="string"><text:p text:style-name="P8">108</text:p><text:p text:style-name="Standard">65,9%</text:p></table:table-cell><table:table-cell table:style-name="Таблица1.A1" office:value-type="string"><text:p text:style-name="P8">119</text:p><text:p text:style-name="Standard">72,6%</text:p></table:table-cell><table:table-cell table:style-name="Таблица1.A1" office:value-type="string"><text:p text:style-name="P8">54</text:p><text:p text:style-name="Standard">47,8%</text:p></table:table-cell><table:table-cell table:style-name="Таблица1.A1" office:value-type="string"><text:p text:style-name="P8">59</text:p><text:p text:style-name="Standard">52,7%</text:p></table:table-cell><table:table-cell table:style-name="Таблица1.N1" office:value-type="string"><text:p text:style-name="P8">43</text:p><text:p text:style-name="Standard">42,2%</text:p></table:table-cell></table:table-row><table:table-row table:style-name="Таблица1.5"><table:covered-table-cell/><table:covered-table-cell/><table:table-cell table:style-name="Таблица1.A1" office:value-type="string"><text:p text:style-name="P6">6 <text:s/></text:p><text:p text:style-name="P3"><text:s text:c="4"/>3,6%</text:p></table:table-cell><table:table-cell table:style-name="Таблица1.A1" office:value-type="string"><text:p text:style-name="P11">ниже ср</text:p></table:table-cell><table:table-cell table:style-name="Таблица1.A1" office:value-type="string"><text:p text:style-name="P8">28 <text:s/></text:p><text:p text:style-name="Standard">17%</text:p></table:table-cell><table:table-cell table:style-name="Таблица1.A1" office:value-type="string"><text:p text:style-name="P8">12</text:p><text:p text:style-name="Standard">7,2%</text:p></table:table-cell><table:table-cell table:style-name="Таблица1.A1" office:value-type="string"><text:p text:style-name="P8">2</text:p><text:p text:style-name="Standard">4,3%</text:p></table:table-cell><table:table-cell table:style-name="Таблица1.A1" office:value-type="string"><text:p text:style-name="P8">4</text:p><text:p text:style-name="Standard">2,4%</text:p></table:table-cell><table:table-cell table:style-name="Таблица1.A1" office:value-type="string"><text:p text:style-name="P8">5</text:p><text:p text:style-name="Standard">3%</text:p></table:table-cell><table:table-cell table:style-name="Таблица1.A1" office:value-type="string"><text:p text:style-name="P8">6</text:p><text:p text:style-name="Standard">3,7%</text:p></table:table-cell><table:table-cell table:style-name="Таблица1.A1" office:value-type="string"><text:p text:style-name="P8">7</text:p><text:p text:style-name="Standard">4,3%</text:p></table:table-cell><table:table-cell table:style-name="Таблица1.A1" office:value-type="string"><text:p text:style-name="P8">7</text:p><text:p text:style-name="Standard">6,2%</text:p></table:table-cell><table:table-cell table:style-name="Таблица1.A1" office:value-type="string"><text:p text:style-name="P8">15</text:p><text:p text:style-name="Standard">13,4%</text:p></table:table-cell><table:table-cell table:style-name="Таблица1.N1" office:value-type="string"><text:p text:style-name="P8">7</text:p><text:p text:style-name="Standard">6,9%</text:p></table:table-cell></table:table-row><table:table-row table:style-name="Таблица1.5"><table:covered-table-cell/><table:covered-table-cell/><table:table-cell table:style-name="Таблица1.A1" office:value-type="string"><text:p text:style-name="P6">3 </text:p><text:p text:style-name="P3"><text:s text:c="2"/>1,8%</text:p></table:table-cell><table:table-cell table:style-name="Таблица1.A1" office:value-type="string"><text:p text:style-name="P8">низкий</text:p></table:table-cell><table:table-cell table:style-name="Таблица1.A1" office:value-type="string"><text:p text:style-name="P8">17 <text:s text:c="3"/></text:p><text:p text:style-name="Standard"><text:s/>10,3%</text:p></table:table-cell><table:table-cell table:style-name="Таблица1.A1" office:value-type="string"><text:p text:style-name="P8">4</text:p><text:p text:style-name="Standard">2,4%</text:p></table:table-cell><table:table-cell table:style-name="Таблица1.A1" office:value-type="string"><text:p text:style-name="P8">7</text:p><text:p text:style-name="Standard">15,2%</text:p></table:table-cell><table:table-cell table:style-name="Таблица1.A1" office:value-type="string"><text:p text:style-name="P8">4</text:p><text:p text:style-name="Standard">2,4%</text:p></table:table-cell><table:table-cell table:style-name="Таблица1.A1" office:value-type="string"><text:p text:style-name="P8">1</text:p><text:p text:style-name="Standard">0,6%</text:p></table:table-cell><table:table-cell table:style-name="Таблица1.A1" office:value-type="string"><text:p text:style-name="P8">2</text:p><text:p text:style-name="Standard">1,2%</text:p></table:table-cell><table:table-cell table:style-name="Таблица1.A1" office:value-type="string"><text:p text:style-name="P8">2</text:p><text:p text:style-name="Standard">1,2%</text:p></table:table-cell><table:table-cell table:style-name="Таблица1.A1" office:value-type="string"><text:p text:style-name="P8">4</text:p><text:p text:style-name="Standard">3,5%</text:p></table:table-cell><table:table-cell table:style-name="Таблица1.A1" office:value-type="string"><text:p text:style-name="P8">12</text:p><text:p text:style-name="Standard">10,7%</text:p></table:table-cell><table:table-cell table:style-name="Таблица1.N1" office:value-type="string"><text:p text:style-name="P8">7</text:p><text:p text:style-name="Standard">6,9%</text:p></table:table-cell></table:table-row></table:table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7"/>
      <text:p text:style-name="P15"/>
      <text:p text:style-name="P14"><text:span text:style-name="T3">Результаты диагностики физиометрического развития детей. 2012-2013 уч.год (май).</text:span></text:p>
      <text:p text:style-name="P13"/>
      <text:p text:style-name="Standard"><draw:frame draw:style-name="fr2" draw:name="Врезка2" text:anchor-type="paragraph" svg:x="2.404cm" svg:y="0.002cm" svg:width="17.612cm" draw:z-index="1"><draw:text-box fo:min-height="0.37cm"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column table:style-name="Таблица2.E"/><table:table-column table:style-name="Таблица2.F"/><table:table-column table:style-name="Таблица2.G"/><table:table-row table:style-name="Таблица2.1"><table:table-cell table:style-name="Таблица2.A1" table:number-rows-spanned="4" office:value-type="string"><text:p text:style-name="P8"/><text:p text:style-name="Standard">№ гр.</text:p><text:p text:style-name="Standard"/></table:table-cell><table:table-cell table:style-name="Таблица2.A1" table:number-rows-spanned="4" office:value-type="string"><text:p text:style-name="P20">всего обслед.</text:p><text:p text:style-name="P17"/><text:p text:style-name="P17"/></table:table-cell><table:table-cell table:style-name="Таблица2.A1" table:number-rows-spanned="4" table:number-columns-spanned="2" office:value-type="string"><text:p text:style-name="P2"/><text:p text:style-name="P1">Уровни <text:s/>развития</text:p></table:table-cell><table:covered-table-cell/><table:table-cell table:style-name="Таблица2.A1" table:number-rows-spanned="4" office:value-type="string"><text:p text:style-name="P8"><text:s text:c="7"/></text:p><text:p text:style-name="P1">ЖЁЛ</text:p></table:table-cell><table:table-cell table:style-name="Таблица2.F1" table:number-rows-spanned="2" table:number-columns-spanned="2" office:value-type="string"><text:p text:style-name="P24">Динамометрические показатели</text:p></table:table-cell><table:covered-table-cell/></table:table-row><table:table-row table:style-name="Таблица2.2"><table:covered-table-cell/><table:covered-table-cell/><table:covered-table-cell/><table:covered-table-cell/><table:covered-table-cell/><table:covered-table-cell/><table:covered-table-cell/></table:table-row><table:table-row table:style-name="Таблица2.2"><table:covered-table-cell/><table:covered-table-cell/><table:covered-table-cell/><table:covered-table-cell/><table:covered-table-cell/><table:table-cell table:style-name="Таблица2.A1" table:number-rows-spanned="2" office:value-type="string"><text:p text:style-name="P2">Правая</text:p><text:p text:style-name="P1">рука</text:p></table:table-cell><table:table-cell table:style-name="Таблица2.F1" table:number-rows-spanned="2" office:value-type="string"><text:p text:style-name="P2">Левая</text:p><text:p text:style-name="P1">рука</text:p></table:table-cell></table:table-row><table:table-row table:style-name="Таблица2.4"><table:covered-table-cell/><table:covered-table-cell/><table:covered-table-cell/><table:covered-table-cell/><table:covered-table-cell/><table:covered-table-cell/><table:covered-table-cell/></table:table-row><table:table-row table:style-name="Таблица2.5"><table:table-cell table:style-name="Таблица2.A1" table:number-rows-spanned="5" office:value-type="string"><text:p text:style-name="P23"/><text:p text:style-name="P21">Итого</text:p></table:table-cell><table:table-cell table:style-name="Таблица2.A1" table:number-rows-spanned="5" office:value-type="string"><text:p text:style-name="P5"/><text:p text:style-name="P4"/><text:p text:style-name="P4"/><text:p text:style-name="P4"/><text:p text:style-name="P4">148</text:p></table:table-cell><table:table-cell table:style-name="Таблица2.A1" office:value-type="string"><text:p text:style-name="P6">6 <text:s text:c="8"/>4,1%</text:p><text:p text:style-name="P3"/></table:table-cell><table:table-cell table:style-name="Таблица2.A1" office:value-type="string"><text:p text:style-name="P11">высок</text:p></table:table-cell><table:table-cell table:style-name="Таблица2.A1" office:value-type="string"><text:p text:style-name="P8">9 <text:s text:c="15"/>5,6%</text:p></table:table-cell><table:table-cell table:style-name="Таблица2.A1" office:value-type="string"><text:p text:style-name="P8">7 <text:s text:c="12"/>4,2%</text:p></table:table-cell><table:table-cell table:style-name="Таблица2.F1" office:value-type="string"><text:p text:style-name="P8">8 <text:s text:c="11"/>4,8%</text:p></table:table-cell></table:table-row><table:table-row table:style-name="Таблица2.5"><table:covered-table-cell/><table:covered-table-cell/><table:table-cell table:style-name="Таблица2.A1" office:value-type="string"><text:p text:style-name="P6">8 <text:s text:c="6"/>5,4%</text:p><text:p text:style-name="P3"/></table:table-cell><table:table-cell table:style-name="Таблица2.A1" office:value-type="string"><text:p text:style-name="P11">выше ср</text:p></table:table-cell><table:table-cell table:style-name="Таблица2.A1" office:value-type="string"><text:p text:style-name="P8">9 <text:s text:c="15"/>5,6%</text:p></table:table-cell><table:table-cell table:style-name="Таблица2.A1" office:value-type="string"><text:p text:style-name="P8">4 <text:s text:c="11"/>2,4%</text:p></table:table-cell><table:table-cell table:style-name="Таблица2.F1" office:value-type="string"><text:p text:style-name="P8">11 <text:s text:c="11"/>6,6%</text:p></table:table-cell></table:table-row><table:table-row table:style-name="Таблица2.5"><table:covered-table-cell/><table:covered-table-cell/><table:table-cell table:style-name="Таблица2.A1" office:value-type="string"><text:p text:style-name="P6">105 <text:s/>70,9%</text:p><text:p text:style-name="P3"/></table:table-cell><table:table-cell table:style-name="Таблица2.A1" office:value-type="string"><text:p text:style-name="P11">средний</text:p></table:table-cell><table:table-cell table:style-name="Таблица2.A1" office:value-type="string"><text:p text:style-name="P8">106 <text:s text:c="10"/>66,3%</text:p></table:table-cell><table:table-cell table:style-name="Таблица2.A1" office:value-type="string"><text:p text:style-name="P8">118 <text:s text:c="5"/>71,1%</text:p></table:table-cell><table:table-cell table:style-name="Таблица2.F1" office:value-type="string"><text:p text:style-name="P8">113 <text:s text:c="8"/>68,1%</text:p></table:table-cell></table:table-row><table:table-row table:style-name="Таблица2.5"><table:covered-table-cell/><table:covered-table-cell/><table:table-cell table:style-name="Таблица2.A1" office:value-type="string"><text:p text:style-name="P6">22 <text:s text:c="4"/>14,9%</text:p><text:p text:style-name="P3"/></table:table-cell><table:table-cell table:style-name="Таблица2.A1" office:value-type="string"><text:p text:style-name="P11">ниже ср</text:p></table:table-cell><table:table-cell table:style-name="Таблица2.A1" office:value-type="string"><text:p text:style-name="P8">23 <text:s text:c="11"/>14,4%</text:p></table:table-cell><table:table-cell table:style-name="Таблица2.A1" office:value-type="string"><text:p text:style-name="P8">10 <text:s text:c="10"/>6%</text:p></table:table-cell><table:table-cell table:style-name="Таблица2.F1" office:value-type="string"><text:p text:style-name="P8">14 <text:s text:c="10"/>8,4%</text:p></table:table-cell></table:table-row><table:table-row table:style-name="Таблица2.5"><table:covered-table-cell/><table:covered-table-cell/><table:table-cell table:style-name="Таблица2.A1" office:value-type="string"><text:p text:style-name="P6">7 <text:s text:c="8"/>4,7% <text:s text:c="3"/></text:p><text:p text:style-name="P3"/></table:table-cell><table:table-cell table:style-name="Таблица2.A1" office:value-type="string"><text:p text:style-name="P8">низкий</text:p></table:table-cell><table:table-cell table:style-name="Таблица2.A1" office:value-type="string"><text:p text:style-name="P8">213 <text:s text:c="11"/>8,1%</text:p></table:table-cell><table:table-cell table:style-name="Таблица2.A1" office:value-type="string"><text:p text:style-name="P8">27 <text:s text:c="8"/>16,3%</text:p></table:table-cell><table:table-cell table:style-name="Таблица2.F1" office:value-type="string"><text:p text:style-name="P8">20 <text:s text:c="11"/>12%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2"><text:tab/></text:p>
      <text:p text:style-name="P2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1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етодист</meta:initial-creator>
    <meta:creation-date>2013-05-31T08:28:00</meta:creation-date>
    <dc:creator>Admin</dc:creator>
    <dc:date>2013-10-29T10:29:00</dc:date>
    <meta:editing-cycles>4</meta:editing-cycles>
    <meta:editing-duration>PT4M</meta:editing-duration>
    <meta:document-statistic meta:table-count="2" meta:image-count="0" meta:object-count="0" meta:page-count="4" meta:paragraph-count="179" meta:word-count="238" meta:character-count="1268" meta:non-whitespace-character-count="950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