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41cm" table:align="margins" style:writing-mode="lr-tb"/>
    </style:style>
    <style:style style:name="Таблица1.A" style:family="table-column">
      <style:table-column-properties style:column-width="2.942cm" style:rel-column-width="1668*"/>
    </style:style>
    <style:style style:name="Таблица1.B" style:family="table-column">
      <style:table-column-properties style:column-width="3.249cm" style:rel-column-width="1842*"/>
    </style:style>
    <style:style style:name="Таблица1.C" style:family="table-column">
      <style:table-column-properties style:column-width="1.256cm" style:rel-column-width="712*"/>
    </style:style>
    <style:style style:name="Таблица1.D" style:family="table-column">
      <style:table-column-properties style:column-width="3.958cm" style:rel-column-width="2244*"/>
    </style:style>
    <style:style style:name="Таблица1.F" style:family="table-column">
      <style:table-column-properties style:column-width="2.171cm" style:rel-column-width="1231*"/>
    </style:style>
    <style:style style:name="Таблица1.H" style:family="table-column">
      <style:table-column-properties style:column-width="2.173cm" style:rel-column-width="1232*"/>
    </style:style>
    <style:style style:name="Таблица1.J" style:family="table-column">
      <style:table-column-properties style:column-width="2.191cm" style:rel-column-width="1242*"/>
    </style:style>
    <style:style style:name="Таблица1.1" style:family="table-row">
      <style:table-row-properties style:min-row-height="0.98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99cm" style:keep-together="true" fo:keep-together="auto"/>
    </style:style>
    <style:style style:name="Таблица1.3" style:family="table-row">
      <style:table-row-properties style:min-row-height="1.009cm" style:keep-together="true" fo:keep-together="auto"/>
    </style:style>
    <style:style style:name="Таблица1.4" style:family="table-row">
      <style:table-row-properties style:min-row-height="0.631cm" style:keep-together="true" fo:keep-together="auto"/>
    </style:style>
    <style:style style:name="Таблица1.5" style:family="table-row">
      <style:table-row-properties style:min-row-height="1.265cm" style:keep-together="true" fo:keep-together="auto"/>
    </style:style>
    <style:style style:name="Таблица1.8" style:family="table-row">
      <style:table-row-properties style:min-row-height="1.404cm" style:keep-together="true" fo:keep-together="auto"/>
    </style:style>
    <style:style style:name="Таблица1.9" style:family="table-row">
      <style:table-row-properties style:min-row-height="1.411cm" style:keep-together="true" fo:keep-together="auto"/>
    </style:style>
    <style:style style:name="Таблица1.10" style:family="table-row">
      <style:table-row-properties style:min-row-height="0.691cm" style:keep-together="true" fo:keep-together="auto"/>
    </style:style>
    <style:style style:name="Таблица1.11" style:family="table-row">
      <style:table-row-properties style:min-row-height="0.564cm" style:keep-together="true" fo:keep-together="auto"/>
    </style:style>
    <style:style style:name="Таблица1.12" style:family="table-row">
      <style:table-row-properties style:min-row-height="0.466cm" style:keep-together="true" fo:keep-together="auto"/>
    </style:style>
    <style:style style:name="Таблица1.13" style:family="table-row">
      <style:table-row-properties style:min-row-height="0.526cm" style:keep-together="true" fo:keep-together="auto"/>
    </style:style>
    <style:style style:name="Таблица1.14" style:family="table-row">
      <style:table-row-properties style:min-row-height="1.124cm" style:keep-together="true" fo:keep-together="auto"/>
    </style:style>
    <style:style style:name="Таблица1.15" style:family="table-row">
      <style:table-row-properties style:min-row-height="1.048cm" style:keep-together="true" fo:keep-together="auto"/>
    </style:style>
    <style:style style:name="Таблица1.16" style:family="table-row">
      <style:table-row-properties style:min-row-height="1.005cm" style:keep-together="true" fo:keep-together="auto"/>
    </style:style>
    <style:style style:name="Таблица1.17" style:family="table-row">
      <style:table-row-properties style:min-row-height="0.455cm" style:keep-together="true" fo:keep-together="auto"/>
    </style:style>
    <style:style style:name="Таблица1.18" style:family="table-row">
      <style:table-row-properties style:min-row-height="0.46cm" style:keep-together="true" fo:keep-together="auto"/>
    </style:style>
    <style:style style:name="Таблица1.19" style:family="table-row">
      <style:table-row-properties style:min-row-height="0.67cm" style:keep-together="true" fo:keep-together="auto"/>
    </style:style>
    <style:style style:name="Таблица1.21" style:family="table-row">
      <style:table-row-properties style:min-row-height="2.364cm" style:keep-together="true" fo:keep-together="auto"/>
    </style:style>
    <style:style style:name="Таблица1.22" style:family="table-row">
      <style:table-row-properties style:min-row-height="1.288cm" style:keep-together="true" fo:keep-together="auto"/>
    </style:style>
    <style:style style:name="Таблица1.23" style:family="table-row">
      <style:table-row-properties style:min-row-height="1.099cm" style:keep-together="true" fo:keep-together="auto"/>
    </style:style>
    <style:style style:name="Таблица1.25" style:family="table-row">
      <style:table-row-properties style:min-row-height="0.714cm" style:keep-together="true" fo:keep-together="auto"/>
    </style:style>
    <style:style style:name="Таблица1.26" style:family="table-row">
      <style:table-row-properties style:min-row-height="0.282cm" style:keep-together="true" fo:keep-together="auto"/>
    </style:style>
    <style:style style:name="Таблица1.30" style:family="table-row">
      <style:table-row-properties style:min-row-height="1.147cm" style:keep-together="true" fo:keep-together="auto"/>
    </style:style>
    <style:style style:name="Таблица1.31" style:family="table-row">
      <style:table-row-properties style:min-row-height="0.845cm" style:keep-together="true" fo:keep-together="auto"/>
    </style:style>
    <style:style style:name="Таблица1.32" style:family="table-row">
      <style:table-row-properties style:min-row-height="2.092cm" style:keep-together="true" fo:keep-together="auto"/>
    </style:style>
    <style:style style:name="Таблица1.33" style:family="table-row">
      <style:table-row-properties style:min-row-height="1.66cm" style:keep-together="true" fo:keep-together="auto"/>
    </style:style>
    <style:style style:name="Таблица1.34" style:family="table-row">
      <style:table-row-properties style:min-row-height="0.517cm" style:keep-together="true" fo:keep-together="auto"/>
    </style:style>
    <style:style style:name="Таблица1.36" style:family="table-row">
      <style:table-row-properties style:min-row-height="2.33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fo:font-style="italic" style:font-size-asian="12pt" style:font-style-asian="italic" style:font-size-complex="12pt"/>
    </style:style>
    <style:style style:name="P20" style:family="paragraph" style:parent-style-name="Standard" style:master-page-name="Standard">
      <style:paragraph-properties fo:line-height="150%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Врезка1" text:anchor-type="paragraph" svg:x="-0.199cm" svg:y="1.025cm" svg:width="26.241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 table:number-columns-repeated="2"/><table:table-column table:style-name="Таблица1.F" table:number-columns-repeated="2"/><table:table-column table:style-name="Таблица1.H"/><table:table-column table:style-name="Таблица1.F"/><table:table-column table:style-name="Таблица1.J"/><table:table-row table:style-name="Таблица1.1"><table:table-cell table:style-name="Таблица1.A1" table:number-columns-spanned="5" office:value-type="string"><text:p text:style-name="P5"><text:s text:c="37"/>Возраст детей</text:p></table:table-cell><table:covered-table-cell/><table:covered-table-cell/><table:covered-table-cell/><table:covered-table-cell/><table:table-cell table:style-name="Таблица1.A1" office:value-type="string"><text:p text:style-name="P7">2-3</text:p></table:table-cell><table:table-cell table:style-name="Таблица1.A1" office:value-type="string"><text:p text:style-name="P7">3-4</text:p></table:table-cell><table:table-cell table:style-name="Таблица1.A1" office:value-type="string"><text:p text:style-name="P7">4-5</text:p></table:table-cell><table:table-cell table:style-name="Таблица1.A1" office:value-type="string"><text:p text:style-name="P7">5-6</text:p></table:table-cell><table:table-cell table:style-name="Таблица1.J1" office:value-type="string"><text:p text:style-name="P7">6-7</text:p></table:table-cell></table:table-row><table:table-row table:style-name="Таблица1.2"><table:table-cell table:style-name="Таблица1.A1" table:number-columns-spanned="5" office:value-type="string"><text:p text:style-name="P7">Длительность непосредственно – образовательной деятельности</text:p></table:table-cell><table:covered-table-cell/><table:covered-table-cell/><table:covered-table-cell/><table:covered-table-cell/><table:table-cell table:style-name="Таблица1.A1" office:value-type="string"><text:p text:style-name="P3"><text:span text:style-name="T3">9 мин.</text:span></text:p></table:table-cell><table:table-cell table:style-name="Таблица1.A1" office:value-type="string"><text:p text:style-name="P13">15 мин.</text:p></table:table-cell><table:table-cell table:style-name="Таблица1.A1" office:value-type="string"><text:p text:style-name="P13">20 мин.</text:p></table:table-cell><table:table-cell table:style-name="Таблица1.A1" office:value-type="string"><text:p text:style-name="P13">25 мин.</text:p></table:table-cell><table:table-cell table:style-name="Таблица1.J1" office:value-type="string"><text:p text:style-name="P13">30 мин</text:p></table:table-cell></table:table-row><table:table-row table:style-name="Таблица1.3"><table:table-cell table:style-name="Таблица1.A1" table:number-columns-spanned="5" office:value-type="string"><text:p text:style-name="P7"><text:s text:c="2"/>Общее количество непосредственно – образовательной деятельности <text:s/>в неделю </text:p></table:table-cell><table:covered-table-cell/><table:covered-table-cell/><table:covered-table-cell/><table:covered-table-cell/><table:table-cell table:style-name="Таблица1.A1" office:value-type="string"><text:p text:style-name="P13">10</text:p></table:table-cell><table:table-cell table:style-name="Таблица1.A1" office:value-type="string"><text:p text:style-name="P13">11</text:p></table:table-cell><table:table-cell table:style-name="Таблица1.A1" office:value-type="string"><text:p text:style-name="P13">12</text:p></table:table-cell><table:table-cell table:style-name="Таблица1.A1" office:value-type="string"><text:p text:style-name="P13">15</text:p></table:table-cell><table:table-cell table:style-name="Таблица1.J1" office:value-type="string"><text:p text:style-name="P13">17</text:p></table:table-cell></table:table-row><table:table-row table:style-name="Таблица1.4"><table:table-cell table:style-name="Таблица1.A1" table:number-columns-spanned="5" office:value-type="string"><text:p text:style-name="P7">Общее время (в часах)</text:p></table:table-cell><table:covered-table-cell/><table:covered-table-cell/><table:covered-table-cell/><table:covered-table-cell/><table:table-cell table:style-name="Таблица1.A1" office:value-type="string"><text:p text:style-name="P3"><text:span text:style-name="T3">1.30</text:span></text:p></table:table-cell><table:table-cell table:style-name="Таблица1.A1" office:value-type="string"><text:p text:style-name="P13">2.45</text:p></table:table-cell><table:table-cell table:style-name="Таблица1.A1" office:value-type="string"><text:p text:style-name="P13">4.00</text:p></table:table-cell><table:table-cell table:style-name="Таблица1.A1" office:value-type="string"><text:p text:style-name="P13">6.15</text:p></table:table-cell><table:table-cell table:style-name="Таблица1.J1" office:value-type="string"><text:p text:style-name="P13">8.30</text:p></table:table-cell></table:table-row><table:table-row table:style-name="Таблица1.5"><table:table-cell table:style-name="Таблица1.A1" table:number-columns-spanned="5" office:value-type="string"><text:p text:style-name="P7">Общее количество <text:s/>непосредственно – образовательной деятельности в год</text:p></table:table-cell><table:covered-table-cell/><table:covered-table-cell/><table:covered-table-cell/><table:covered-table-cell/><table:table-cell table:style-name="Таблица1.A1" office:value-type="string"><text:p text:style-name="P13"/><text:p text:style-name="P2"><text:span text:style-name="T3">340</text:span></text:p></table:table-cell><table:table-cell table:style-name="Таблица1.A1" office:value-type="string"><text:p text:style-name="P13"/><text:p text:style-name="P12">396</text:p></table:table-cell><table:table-cell table:style-name="Таблица1.A1" office:value-type="string"><text:p text:style-name="P13"/><text:p text:style-name="P12">432</text:p></table:table-cell><table:table-cell table:style-name="Таблица1.A1" office:value-type="string"><text:p text:style-name="P13"/><text:p text:style-name="P12">540</text:p></table:table-cell><table:table-cell table:style-name="Таблица1.J1" office:value-type="string"><text:p text:style-name="P13"/><text:p text:style-name="P2"><text:span text:style-name="T3">578</text:span></text:p></table:table-cell></table:table-row><table:table-row table:style-name="Таблица1.4"><table:table-cell table:style-name="Таблица1.A1" table:number-columns-spanned="5" office:value-type="string"><text:p text:style-name="P16"/><text:p text:style-name="P6">Общее время (в часах)</text:p></table:table-cell><table:covered-table-cell/><table:covered-table-cell/><table:covered-table-cell/><table:covered-table-cell/><table:table-cell table:style-name="Таблица1.A1" office:value-type="string"><text:p text:style-name="P13">51</text:p></table:table-cell><table:table-cell table:style-name="Таблица1.A1" office:value-type="string"><text:p text:style-name="P13">99</text:p></table:table-cell><table:table-cell table:style-name="Таблица1.A1" office:value-type="string"><text:p text:style-name="P13">144</text:p></table:table-cell><table:table-cell table:style-name="Таблица1.A1" office:value-type="string"><text:p text:style-name="P13">225</text:p></table:table-cell><table:table-cell table:style-name="Таблица1.J1" office:value-type="string"><text:p text:style-name="P13">289</text:p></table:table-cell></table:table-row><table:table-row table:style-name="Таблица1.4"><table:table-cell table:style-name="Таблица1.J1" table:number-columns-spanned="10" office:value-type="string"><text:p text:style-name="P16">Обязательная часть программы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8"><table:table-cell table:style-name="Таблица1.A1" office:value-type="string"><text:p text:style-name="P9">Основные направле-</text:p><text:p text:style-name="P8">ния </text:p><text:p text:style-name="P8">развития</text:p></table:table-cell><table:table-cell table:style-name="Таблица1.A1" office:value-type="string"><text:p text:style-name="P9">Образовате-</text:p><text:p text:style-name="P8">льная область</text:p></table:table-cell><table:table-cell table:style-name="Таблица1.A1" table:number-columns-spanned="2" office:value-type="string"><text:p text:style-name="P11">Непосредственно образовате-</text:p><text:p text:style-name="P10">льная деятельность</text:p></table:table-cell><table:covered-table-cell/><table:table-cell table:style-name="Таблица1.A1" office:value-type="string"><text:p text:style-name="P11">Образовательная </text:p><text:p text:style-name="P10">деятельность в процессе режимных моментов</text:p></table:table-cell><table:table-cell table:style-name="Таблица1.J1" table:number-columns-spanned="5" office:value-type="string"><text:p text:style-name="P18">Количество в неделю, в год</text:p><text:p text:style-name="P17"/></table:table-cell><table:covered-table-cell/><table:covered-table-cell/><table:covered-table-cell/><table:covered-table-cell/></table:table-row><table:table-row table:style-name="Таблица1.9"><table:table-cell table:style-name="Таблица1.A1" table:number-rows-spanned="5" office:value-type="string"><text:p text:style-name="P7">Физическое </text:p><text:p text:style-name="P6"/></table:table-cell><table:table-cell table:style-name="Таблица1.A1" table:number-rows-spanned="3" office:value-type="string"><text:p text:style-name="P5">Физическая культура</text:p></table:table-cell><table:table-cell table:style-name="Таблица1.A1" table:number-rows-spanned="2" table:number-columns-spanned="2" office:value-type="string"><text:p text:style-name="P5">Физкультура, т.ч. физкультурно- музыкальное </text:p><text:p text:style-name="P4">(в помещении)</text:p></table:table-cell><table:covered-table-cell/><table:table-cell table:style-name="Таблица1.A1" table:number-rows-spanned="2" office:value-type="string"><text:p text:style-name="P7">+</text:p></table:table-cell><table:table-cell table:style-name="Таблица1.A1" office:value-type="string"><text:p text:style-name="P13">2/70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J1" office:value-type="string"><text:p text:style-name="P13">1/34</text:p></table:table-cell></table:table-row><table:table-row table:style-name="Таблица1.10"><table:covered-table-cell/><table:covered-table-cell/><table:covered-table-cell/><table:covered-table-cell/><table:covered-table-cell/><table:table-cell table:style-name="Таблица1.A1" office:value-type="string"><text:p text:style-name="P13">-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J1" office:value-type="string"><text:p text:style-name="P13">0,5/17</text:p></table:table-cell></table:table-row><table:table-row table:style-name="Таблица1.11"><table:covered-table-cell/><table:covered-table-cell/><table:table-cell table:style-name="Таблица1.A1" table:number-columns-spanned="2" office:value-type="string"><text:p text:style-name="P5">Физкультура (на воздухе)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J1" office:value-type="string"><text:p text:style-name="P13">1/34</text:p></table:table-cell></table:table-row><table:table-row table:style-name="Таблица1.12"><table:covered-table-cell/><table:table-cell table:style-name="Таблица1.A1" office:value-type="string"><text:p text:style-name="P5">Здоровье</text:p></table:table-cell><table:table-cell table:style-name="Таблица1.A1" table:number-columns-spanned="2" office:value-type="string"><text:p text:style-name="P7">-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13"><table:covered-table-cell/><table:table-cell table:style-name="Таблица1.A1" office:value-type="string"><text:p text:style-name="P5">Безопасность</text:p></table:table-cell><table:table-cell table:style-name="Таблица1.A1" table:number-columns-spanned="2" office:value-type="string"><text:p text:style-name="P7">-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14"><table:table-cell table:style-name="Таблица1.A1" table:number-rows-spanned="5" office:value-type="string"><text:p text:style-name="P7">Социально-личностное</text:p></table:table-cell><table:table-cell table:style-name="Таблица1.A1" office:value-type="string"><text:p text:style-name="P5">Социализация</text:p></table:table-cell><table:table-cell table:style-name="Таблица1.A1" table:number-columns-spanned="2" office:value-type="string"><text:p text:style-name="P7">-</text:p></table:table-cell><table:covered-table-cell/><table:table-cell table:style-name="Таблица1.A1" office:value-type="string"><text:p text:style-name="P5">Сюжетно-ролевая (досуговая) игра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15"><table:covered-table-cell/><table:table-cell table:style-name="Таблица1.A1" table:number-rows-spanned="4" office:value-type="string"><text:p text:style-name="P5">Труд</text:p></table:table-cell><table:table-cell table:style-name="Таблица1.A1" table:number-columns-spanned="2" office:value-type="string"><text:p text:style-name="P7">-</text:p></table:table-cell><table:covered-table-cell/><table:table-cell table:style-name="Таблица1.A1" office:value-type="string"><text:p text:style-name="P5">Самообслужи-</text:p><text:p text:style-name="P4">вание</text:p><text:p text:style-name="P4"/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16"><table:covered-table-cell/><table:covered-table-cell/><table:table-cell table:style-name="Таблица1.A1" table:number-columns-spanned="2" office:value-type="string"><text:p text:style-name="P7">-</text:p></table:table-cell><table:covered-table-cell/><table:table-cell table:style-name="Таблица1.A1" office:value-type="string"><text:p text:style-name="P5">Хозяйственно-бытовой труд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17"><table:covered-table-cell/><table:covered-table-cell/><table:table-cell table:style-name="Таблица1.A1" table:number-columns-spanned="2" office:value-type="string"><text:p text:style-name="P7">-</text:p></table:table-cell><table:covered-table-cell/><table:table-cell table:style-name="Таблица1.A1" office:value-type="string"><text:p text:style-name="P1"><text:span text:style-name="T1">Труд в природе</text:span>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18"><table:covered-table-cell/><table:covered-table-cell/><table:table-cell table:style-name="Таблица1.A1" table:number-columns-spanned="2" office:value-type="string"><text:p text:style-name="P5">Ручной труд</text:p></table:table-cell><table:covered-table-cell/><table:table-cell table:style-name="Таблица1.A1" office:value-type="string"><text:p text:style-name="P5">Ручной труд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19"><table:table-cell table:style-name="Таблица1.A1" table:number-rows-spanned="6" office:value-type="string"><text:p text:style-name="P7">Познавательно-речевое</text:p></table:table-cell><table:table-cell table:style-name="Таблица1.A1" table:number-rows-spanned="5" office:value-type="string"><text:p text:style-name="P5">Познание</text:p></table:table-cell><table:table-cell table:style-name="Таблица1.A1" table:number-columns-spanned="2" office:value-type="string"><text:p text:style-name="P7">+</text:p></table:table-cell><table:covered-table-cell/><table:table-cell table:style-name="Таблица1.A1" office:value-type="string"><text:p text:style-name="P7">Сенсорное развитие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19"><table:covered-table-cell/><table:covered-table-cell/><table:table-cell table:style-name="Таблица1.A1" table:number-columns-spanned="2" office:value-type="string"><text:p text:style-name="P7">Формирование целостной картины мира, расширение кругозора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1/34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J1" office:value-type="string"><text:p text:style-name="P13">1/34</text:p></table:table-cell></table:table-row><table:table-row table:style-name="Таблица1.21"><table:covered-table-cell/><table:covered-table-cell/><table:table-cell table:style-name="Таблица1.A1" table:number-columns-spanned="2" office:value-type="string"><text:p text:style-name="P7">Познавательно-исследовательская деятельность (природа и ребёнок)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4"><text:s text:c="2"/>0,5/18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J1" office:value-type="string"><text:p text:style-name="P3"><text:span text:style-name="T3">1/34 </text:span></text:p></table:table-cell></table:table-row><table:table-row table:style-name="Таблица1.22"><table:covered-table-cell/><table:covered-table-cell/><table:table-cell table:style-name="Таблица1.A1" table:number-columns-spanned="2" office:value-type="string"><text:p text:style-name="P5">Конструирование</text:p><text:p text:style-name="P6"/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1/34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3"><text:span text:style-name="T3">0,5/18</text:span></text:p></table:table-cell><table:table-cell table:style-name="Таблица1.A1" office:value-type="string"><text:p text:style-name="P13">1/36</text:p></table:table-cell><table:table-cell table:style-name="Таблица1.J1" office:value-type="string"><text:p text:style-name="P13">1/34</text:p></table:table-cell></table:table-row><table:table-row table:style-name="Таблица1.23"><table:covered-table-cell/><table:covered-table-cell/><table:table-cell table:style-name="Таблица1.A1" table:number-columns-spanned="2" office:value-type="string"><text:p text:style-name="P5">ФЭМП</text:p></table:table-cell><table:covered-table-cell/><table:table-cell table:style-name="Таблица1.A1" office:value-type="string"><text:p text:style-name="P7">Дидактическая игра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J1" office:value-type="string"><text:p text:style-name="P13">1,5/51</text:p></table:table-cell></table:table-row><table:table-row table:style-name="Таблица1.11"><table:covered-table-cell/><table:table-cell table:style-name="Таблица1.A1" office:value-type="string"><text:p text:style-name="P5">Коммуникация</text:p></table:table-cell><table:table-cell table:style-name="Таблица1.A1" table:number-columns-spanned="2" office:value-type="string"><text:p text:style-name="P5">Речь и речевое общение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1/34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4">2/72</text:p></table:table-cell><table:table-cell table:style-name="Таблица1.J1" office:value-type="string"><text:p text:style-name="P13">2/68</text:p></table:table-cell></table:table-row><table:table-row table:style-name="Таблица1.25"><table:table-cell table:style-name="Таблица1.A1" table:number-rows-spanned="6" office:value-type="string"><text:p text:style-name="P5">Художественно-эстетическое</text:p></table:table-cell><table:table-cell table:style-name="Таблица1.A1" office:value-type="string"><text:p text:style-name="P5">Чтение художественной литературы</text:p></table:table-cell><table:table-cell table:style-name="Таблица1.A1" table:number-columns-spanned="2" office:value-type="string"><text:p text:style-name="P5">Художественная литература</text:p><text:p text:style-name="P4"/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1/34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1/36</text:p></table:table-cell><table:table-cell table:style-name="Таблица1.J1" office:value-type="string"><text:p text:style-name="P13">1/34</text:p></table:table-cell></table:table-row><table:table-row table:style-name="Таблица1.26"><table:covered-table-cell/><table:table-cell table:style-name="Таблица1.A1" table:number-rows-spanned="4" office:value-type="string"><text:p text:style-name="P5">Художественное творчество</text:p></table:table-cell><table:table-cell table:style-name="Таблица1.A1" table:number-columns-spanned="2" office:value-type="string"><text:p text:style-name="P5">Рисование</text:p><text:p text:style-name="P4"/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1/34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J1" office:value-type="string"><text:p text:style-name="P13">1/34</text:p></table:table-cell></table:table-row><table:table-row table:style-name="Таблица1.26"><table:covered-table-cell/><table:covered-table-cell/><table:table-cell table:style-name="Таблица1.A1" table:number-columns-spanned="2" office:value-type="string"><text:p text:style-name="P5">Лепка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3"><text:span text:style-name="T3">1/34</text:span>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J1" office:value-type="string"><text:p text:style-name="P13">0,5/17</text:p></table:table-cell></table:table-row><table:table-row table:style-name="Таблица1.26"><table:covered-table-cell/><table:covered-table-cell/><table:table-cell table:style-name="Таблица1.A1" table:number-columns-spanned="2" office:value-type="string"><text:p text:style-name="P5">Аппликация</text:p><text:p text:style-name="P4"/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-</text:p></table:table-cell><table:table-cell table:style-name="Таблица1.J1" office:value-type="string"><text:p text:style-name="P13">-</text:p></table:table-cell></table:table-row><table:table-row table:style-name="Таблица1.26"><table:covered-table-cell/><table:covered-table-cell/><table:table-cell table:style-name="Таблица1.A1" table:number-columns-spanned="2" office:value-type="string"><text:p text:style-name="P5">Художественный труд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0,5/18</text:p></table:table-cell><table:table-cell table:style-name="Таблица1.J1" office:value-type="string"><text:p text:style-name="P13">0,5/17</text:p></table:table-cell></table:table-row><table:table-row table:style-name="Таблица1.30"><table:covered-table-cell/><table:table-cell table:style-name="Таблица1.A1" office:value-type="string"><text:p text:style-name="P5">Музыка</text:p></table:table-cell><table:table-cell table:style-name="Таблица1.A1" table:number-columns-spanned="2" office:value-type="string"><text:p text:style-name="P5">Музыкальное</text:p></table:table-cell><table:covered-table-cell/><table:table-cell table:style-name="Таблица1.A1" office:value-type="string"><text:p text:style-name="P7">+</text:p></table:table-cell><table:table-cell table:style-name="Таблица1.A1" office:value-type="string"><text:p text:style-name="P3"><text:span text:style-name="T3">2/68</text:span></text:p></table:table-cell><table:table-cell table:style-name="Таблица1.A1" office:value-type="string"><text:p text:style-name="P13">2/72</text:p></table:table-cell><table:table-cell table:style-name="Таблица1.A1" office:value-type="string"><text:p text:style-name="P13">2/72</text:p></table:table-cell><table:table-cell table:style-name="Таблица1.A1" office:value-type="string"><text:p text:style-name="P13">2/72</text:p></table:table-cell><table:table-cell table:style-name="Таблица1.J1" office:value-type="string"><text:p text:style-name="P13">2/68</text:p></table:table-cell></table:table-row><table:table-row table:style-name="Таблица1.31"><table:table-cell table:style-name="Таблица1.J1" table:number-columns-spanned="10" office:value-type="string"><text:p text:style-name="P16">Вариативная часть программы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32"><table:table-cell table:style-name="Таблица1.A1" office:value-type="string"><text:p text:style-name="P9">Основные направления развития</text:p></table:table-cell><table:table-cell table:style-name="Таблица1.A1" table:number-columns-spanned="2" office:value-type="string"><text:p text:style-name="P9">Образовательная область</text:p></table:table-cell><table:covered-table-cell/><table:table-cell table:style-name="Таблица1.A1" office:value-type="string"><text:p text:style-name="P11">Непосредственно образовате-</text:p><text:p text:style-name="P10">льная деятельность</text:p></table:table-cell><table:table-cell table:style-name="Таблица1.A1" office:value-type="string"><text:p text:style-name="P11">Образовательная </text:p><text:p text:style-name="P10">деятельность в процессе режимных моментов</text:p></table:table-cell><table:table-cell table:style-name="Таблица1.J1" table:number-columns-spanned="5" office:value-type="string"><text:p text:style-name="P19">Количество <text:s text:c="3"/>в <text:s/>неделю</text:p></table:table-cell><table:covered-table-cell/><table:covered-table-cell/><table:covered-table-cell/><table:covered-table-cell/></table:table-row><table:table-row table:style-name="Таблица1.33"><table:table-cell table:style-name="Таблица1.A1" table:number-rows-spanned="3" office:value-type="string"><text:p text:style-name="P7">Физическое</text:p></table:table-cell><table:table-cell table:style-name="Таблица1.A1" table:number-columns-spanned="2" office:value-type="string"><text:p text:style-name="P5">Физическая <text:s/>культура (расширение)</text:p></table:table-cell><table:covered-table-cell/><table:table-cell table:style-name="Таблица1.A1" office:value-type="string"><text:p text:style-name="P15">Физкультура – (плавание или на воздухе)</text:p></table:table-cell><table:table-cell table:style-name="Таблица1.A1" office:value-type="string"><text:p text:style-name="P7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1/36</text:p></table:table-cell><table:table-cell table:style-name="Таблица1.A1" office:value-type="string"><text:p text:style-name="P13">1/36</text:p></table:table-cell><table:table-cell table:style-name="Таблица1.J1" office:value-type="string"><text:p text:style-name="P13">1/34</text:p></table:table-cell></table:table-row><table:table-row table:style-name="Таблица1.34"><table:covered-table-cell/><table:table-cell table:style-name="Таблица1.A1" table:number-columns-spanned="2" office:value-type="string"><text:p text:style-name="P5">Здоровье (дополнение)</text:p></table:table-cell><table:covered-table-cell/><table:table-cell table:style-name="Таблица1.A1" office:value-type="string"><text:p text:style-name="P16">Валеология</text:p></table:table-cell><table:table-cell table:style-name="Таблица1.A1" office:value-type="string"><text:p text:style-name="P16">-</text:p></table:table-cell><table:table-cell table:style-name="Таблица1.A1" office:value-type="string"><text:p text:style-name="P13">-</text:p></table:table-cell><table:table-cell table:style-name="Таблица1.A1" table:number-columns-spanned="2" office:value-type="string"><text:p text:style-name="P13">в процессе <text:s/>непосредственно образовательной деятельности по расширению кругозора</text:p></table:table-cell><table:covered-table-cell/><table:table-cell table:style-name="Таблица1.A1" office:value-type="string"><text:p text:style-name="P13">0,25/9</text:p></table:table-cell><table:table-cell table:style-name="Таблица1.J1" office:value-type="string"><text:p text:style-name="P13">0,5/17</text:p></table:table-cell></table:table-row><table:table-row table:style-name="Таблица1.34"><table:covered-table-cell/><table:table-cell table:style-name="Таблица1.A1" table:number-columns-spanned="2" office:value-type="string"><text:p text:style-name="P5">Безопасность</text:p><text:p text:style-name="P4">(дополнение)</text:p></table:table-cell><table:covered-table-cell/><table:table-cell table:style-name="Таблица1.A1" office:value-type="string"><text:p text:style-name="P16">Валеология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-</text:p></table:table-cell><table:table-cell table:style-name="Таблица1.A1" table:number-columns-spanned="2" office:value-type="string"><text:p text:style-name="P13">в процессе <text:s/>непосредственно образовательной деятельности по расширению кругозора</text:p></table:table-cell><table:covered-table-cell/><table:table-cell table:style-name="Таблица1.A1" office:value-type="string"><text:p text:style-name="P13">0,25/9</text:p></table:table-cell><table:table-cell table:style-name="Таблица1.J1" office:value-type="string"><text:p text:style-name="P13">0,5/17</text:p></table:table-cell></table:table-row><table:table-row table:style-name="Таблица1.36"><table:table-cell table:style-name="Таблица1.A1" office:value-type="string"><text:p text:style-name="P7">Познавательно-речевое </text:p></table:table-cell><table:table-cell table:style-name="Таблица1.A1" table:number-columns-spanned="2" office:value-type="string"><text:p text:style-name="P5">Коммуникация (расширение -</text:p><text:p text:style-name="P4">эксперимента -</text:p><text:p text:style-name="P4">льная работа)</text:p></table:table-cell><table:covered-table-cell/><table:table-cell table:style-name="Таблица1.A1" office:value-type="string"><text:p text:style-name="P5">Развитие творческого воображения</text:p></table:table-cell><table:table-cell table:style-name="Таблица1.A1" office:value-type="string"><text:p text:style-name="P13"/><text:p text:style-name="P6">-</text:p></table:table-cell><table:table-cell table:style-name="Таблица1.J1" table:number-columns-spanned="5" office:value-type="string"><text:p text:style-name="P13">в процессе <text:s/>непосредственно образовательной деятельности по</text:p><text:p text:style-name="P12">развитию речи и художественной литературе</text:p></table:table-cell><table:covered-table-cell/><table:covered-table-cell/><table:covered-table-cell/><table:covered-table-cell/></table:table-row><table:table-row table:style-name="Таблица1.11"><table:table-cell table:style-name="Таблица1.A1" table:number-rows-spanned="2" office:value-type="string"><text:p text:style-name="P7">Художественно-эстетическое</text:p></table:table-cell><table:table-cell table:style-name="Таблица1.A1" table:number-columns-spanned="2" office:value-type="string"><text:p text:style-name="P5">Музыка </text:p><text:p text:style-name="P4">( расширение)</text:p></table:table-cell><table:covered-table-cell/><table:table-cell table:style-name="Таблица1.A1" office:value-type="string"><text:p text:style-name="P1"><text:span text:style-name="T1">Музыкально-</text:span></text:p></table:table-cell><table:table-cell table:style-name="Таблица1.A1" office:value-type="string"><text:p text:style-name="P7">-</text:p></table:table-cell><table:table-cell table:style-name="Таблица1.A1" office:value-type="string"><text:p text:style-name="P13">-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A1" office:value-type="string"><text:p text:style-name="P13">0,5/18</text:p></table:table-cell><table:table-cell table:style-name="Таблица1.J1" office:value-type="string"><text:p text:style-name="P13">0,5/17</text:p></table:table-cell></table:table-row><table:table-row table:style-name="Таблица1.11"><table:covered-table-cell/><table:table-cell table:style-name="Таблица1.A1" table:number-columns-spanned="2" office:value-type="string"><text:p text:style-name="P5">Художественное творчество (расширение)</text:p></table:table-cell><table:covered-table-cell/><table:table-cell table:style-name="Таблица1.A1" office:value-type="string"><text:p text:style-name="P7">-</text:p></table:table-cell><table:table-cell table:style-name="Таблица1.A1" office:value-type="string"><text:p text:style-name="P3"><text:span text:style-name="T1">Изодеятельность -</text:span></text:p></table:table-cell><table:table-cell table:style-name="Таблица1.J1" table:number-columns-spanned="5" office:value-type="string"><text:p text:style-name="P13">в процессе <text:s/>непосредственно образовательной деятельности по</text:p><text:p text:style-name="P12">художественному творчеству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8-31T10:01:00</meta:creation-date>
    <dc:creator>методист</dc:creator>
    <dc:date>2012-09-07T10:44:00</dc:date>
    <meta:print-date>2012-09-07T11:43:00</meta:print-date>
    <meta:editing-cycles>16</meta:editing-cycles>
    <meta:editing-duration>PT5H46M</meta:editing-duration>
    <meta:document-statistic meta:table-count="1" meta:image-count="0" meta:object-count="0" meta:page-count="1" meta:paragraph-count="270" meta:word-count="407" meta:character-count="2641" meta:non-whitespace-character-count="244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