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12.132cm"/>
    </style:style>
    <style:style style:name="Таблица1.C" style:family="table-column">
      <style:table-column-properties style:column-width="5.2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572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тверждаю:</text:p>
      <text:p text:style-name="P1">Зав. ДОУ______Козырева Л.В. </text:p>
      <text:p text:style-name="P1">« <text:s text:c="5"/>» __________ 2013г.</text:p>
      <text:p text:style-name="P1"/>
      <text:p text:style-name="P2"/>
      <text:p text:style-name="P2">Режим <text:s/>дня <text:s/>детей <text:s/>МБДОУ <text:s/>ЦРР – детский <text:s/>сад <text:s/>«Солнышко» на 2013-2014 учебный год</text:p>
      <text:p text:style-name="P2">(для группы <text:s/>детей 2-3лет сокращённого пребывания <text:s/>с 8.00 до 16.00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Режимные <text:s/>моменты</text:p>
          </table:table-cell>
          <table:table-cell table:style-name="Таблица1.A1" office:value-type="string">
            <text:p text:style-name="P2">Время</text:p>
          </table:table-cell>
          <table:table-cell table:style-name="Таблица1.A1" office:value-type="string">
            <text:p text:style-name="P2">Примечания</text:p>
          </table:table-cell>
        </table:table-row>
        <table:table-row table:style-name="Таблица1.2">
          <table:table-cell table:style-name="Таблица1.A1" office:value-type="string">
            <text:p text:style-name="Standard">Прием <text:s/>детей, осмотр, игры <text:s text:c="2"/>в группе <text:s text:c="18"/></text:p>
          </table:table-cell>
          <table:table-cell table:style-name="Таблица1.A1" office:value-type="string">
            <text:p text:style-name="Standard">8.00-8.10</text:p>
            <text:p text:style-name="Standard"/>
          </table:table-cell>
          <table:table-cell table:style-name="Таблица1.A1" table:number-rows-spanned="10" office:value-type="string">
            <text:p text:style-name="P3">При необходимости привести ребёнка в ДОУ раньше или забрать позже родители используют возможности группы полного дня.</text:p>
          </table:table-cell>
        </table:table-row>
        <table:table-row table:style-name="Таблица1.1">
          <table:table-cell table:style-name="Таблица1.A1" office:value-type="string">
            <text:p text:style-name="Standard">Подготовка <text:s/>к <text:s/>завтраку, <text:s/>завтрак</text:p>
          </table:table-cell>
          <table:table-cell table:style-name="Таблица1.A1" office:value-type="string">
            <text:p text:style-name="Standard">8.10-8.35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>Игры, <text:s/>минутка здоровья ( 3-5 мин)</text:p>
          </table:table-cell>
          <table:table-cell table:style-name="Таблица1.A1" office:value-type="string">
            <text:p text:style-name="Standard">8.35-8.5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>Непосредственно образовательная деятельность (по гибкому <text:s/>графику, см. расписание), </text:p>
          </table:table-cell>
          <table:table-cell table:style-name="Таблица1.A1" office:value-type="string">
            <text:p text:style-name="Standard">8.50-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>2 завтрак</text:p>
          </table:table-cell>
          <table:table-cell table:style-name="Таблица1.A1" office:value-type="string">
            <text:p text:style-name="Standard">9.40-9.55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>Подготовка к прогулке, <text:s/>прогулка, <text:s/>возвращение (по гибкому <text:s/>графику, см. расписание), минутка здоровья, минутка добра.</text:p>
          </table:table-cell>
          <table:table-cell table:style-name="Таблица1.A1" office:value-type="string">
            <text:p text:style-name="Standard">10.10-11.4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><text:s/>Обед</text:p>
          </table:table-cell>
          <table:table-cell table:style-name="Таблица1.A1" office:value-type="string">
            <text:p text:style-name="Standard">11.40-12.1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>Подготовка ко сну, дневной сон</text:p>
          </table:table-cell>
          <table:table-cell table:style-name="Таблица1.A1" office:value-type="string">
            <text:p text:style-name="Standard">12.10- 15.1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>Постепенный подъём, гимнастика пробуждения, полдник</text:p>
          </table:table-cell>
          <table:table-cell table:style-name="Таблица1.A1" office:value-type="string">
            <text:p text:style-name="Standard">15.10-15.4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>Игры, уход домой</text:p>
          </table:table-cell>
          <table:table-cell table:style-name="Таблица1.A1" office:value-type="string">
            <text:p text:style-name="Standard">15.40- 16.00</text:p>
          </table:table-cell>
          <table:covered-table-cell/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етодист</meta:initial-creator>
    <meta:editing-cycles>5</meta:editing-cycles>
    <meta:creation-date>2013-10-16T14:23:00</meta:creation-date>
    <dc:date>2013-11-08T11:24:36.53</dc:date>
    <meta:editing-duration>PT10S</meta:editing-duration>
    <meta:generator>LibreOffice/3.4$Win32 LibreOffice_project/340m1$Build-502</meta:generator>
    <meta:document-statistic meta:table-count="1" meta:image-count="0" meta:object-count="0" meta:page-count="1" meta:paragraph-count="29" meta:word-count="117" meta:character-count="900" meta:non-whitespace-character-count="765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