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 style:text-scale="112%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letter-spacing="-0.011cm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letter-spacing="0.002cm" fo:font-style="italic" style:font-size-asian="14pt" style:font-style-asian="italic" style:font-size-complex="14pt"/>
    </style:style>
    <style:style style:name="P9" style:family="paragraph" style:parent-style-name="Standard">
      <style:text-properties fo:font-size="14pt" fo:letter-spacing="0.002cm" style:font-size-asian="14pt" style:font-size-complex="14pt" style:text-scale="119%"/>
    </style:style>
    <style:style style:name="P10" style:family="paragraph" style:parent-style-name="Standard">
      <style:text-properties fo:font-size="14pt" fo:letter-spacing="0.014cm" style:font-size-asian="14pt" style:font-size-complex="14pt"/>
    </style:style>
    <style:style style:name="P11" style:family="paragraph" style:parent-style-name="Standard">
      <style:text-properties fo:font-size="14pt" fo:letter-spacing="0.004cm" style:font-size-asian="14pt" style:font-size-complex="14pt"/>
    </style:style>
    <style:style style:name="P12" style:family="paragraph" style:parent-style-name="Standard">
      <style:text-properties fo:font-size="14pt" fo:letter-spacing="0.016cm" style:font-size-asian="14pt" style:font-size-complex="14pt"/>
    </style:style>
    <style:style style:name="P13" style:family="paragraph" style:parent-style-name="Standard">
      <style:text-properties fo:font-size="14pt" fo:letter-spacing="-0.007cm" style:font-size-asian="14pt" style:font-size-complex="14pt"/>
    </style:style>
    <style:style style:name="P14" style:family="paragraph" style:parent-style-name="Standard">
      <style:text-properties fo:font-size="14pt" fo:letter-spacing="-0.007cm" fo:font-style="italic" style:font-size-asian="14pt" style:font-style-asian="italic" style:font-size-complex="14pt" style:text-scale="119%"/>
    </style:style>
    <style:style style:name="P15" style:family="paragraph" style:parent-style-name="Standard">
      <style:text-properties fo:font-size="14pt" fo:letter-spacing="0.011cm" style:font-size-asian="14pt" style:font-size-complex="14pt"/>
    </style:style>
    <style:style style:name="P16" style:family="paragraph" style:parent-style-name="Standard" style:list-style-name="WW8Num2"/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 style:text-scale="112%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text-scale="112%"/>
    </style:style>
    <style:style style:name="T3" style:family="text">
      <style:text-properties fo:font-size="16pt" fo:letter-spacing="-0.012cm" fo:font-style="italic" fo:font-weight="bold" style:font-size-asian="16pt" style:font-style-asian="italic" style:font-weight-asian="bold" style:font-size-complex="16pt" style:text-scale="112%"/>
    </style:style>
    <style:style style:name="T4" style:family="text">
      <style:text-properties fo:font-size="16pt" fo:letter-spacing="0.007cm" fo:font-weight="bold" style:font-size-asian="16pt" style:font-weight-asian="bold" style:font-size-complex="16pt"/>
    </style:style>
    <style:style style:name="T5" style:family="text">
      <style:text-properties fo:font-size="16pt" fo:letter-spacing="0.011cm" fo:font-weight="bold" style:font-size-asian="16pt" style:font-weight-asian="bold" style:font-size-complex="16pt"/>
    </style:style>
    <style:style style:name="T6" style:family="text">
      <style:text-properties fo:font-size="14pt" fo:letter-spacing="-0.012cm" fo:font-style="italic" fo:font-weight="bold" style:font-size-asian="14pt" style:font-style-asian="italic" style:font-weight-asian="bold" style:font-size-complex="14pt" style:text-scale="112%"/>
    </style:style>
    <style:style style:name="T7" style:family="text">
      <style:text-properties fo:font-size="14pt" fo:letter-spacing="-0.012cm" style:font-size-asian="14pt" style:font-size-complex="14pt"/>
    </style:style>
    <style:style style:name="T8" style:family="text">
      <style:text-properties fo:font-size="14pt" fo:letter-spacing="-0.002cm" fo:font-style="italic" fo:font-weight="bold" style:font-size-asian="14pt" style:font-style-asian="italic" style:font-weight-asian="bold" style:font-size-complex="14pt" style:text-scale="112%"/>
    </style:style>
    <style:style style:name="T9" style:family="text">
      <style:text-properties fo:font-size="14pt" fo:letter-spacing="-0.002cm" style:font-size-asian="14pt" style:font-size-complex="14pt"/>
    </style:style>
    <style:style style:name="T10" style:family="text">
      <style:text-properties fo:font-size="14pt" fo:letter-spacing="0.007cm" fo:font-style="italic" style:font-size-asian="14pt" style:font-style-asian="italic" style:font-size-complex="14pt"/>
    </style:style>
    <style:style style:name="T11" style:family="text">
      <style:text-properties fo:font-size="14pt" fo:letter-spacing="0.007cm" style:font-size-asian="14pt" style:font-size-complex="14pt"/>
    </style:style>
    <style:style style:name="T12" style:family="text">
      <style:text-properties fo:font-size="14pt" fo:letter-spacing="0.023cm" style:font-size-asian="14pt" style:font-size-complex="14pt"/>
    </style:style>
    <style:style style:name="T13" style:family="text">
      <style:text-properties fo:font-size="14pt" fo:letter-spacing="0.011cm" style:font-size-asian="14pt" style:font-size-complex="14pt"/>
    </style:style>
    <style:style style:name="T14" style:family="text">
      <style:text-properties fo:font-size="14pt" fo:letter-spacing="0.011cm" fo:font-style="italic" fo:font-weight="bold" style:font-size-asian="14pt" style:font-style-asian="italic" style:font-weight-asian="bold" style:font-size-complex="14pt"/>
    </style:style>
    <style:style style:name="T15" style:family="text">
      <style:text-properties fo:font-size="14pt" fo:letter-spacing="0.002cm" style:font-size-asian="14pt" style:font-size-complex="14pt"/>
    </style:style>
    <style:style style:name="T16" style:family="text">
      <style:text-properties fo:font-size="14pt" fo:letter-spacing="0.002cm" style:font-size-asian="14pt" style:font-size-complex="14pt" style:text-scale="119%"/>
    </style:style>
    <style:style style:name="T17" style:family="text">
      <style:text-properties fo:font-size="14pt" fo:letter-spacing="0.002cm" fo:font-weight="bold" style:font-size-asian="14pt" style:font-weight-asian="bold" style:font-size-complex="14pt" style:text-scale="119%"/>
    </style:style>
    <style:style style:name="T18" style:family="text">
      <style:text-properties fo:font-size="14pt" fo:letter-spacing="0.002cm" fo:font-style="italic" style:font-size-asian="14pt" style:font-style-asian="italic" style:font-size-complex="14pt" style:text-scale="119%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etter-spacing="0.009cm" fo:font-style="italic" style:font-size-asian="14pt" style:font-style-asian="italic" style:font-size-complex="14pt"/>
    </style:style>
    <style:style style:name="T21" style:family="text">
      <style:text-properties fo:font-size="14pt" fo:letter-spacing="0.009cm" style:font-size-asian="14pt" style:font-size-complex="14pt"/>
    </style:style>
    <style:style style:name="T22" style:family="text">
      <style:text-properties fo:font-size="14pt" fo:letter-spacing="0.012cm" style:font-size-asian="14pt" style:font-size-complex="14pt"/>
    </style:style>
    <style:style style:name="T23" style:family="text">
      <style:text-properties fo:font-size="14pt" fo:letter-spacing="0.012cm" fo:font-style="italic" style:font-size-asian="14pt" style:font-style-asian="italic" style:font-size-complex="14pt"/>
    </style:style>
    <style:style style:name="T24" style:family="text">
      <style:text-properties fo:font-size="14pt" fo:letter-spacing="0.004cm" style:font-size-asian="14pt" style:font-size-complex="14pt"/>
    </style:style>
    <style:style style:name="T25" style:family="text">
      <style:text-properties fo:font-size="14pt" fo:font-style="italic" style:font-size-asian="14pt" style:font-style-asian="italic" style:font-size-complex="14pt"/>
    </style:style>
    <style:style style:name="T26" style:family="text">
      <style:text-properties fo:font-size="14pt" fo:font-style="italic" style:font-size-asian="14pt" style:font-style-asian="italic" style:font-size-complex="14pt" style:text-scale="119%"/>
    </style:style>
    <style:style style:name="T27" style:family="text">
      <style:text-properties fo:font-size="14pt" fo:letter-spacing="-0.005cm" style:font-size-asian="14pt" style:font-size-complex="14pt"/>
    </style:style>
    <style:style style:name="T28" style:family="text">
      <style:text-properties fo:font-size="14pt" fo:letter-spacing="-0.005cm" fo:font-style="italic" style:font-size-asian="14pt" style:font-style-asian="italic" style:font-size-complex="14pt" style:text-scale="119%"/>
    </style:style>
    <style:style style:name="T29" style:family="text">
      <style:text-properties fo:font-size="14pt" fo:letter-spacing="0.014cm" style:font-size-asian="14pt" style:font-size-complex="14pt"/>
    </style:style>
    <style:style style:name="T30" style:family="text">
      <style:text-properties fo:font-size="14pt" fo:letter-spacing="-0.019cm" style:font-size-asian="14pt" style:font-size-complex="14pt"/>
    </style:style>
    <style:style style:name="T31" style:family="text">
      <style:text-properties fo:font-size="14pt" fo:letter-spacing="-0.007cm" fo:font-style="italic" style:font-size-asian="14pt" style:font-style-asian="italic" style:font-size-complex="14pt"/>
    </style:style>
    <style:style style:name="T32" style:family="text">
      <style:text-properties fo:font-size="14pt" fo:letter-spacing="-0.007cm" fo:font-style="italic" style:font-size-asian="14pt" style:font-style-asian="italic" style:font-size-complex="14pt" style:text-scale="119%"/>
    </style:style>
    <style:style style:name="T33" style:family="text">
      <style:text-properties fo:font-size="14pt" fo:letter-spacing="-0.007cm" style:font-size-asian="14pt" style:font-size-complex="14pt"/>
    </style:style>
    <style:style style:name="T34" style:family="text">
      <style:text-properties fo:font-size="14pt" fo:letter-spacing="-0.007cm" fo:font-weight="bold" style:font-size-asian="14pt" style:font-weight-asian="bold" style:font-size-complex="14pt" style:text-scale="119%"/>
    </style:style>
    <style:style style:name="T35" style:family="text">
      <style:text-properties fo:font-size="14pt" fo:letter-spacing="-0.004cm" style:font-size-asian="14pt" style:font-size-complex="14pt"/>
    </style:style>
    <style:style style:name="T36" style:family="text">
      <style:text-properties fo:font-size="14pt" fo:letter-spacing="-0.004cm" fo:font-style="italic" style:font-size-asian="14pt" style:font-style-asian="italic" style:font-size-complex="14pt" style:text-scale="119%"/>
    </style:style>
    <style:style style:name="T37" style:family="text">
      <style:text-properties fo:font-size="14pt" fo:letter-spacing="-0.011cm" style:font-size-asian="14pt" style:font-size-complex="14pt"/>
    </style:style>
    <style:style style:name="T38" style:family="text">
      <style:text-properties fo:font-size="14pt" fo:letter-spacing="-0.011cm" fo:font-style="italic" style:font-size-asian="14pt" style:font-style-asian="italic" style:font-size-complex="14pt" style:text-scale="119%"/>
    </style:style>
    <style:style style:name="T39" style:family="text">
      <style:text-properties fo:font-size="14pt" fo:letter-spacing="0.016cm" style:font-size-asian="14pt" style:font-size-complex="14pt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fo:font-size="14pt" fo:font-weight="bold" style:font-size-asian="14pt" style:font-weight-asian="bold" style:font-size-complex="14pt" style:text-scale="119%"/>
    </style:style>
    <style:style style:name="T42" style:family="text">
      <style:text-properties fo:font-size="14pt" fo:letter-spacing="-0.009cm" fo:font-weight="bold" style:font-size-asian="14pt" style:font-weight-asian="bold" style:font-size-complex="14pt" style:text-scale="119%"/>
    </style:style>
    <style:style style:name="T43" style:family="text">
      <style:text-properties fo:font-size="14pt" fo:letter-spacing="-0.009cm" fo:font-style="italic" style:font-size-asian="14pt" style:font-style-asian="italic" style:font-size-complex="14pt" style:text-scale="119%"/>
    </style:style>
    <style:style style:name="T44" style:family="text">
      <style:text-properties fo:font-size="14pt" fo:letter-spacing="-0.009cm" style:font-size-asian="14pt" style:font-size-complex="14pt"/>
    </style:style>
    <style:style style:name="T45" style:family="text">
      <style:text-properties fo:font-size="14pt" fo:letter-spacing="-0.021cm" fo:font-weight="bold" style:font-size-asian="14pt" style:font-weight-asian="bold" style:font-size-complex="14pt" style:text-scale="119%"/>
    </style:style>
    <style:style style:name="T46" style:family="text">
      <style:text-properties fo:font-size="14pt" fo:letter-spacing="0.026cm" style:font-size-asian="14pt" style:font-size-complex="14pt"/>
    </style:style>
    <style:style style:name="T47" style:family="text">
      <style:text-properties fo:font-size="14pt" fo:letter-spacing="0.037cm" style:font-size-asian="14pt" style:font-size-complex="14pt"/>
    </style:style>
    <style:style style:name="T48" style:family="text">
      <style:text-properties fo:font-size="14pt" fo:letter-spacing="0.019cm" style:font-size-asian="14pt" style:font-size-complex="14pt"/>
    </style:style>
    <style:style style:name="T49" style:family="text">
      <style:text-properties fo:font-variant="small-caps" fo:font-size="14pt" fo:letter-spacing="0.012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Используемые диагностические методики.</text:span></text:p>
      <text:p text:style-name="P2"/>
      <text:p text:style-name="Standard"><text:span text:style-name="T2">Определение уровня сформиро</text:span><text:span text:style-name="T3">ванности быстроты.</text:span></text:p>
      <text:p text:style-name="Standard"><text:span text:style-name="T6"><text:s/></text:span><text:span text:style-name="T8">Бег на 30м.</text:span></text:p>
      <text:p text:style-name="P3"/>
      <text:p text:style-name="Standard"><text:span text:style-name="T10">Предварительная работа</text:span><text:span text:style-name="T11">. На беговой </text:span><text:span text:style-name="T12">дорожке <text:s/></text:span><text:span text:style-name="T13">отмечают линии старта и фини­</text:span><text:span text:style-name="T15">ша. На расстоянии 3 м от финиша уста­навливают яркий ориентир, чтобы дети </text:span><text:span text:style-name="T13">не снижали скорость задолго до фи­</text:span><text:span text:style-name="T15">нишной линии. Готовят флажок, секун­</text:span><text:span text:style-name="T19">домер.</text:span></text:p>
      <text:p text:style-name="P5"/>
      <text:p text:style-name="Standard"><text:span text:style-name="T20">Методика обследования</text:span><text:span text:style-name="T21">. Инструк­</text:span><text:span text:style-name="T22">тор проводит несколько разогреваю­щих упражнений, подготавливающих </text:span><text:span text:style-name="T24">мышцы рук, туловища и ног: для детей </text:span><text:span text:style-name="T11">4-5 лет - наклоны, приседания; для де­тей 6-7 лет - комплекс общеразвиваю</text:span><text:span text:style-name="T9">щих упражнений.</text:span></text:p>
      <text:p text:style-name="P5">После разминки детям 4—5 лет инст­руктор предлагает добежать до игруш­ки, а детям 6-7 лет - до яркой стойки как можно быстрее («Представьте, что вы самое быстрое животное»). Затем инструктор с секундомером и протоко­лом занимает позицию на финише и фиксирует количественные и качест­венные показатели.</text:p>
      <text:p text:style-name="P5"/>
      <text:p text:style-name="Standard"><text:span text:style-name="T25">Количественный показатель: время бега (в мин.).</text:span></text:p>
      <text:p text:style-name="P5"/>
      <text:p text:style-name="P4">Качественные показатели.</text:p>
      <text:p text:style-name="Standard"><text:span text:style-name="T19">Младший возраст (3-4 года)</text:span></text:p>
      <text:p text:style-name="P5">1. Туловище прямое (или немного на­клонено).</text:p>
      <text:p text:style-name="P5">2. Выраженный момент «полета».</text:p>
      <text:p text:style-name="P5">3. Свободные движения рук.</text:p>
      <text:p text:style-name="Standard"><text:span text:style-name="T21">4 соблюдение направления с опорой </text:span><text:span text:style-name="T27">на ориентиры.</text:span></text:p>
      <text:p text:style-name="P5"/>
      <text:p text:style-name="Standard"><text:span text:style-name="T29">Средний возраст (4-5 лет)</text:span></text:p>
      <text:p text:style-name="Standard"><text:span text:style-name="T19">1. Небольшой наклон туловища, голова прямо</text:span><text:span text:style-name="T30">.</text:span></text:p>
      <text:p text:style-name="Standard"><text:span text:style-name="T19">2. </text:span><text:span text:style-name="T15">Руки полусогнуты, энергично отводятся</text:span><text:span text:style-name="T31"> </text:span><text:span text:style-name="T33">назад, слегка опускаясь, затем вперед-внутрь.</text:span></text:p>
      <text:p text:style-name="Standard"><text:span text:style-name="T33">3. Быстрый вынос бедра маховой ноги (</text:span><text:span text:style-name="T19">примерно под углом 40-50 градусов).</text:span></text:p>
      <text:p text:style-name="P5">4. Ритмичность бега.</text:p>
      <text:p text:style-name="P5"/>
      <text:p text:style-name="Standard"><text:span text:style-name="T22">Старший возраст (5-7 лет)</text:span></text:p>
      <text:p text:style-name="Standard"><text:span text:style-name="T19">1. Небольшой наклон туловища, голова прямо</text:span><text:span text:style-name="T30">.</text:span></text:p>
      <text:p text:style-name="Standard"><text:span text:style-name="T19">2. </text:span><text:span text:style-name="T15">Руки полусогнуты, энергично отводятся</text:span><text:span text:style-name="T31"> </text:span><text:span text:style-name="T33">назад, слегка опускаясь, затем вперед-внутрь.</text:span></text:p>
      <text:p text:style-name="Standard"><text:span text:style-name="T9">3. Быстрый вынос бедра маховой ноги </text:span><text:span text:style-name="T24"><text:s/>(под углом примерно 60-70 градусов).</text:span></text:p>
      <text:p text:style-name="P6">4. Прямолинейность, ритмичность бега.</text:p>
      <text:p text:style-name="P5"/>
      <text:p text:style-name="Standard"><text:span text:style-name="T29">Высокий уровень – соответствие</text:span><text:span text:style-name="T27"> всем показателям.</text:span></text:p>
      <text:p text:style-name="Standard"><text:span text:style-name="T21">Средний уровень — соответствие </text:span><text:span text:style-name="T9">трем показателям.</text:span></text:p>
      <text:p text:style-name="Standard"><text:span text:style-name="T12">Низкий уровень - соответствие </text:span><text:span text:style-name="T19">двум показателям.</text:span></text:p>
      <text:p text:style-name="P5"/>
      <text:p text:style-name="P5"/>
      <text:p text:style-name="Standard"><text:span text:style-name="T4">Определение уровня сформированн</text:span><text:span text:style-name="T5">ости скоростно-силовых качеств.</text:span></text:p>
      <text:p text:style-name="P7"/>
      <text:list xml:id="list33263235" text:style-name="WW8Num2">
        <text:list-item>
          <text:p text:style-name="P16"><text:span text:style-name="T14">Прыжок в длину с места.</text:span></text:p>
        </text:list-item>
      </text:list>
      <text:p text:style-name="Standard"><text:span text:style-name="T13">Предварительная работа. В зале кладут</text:span><text:span text:style-name="T19"> мат и впереди наносят разметку. Сбоку кладут рулетку. </text:span></text:p>
      <text:p text:style-name="Standard"><text:span text:style-name="T13">Методика обследования. С целью </text:span><text:span text:style-name="T15">предупреждения травм сначала проводи</text:span><text:span text:style-name="T24">тся разминка, которая позволяет ра</text:span><text:span text:style-name="T19">зогреть мышцы стоп, голени, бедра. Де­тям 4-5 лет предлагают попрыгать, как </text:span><text:span text:style-name="T24">зайчики (прыжки с продвижением впе­ред); дети 6-7 лет выполняют имитаци­</text:span><text:span text:style-name="T19">онное упражнение «Лыжник». «Надели </text:span><text:span text:style-name="T33">одну лыжу, другую (стопы поставили па­</text:span><text:span text:style-name="T19">раллельно на расстоянии 15 см), взяли в </text:span><text:span text:style-name="T27">руки одну </text:span><text:soft-page-break/><text:span text:style-name="T27">вторую палку (руки согнуты в </text:span><text:span text:style-name="T13">локтях), поехали (ноги полусогнуты, </text:span><text:span text:style-name="T15">движение согнутых рук вперед, назад), </text:span><text:span text:style-name="T21">приготовились к прыжку с трамплина </text:span><text:span text:style-name="T19">(ноги параллельны, полусогнуты, руки </text:span><text:span text:style-name="T13">отведены назад, туловище наклонено </text:span><text:span text:style-name="T24">вперед), прыгают (полет, приземление: ноги на ширине плеч, руки впереди).</text:span></text:p>
      <text:p text:style-name="Standard"><text:span text:style-name="T35">После разминки инструктор предлага­</text:span><text:span text:style-name="T37">ет детям 4—5 лет встать около черты и пе­</text:span><text:span text:style-name="T35">репрыгнуть через ручеек на другой берег (мат); детям 6-7 лет - встать около черты и допрыгнуть до яркой стойки. Инструк­</text:span><text:span text:style-name="T19">тор, стоя рядом с разметкой, фиксирует </text:span><text:span text:style-name="T9">расстояние от черты до места приземле­ния пятками (количественные показате­</text:span><text:span text:style-name="T15">ли), а также качественные показатели. </text:span><text:span text:style-name="T35">Каждый ребенок делает три попытки.</text:span></text:p>
      <text:p text:style-name="P5"/>
      <text:p text:style-name="Standard"><text:span text:style-name="T23">Количественный показатель: </text:span><text:span text:style-name="T25">длина прыжка (в см).</text:span></text:p>
      <text:p text:style-name="P5"/>
      <text:p text:style-name="P8">Качественные показатели.</text:p>
      <text:p text:style-name="P10">Младший возраст</text:p>
      <text:p text:style-name="Standard"><text:span text:style-name="T9">И.п.: чуть присев на слегка расстав­</text:span><text:span text:style-name="T24">ленных ногах.</text:span></text:p>
      <text:p text:style-name="Standard"><text:span text:style-name="T15">Толчок: отталкивание одновремен­</text:span><text:span text:style-name="T19">но двумя ногами.</text:span></text:p>
      <text:p text:style-name="P11">Полет: ноги слегка согнуты, поло­жение рук свободное.</text:p>
      <text:p text:style-name="P5">Приземление: мягкое на оби ноги.</text:p>
      <text:p text:style-name="P5"/>
      <text:p text:style-name="P12">Средний возраст</text:p>
      <text:p text:style-name="Standard"><text:span text:style-name="T19">И.п.: а) ноги параллельно, на ширине ступни друг от друга:</text:span></text:p>
      <text:p text:style-name="P5">б) полуприседание с наклоном туловища</text:p>
      <text:p text:style-name="Standard"><text:span text:style-name="T19">в) руки слегка отведены назад.</text:span></text:p>
      <text:p text:style-name="P5">2. Толчок:</text:p>
      <text:p text:style-name="P5"><text:s/>а) двумя ногами одновременно;</text:p>
      <text:p text:style-name="P5">б) мах руками вперед-вверх.</text:p>
      <text:p text:style-name="P5">3. Полет: а) руки вперед- вверх;</text:p>
      <text:p text:style-name="P5">б) туловище и ноги выпрямлены.</text:p>
      <text:p text:style-name="Standard"><text:span text:style-name="T30">4.</text:span><text:span text:style-name="T19"><text:tab/></text:span><text:span text:style-name="T39">Приземление: </text:span></text:p>
      <text:p text:style-name="Standard"><text:span text:style-name="T39">а)одновременно </text:span><text:span text:style-name="T15">на обе ноги, с пятки на носок, мягко;</text:span></text:p>
      <text:p text:style-name="Standard"><text:span text:style-name="T19">б) положение рук свободное.</text:span></text:p>
      <text:p text:style-name="P5"/>
      <text:p text:style-name="P10">Старший возраст</text:p>
      <text:p text:style-name="Standard"><text:span text:style-name="T19">И.п.: а) ноги параллельно, на шири­</text:span><text:span text:style-name="T35">не ступни друг от друга; </text:span></text:p>
      <text:p text:style-name="Standard"><text:span text:style-name="T35">б) полуприседа­</text:span><text:span text:style-name="T19">ние с наклоном туловища;</text:span></text:p>
      <text:p text:style-name="P5"><text:s/>в) руки слег­ка отведены назад</text:p>
      <text:p text:style-name="Standard"><text:span text:style-name="T19">2. Толчок: </text:span></text:p>
      <text:p text:style-name="P5">а) <text:s/>двумя ногами одновременно;</text:p>
      <text:p text:style-name="Standard"><text:span text:style-name="T19"><text:s/></text:span><text:span text:style-name="T13">б)выпрямление ног; </text:span></text:p>
      <text:p text:style-name="Standard"><text:span text:style-name="T13">в)резкий </text:span><text:span text:style-name="T19">мах руками вперед-вверх</text:span></text:p>
      <text:p text:style-name="P5">3. Полет:</text:p>
      <text:p text:style-name="P5"><text:s/>а) руки вперед-вверх; </text:p>
      <text:p text:style-name="P5">б) ту­ловище согнуто, голова вперед;</text:p>
      <text:p text:style-name="P5"><text:s/>в) полу­согнутые ноги вперед.</text:p>
      <text:p text:style-name="P5">4. <text:s/>Приземление: </text:p>
      <text:p text:style-name="P5">а) одновременно на обе ноги, вынесенные вперед, с перека­том с пятки на всю ступню;</text:p>
      <text:p text:style-name="P5"><text:s/>б) колени полусогнуты, туловище слегка наклоне­но;</text:p>
      <text:p text:style-name="Standard"><text:span text:style-name="T19"><text:s/>в) руки движутся свободно вперед -в стороны; </text:span></text:p>
      <text:p text:style-name="P5">г) сохранение равновесия при приземлении.</text:p>
      <text:p text:style-name="P5"/>
      <text:p text:style-name="P5">Высокий уровень - соответствие всем показателям.</text:p>
      <text:p text:style-name="P5">Средний уровень - соответствие трем показателям.</text:p>
      <text:p text:style-name="Standard"><text:span text:style-name="T19">Низкий уровень - соответствие двум показателям</text:span></text:p>
      <text:p text:style-name="Standard"><text:soft-page-break/><text:span text:style-name="T40">2. Бросок набивного мяча.</text:span></text:p>
      <text:p text:style-name="Standard"><text:span text:style-name="T25"><text:s/></text:span><text:span text:style-name="T19">Предварительная работа. Готовят три набивных (меди­цинских) мяча весом 500 г для детей 4-5 лет и 1000 г для детей 6-7 лет.</text:span></text:p>
      <text:p text:style-name="Standard"><text:span text:style-name="T19">Методика обследования. В ввод­ную часть для детей 4-5 лет включают ходьбу на высоких четвереньках, для де­тей 6-7 лет - отжимания от пола (для мальчиков - на прямых ногах, для дево­чек - на согнутых в коленях).</text:span></text:p>
      <text:p text:style-name="P5">Ребенок подходит к контрольной ли­нии, инструктор предлагает ему добро­сить мяч до яркой стойки. Бросок вы­полняется из и.п.: ноги врозь, мяч отве­ден за голову как можно дальше. Ребе­нок совершает три броска. Лучший ре­зультат фиксируется в протоколе.</text:p>
      <text:p text:style-name="P4">Количественный показатель: дальность броска (в см).</text:p>
      <text:p text:style-name="P5"/>
      <text:p text:style-name="P3">4. Метание мешочка с песком</text:p>
      <text:p text:style-name="P5">Предварительная работа. На спор­тивной площадке мелом размечают до­рожку (каждые 50 см на дистанции 2 м). Готовят три мешочка с песком весом 200 г, мел.</text:p>
      <text:p text:style-name="P5">Методика обследования. После разминки инструктор предлагает ре­бенку (из и.п.: стоя, одна нога впереди, другая на расстоянии шага, рука с ме­шочком за головой) произвести три броска каждой рукой. Осуществляет за­мер после каждого броска и лучший ре­зультат заносит в протокол. В нем фик­сируются количественные и качествен­ные показатели.</text:p>
      <text:p text:style-name="P4">Количественные <text:s text:c="4"/>показатели: дальность броска (в см). Качественные показатели.</text:p>
      <text:p text:style-name="P4"/>
      <text:p text:style-name="Standard"><text:span text:style-name="T25"><text:s/></text:span><text:span text:style-name="T19">Младший возраст</text:span></text:p>
      <text:p text:style-name="P5">1. <text:s/>И.п.: стоя лицом в направлении броска, ноги слегка расставлены, правая рука согнута в локте.</text:p>
      <text:p text:style-name="P5">2. Замах,- небольшой поворот вправо.</text:p>
      <text:p text:style-name="P5">3. Бросок: с силой.</text:p>
      <text:p text:style-name="P5"/>
      <text:p text:style-name="P5"><text:s/>Средний возраст</text:p>
      <text:p text:style-name="P5">1. <text:s/>И.п.: а) стоя лицом в направлении броска, ноги на ширине плеч; б) пред­мет в правой руке на уровне груди.</text:p>
      <text:p text:style-name="P5">2. Замах: а) поворот туловища вправо, сгибая правую ногу;</text:p>
      <text:p text:style-name="P5"><text:s/>б) одновременно правая рука идет вниз-назад; </text:p>
      <text:p text:style-name="Standard"><text:span text:style-name="T19">в) поворот в направлении броска, правая рука вверх-вперед.</text:span></text:p>
      <text:p text:style-name="P5">3. <text:s/>Бросок:</text:p>
      <text:p text:style-name="P5"><text:s/>а) резкое движение руки вдаль- вверх; </text:p>
      <text:p text:style-name="P5">б) сохранение заданного направления полета предмета.</text:p>
      <text:p text:style-name="P5"/>
      <text:p text:style-name="P5">Старший возраст</text:p>
      <text:p text:style-name="P5">1. <text:s/>И.п.: а) стоя лицом в направлении броска, ноги на ширине плеч, левая -впереди, правая - на носок; б) правая рука с предметом на уровне груди.</text:p>
      <text:p text:style-name="P5">2. <text:s/>Замах: а) поворот туловища вправо, сгибая правую ногу и перенеся на нее вес тела; б) разгибая правую руку, размашисто отвести ее вниз-в сторону; в) перенос ве­са тела на левую ногу, поворот груди в на­правлении броска, правый локоть - вверх.</text:p>
      <text:p text:style-name="Standard"><text:span text:style-name="T19">3. Бросок а) продолжая переносить вес тела на левую ногу, правую руку с предметом резко выпрямить; б) хлещу­щим движением кисти бросить предмет вдаль-вверх; в) сохранять заданное на­правление полета предмета.</text:span></text:p>
      <text:p text:style-name="P5"/>
      <text:p text:style-name="Standard"><text:span text:style-name="T39">Высокий уровень - соо</text:span><text:span text:style-name="T7">тветствие всем показателям.</text:span></text:p>
      <text:p text:style-name="Standard"><text:span text:style-name="T9">Средний уровень - </text:span><text:span text:style-name="T39">соо</text:span><text:span text:style-name="T7">тветствие</text:span><text:span text:style-name="T37"> <text:s/>трем показателям.</text:span></text:p>
      <text:p text:style-name="Standard"><text:span text:style-name="T21">Низкий уровень – </text:span><text:span text:style-name="T39">соо</text:span><text:span text:style-name="T7">тветствие</text:span><text:span text:style-name="T19"> </text:span><text:span text:style-name="T33">двум показателям.</text:span></text:p>
      <text:p text:style-name="P13"/>
      <text:p text:style-name="P13"/>
      <text:p text:style-name="P9"/>
      <text:p text:style-name="P9"/>
      <text:p text:style-name="Standard"><text:soft-page-break/><text:span text:style-name="T16"><text:s text:c="24"/></text:span><text:span text:style-name="T17"><text:s text:c="2"/>Определение уровня</text:span><text:span text:style-name="T42"> сформированности гиб­</text:span><text:span text:style-name="T45">кости.</text:span></text:p>
      <text:p text:style-name="Standard"><text:span text:style-name="T46">Предварительная ра­</text:span><text:span text:style-name="T9">бота. </text:span></text:p>
      <text:p text:style-name="Standard"><text:span text:style-name="T9">Готовят гимнастическую</text:span><text:span text:style-name="T15"> скамейку, сантиметрову</text:span><text:span text:style-name="T33">ю ленту, флажок.</text:span></text:p>
      <text:p text:style-name="Standard"><text:span text:style-name="T47">Методика обследова­</text:span><text:span text:style-name="T48">ния. С целью повышения </text:span><text:span text:style-name="T39">подвижности в суставах в </text:span><text:span text:style-name="T21">качестве разминки использую</text:span><text:span text:style-name="T35">т упражнения, выполняе</text:span><text:span text:style-name="T29">мые из разных исходных </text:span><text:span text:style-name="T15">положений с большой амплитудой: коснуться</text:span><text:span text:style-name="T19"> пальцами пола при наклоне, косну</text:span><text:span text:style-name="T29">гься пальцами стоп при наклоне из </text:span><text:span text:style-name="T21"><text:s/>сложения сидя, коснуться пальцами</text:span><text:span text:style-name="T19"> пя</text:span><text:span text:style-name="T13">тки при повороте стоя на коленях, </text:span><text:span text:style-name="T9">прокатить мяч руками как можно даль­</text:span><text:span text:style-name="T24">ше из положения сидя ноги в стороны, </text:span><text:span text:style-name="T11">поднять прямые руки как можно выше</text:span><text:span text:style-name="T19"> из положения лежа на животе.</text:span></text:p>
      <text:p text:style-name="Standard"><text:span text:style-name="T21">Затем инструктор предлагает ребенку</text:span><text:span text:style-name="T11"> встать на гимнастическую скамейку </text:span><text:span text:style-name="T19">так, чтобы носки ног касались ее края, </text:span><text:span text:style-name="T49">и, </text:span><text:span text:style-name="T22">не сгибая колени, попытаться взять </text:span><text:span text:style-name="T19">флажок. Во время выполнения задания </text:span><text:span text:style-name="T21">воспитатель поддерживает ребенка за </text:span><text:span text:style-name="T24">колени, а инструктор измеряет величи­</text:span><text:span text:style-name="T15">ну наклона от края скамейки до третьег</text:span><text:span text:style-name="T21">о пальца опущенных рук. Ребенок де­</text:span><text:span text:style-name="T19">лает две попытки.</text:span></text:p>
      <text:p text:style-name="P5"/>
      <text:p text:style-name="Standard"><text:span text:style-name="T43">Количественный показатель: ве­</text:span><text:span text:style-name="T32">личина наклона (в см).</text:span></text:p>
      <text:p text:style-name="P14"/>
      <text:p text:style-name="P5"/>
      <text:p text:style-name="P1"><text:span text:style-name="T41">Определение уровня сформиро</text:span><text:span text:style-name="T34">ванности выносливости</text:span></text:p>
      <text:p text:style-name="P15">Предварительная работа.</text:p>
      <text:p text:style-name="Standard"><text:span text:style-name="T13"><text:s/>Готовят </text:span><text:span text:style-name="T15">дорожку вокруг детского сада, отмеря­</text:span><text:span text:style-name="T29">ют дистанцию для детей 5 лет - 90 м, </text:span><text:span text:style-name="T15">6 лет - 120 м, 7 лет - 150 м.</text:span></text:p>
      <text:p text:style-name="Standard"><text:span text:style-name="T11">Методика обследования. Инструк­</text:span><text:span text:style-name="T24">тор проводит с детьми несколько разо­</text:span><text:span text:style-name="T19">гревающих упражнений, подготавлива­</text:span><text:span text:style-name="T15">ющих мышцы рук, туловища и ног. За­</text:span><text:span text:style-name="T19">тем дети встают на линию старта и по очереди по команде «Марш!» бегут </text:span><text:span text:style-name="T15">к линии финиша.</text:span></text:p>
      <text:p text:style-name="Standard"><text:span text:style-name="T26">Количественный показатель: </text:span><text:span text:style-name="T36">время (в сек.), затраченное на вы­</text:span><text:span text:style-name="T38">полнение задания.</text:span></text:p>
      <text:p text:style-name="P5"/>
      <text:p text:style-name="Standard"><text:span text:style-name="T26"><text:s text:c="8"/>Определение уровня </text:span><text:span text:style-name="T28">сформированности лов­кости</text:span></text:p>
      <text:p text:style-name="Standard"><text:span text:style-name="T12">Предварительная ра­</text:span><text:span text:style-name="T13">бота. На беговой дорожке </text:span><text:span text:style-name="T24">выделяют 10-метровый от­</text:span><text:span text:style-name="T11">резок: на старте и</text:span><text:span text:style-name="T19"> </text:span><text:span text:style-name="T35">на финише – яркие ориентиры. </text:span></text:p>
      <text:p text:style-name="Standard"><text:span text:style-name="T29">Методика <text:s text:c="3"/>обследова­</text:span><text:span text:style-name="T11">ния. Инструктор дает зада­</text:span><text:span text:style-name="T21">ние - пробежать как можно </text:span><text:span text:style-name="T11">быстрее между кеглями, не </text:span><text:span text:style-name="T21">задев их. По команде ребе­</text:span><text:span text:style-name="T19">нок бежит к финишу. Инст­</text:span><text:span text:style-name="T35">руктор, находясь на финише, </text:span><text:span text:style-name="T11">фиксирует количественные </text:span><text:span text:style-name="T44">показатели. Предусмотрены две попытки.</text:span></text:p>
      <text:p text:style-name="Standard"><text:span text:style-name="T44"><text:s/></text:span><text:span text:style-name="T18">Количественный <text:s text:c="4"/>показатель: </text:span><text:span text:style-name="T36">время (в сек.), затраченное на вы­</text:span><text:span text:style-name="T32">полнение задания.</text:span></text:p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fo:font-weight="normal" style:font-weight-asian="normal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6.813cm" fo:page-height="33.089cm" style:num-format="1" style:print-orientation="portrait" fo:margin-top="2.54cm" fo:margin-bottom="0.635cm" fo:margin-left="2.54cm" fo:margin-right="2.54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пределение уровня сформированности быстроты</dc:title>
    <meta:initial-creator>SUN</meta:initial-creator>
    <meta:creation-date>2009-08-26T09:53:00</meta:creation-date>
    <dc:creator>соня</dc:creator>
    <dc:date>2013-08-07T13:17:00</dc:date>
    <meta:editing-cycles>5</meta:editing-cycles>
    <meta:editing-duration>PT1H17M</meta:editing-duration>
    <meta:document-statistic meta:table-count="0" meta:image-count="0" meta:object-count="0" meta:page-count="4" meta:paragraph-count="113" meta:word-count="1232" meta:character-count="8861" meta:non-whitespace-character-count="7660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