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Без_20_интервала">
      <style:text-properties fo:font-size="14pt" style:font-size-asian="14pt" style:font-size-complex="14pt"/>
    </style:style>
    <style:style style:name="P2" style:family="paragraph" style:parent-style-name="Без_20_интервала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Без_20_интервала" style:list-style-name="WW8Num1">
      <style:text-properties fo:font-size="14pt" style:font-size-asian="14pt" style:font-size-complex="14pt"/>
    </style:style>
    <style:style style:name="P4" style:family="paragraph" style:parent-style-name="Без_20_интервала">
      <style:text-properties fo:font-size="14pt" style:font-size-asian="14pt" style:font-name-complex="Calibri" style:font-size-complex="14pt"/>
    </style:style>
    <style:style style:name="P5" style:family="paragraph" style:parent-style-name="Без_20_интервала">
      <style:text-properties fo:font-size="14pt" fo:font-weight="bold" style:font-size-asian="14pt" style:font-weight-asian="bold" style:font-size-complex="14pt"/>
    </style:style>
    <style:style style:name="P6" style:family="paragraph" style:parent-style-name="Без_20_интервала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Без_20_интервала">
      <style:paragraph-properties fo:text-align="center" style:justify-single-word="false"/>
    </style:style>
    <style:style style:name="P8" style:family="paragraph" style:parent-style-name="Без_20_интервала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Без_20_интервала" style:master-page-name="Standard">
      <style:paragraph-properties style:page-number="auto"/>
      <style:text-properties fo:font-size="14pt" style:font-size-asian="14pt" style:font-size-complex="14pt"/>
    </style:style>
    <style:style style:name="T1" style:family="text">
      <style:text-properties style:font-name-complex="Calibri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name-complex="Calibri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name-complex="Calibri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38"/></text:span>Бавина<text:span text:style-name="T1"> </text:span>Т.В.<text:span text:style-name="T1"> <text:s text:c="2"/>–</text:span>воспитатель<text:span text:style-name="T1"> </text:span>МДОУ<text:span text:style-name="T1"> </text:span>ЦРР<text:span text:style-name="T1"> </text:span>детский</text:p>
      <text:p text:style-name="P1"><text:span text:style-name="T1"><text:s text:c="63"/></text:span>сад<text:span text:style-name="T1"> </text:span>«Солнышко»<text:span text:style-name="T1"> <text:s text:c="2"/></text:span></text:p>
      <text:p text:style-name="P1"><text:span text:style-name="T1"><text:s text:c="63"/></text:span>г.<text:span text:style-name="T1"> </text:span>Котовск<text:span text:style-name="T1"> </text:span>Тамбовской<text:span text:style-name="T1"> </text:span>области.<text:span text:style-name="T1"> <text:s text:c="58"/></text:span></text:p>
      <text:p text:style-name="P1"/>
      <text:p text:style-name="P1"/>
      <text:p text:style-name="P1"/>
      <text:p text:style-name="Без_20_интервала"><text:span text:style-name="T3"><text:s text:c="33"/></text:span><text:span text:style-name="T2">Конспект</text:span><text:span text:style-name="T3"> </text:span><text:span text:style-name="T2">коррекционно-развивающего</text:span><text:span text:style-name="T3"> </text:span><text:span text:style-name="T2">занятия</text:span></text:p>
      <text:p text:style-name="P7"><text:span text:style-name="T2">во</text:span><text:span text:style-name="T3"> </text:span><text:span text:style-name="T2">второй</text:span><text:span text:style-name="T3"> </text:span><text:span text:style-name="T2">младшей</text:span><text:span text:style-name="T3"> </text:span><text:span text:style-name="T2">группе</text:span></text:p>
      <text:p text:style-name="P2">«Про<text:span text:style-name="T1"> </text:span>Бегемота,<text:span text:style-name="T1"> </text:span>который<text:span text:style-name="T1"> </text:span>боялся<text:span text:style-name="T1"> </text:span>прививок».</text:p>
      <text:p text:style-name="P2"/>
      <text:p text:style-name="P2"/>
      <text:p text:style-name="P1">Программное<text:span text:style-name="T1"> </text:span>содержание:</text:p>
      <text:list xml:id="list35664346" text:style-name="WW8Num1">
        <text:list-item>
          <text:p text:style-name="P3"><text:span text:style-name="T1"><text:s/></text:span>Развивать<text:span text:style-name="T1"> </text:span>у<text:span text:style-name="T1"> </text:span>детей<text:span text:style-name="T1"> </text:span>способность<text:span text:style-name="T1"> </text:span>осознавать<text:span text:style-name="T1"> </text:span>собственные<text:span text:style-name="T1"> </text:span>эмоциональные<text:span text:style-name="T1"> </text:span>и<text:span text:style-name="T1"> </text:span>мышечные<text:span text:style-name="T1"> </text:span>ощущения.</text:p>
        </text:list-item>
        <text:list-item>
          <text:p text:style-name="P3">Совершенствовать<text:span text:style-name="T1"> </text:span>умение<text:span text:style-name="T1"> </text:span>детей<text:span text:style-name="T1"> </text:span>понимать<text:span text:style-name="T1"> </text:span>чувство<text:span text:style-name="T1"> </text:span>страха,<text:span text:style-name="T1"> </text:span>обсуждать<text:span text:style-name="T1"> </text:span>это<text:span text:style-name="T1"> </text:span>чувство<text:span text:style-name="T1"> </text:span>со<text:span text:style-name="T1"> </text:span>взрослыми,<text:span text:style-name="T1"> </text:span>находить<text:span text:style-name="T1"> </text:span>выход<text:span text:style-name="T1"> </text:span>из<text:span text:style-name="T1"> </text:span>этого<text:span text:style-name="T1"> </text:span>состояния.</text:p>
        </text:list-item>
        <text:list-item>
          <text:p text:style-name="P3">Формировать<text:span text:style-name="T1"> </text:span>у<text:span text:style-name="T1"> </text:span>детей<text:span text:style-name="T1"> </text:span>умение<text:span text:style-name="T1"> </text:span>с<text:span text:style-name="T1"> </text:span>помощью<text:span text:style-name="T1"> </text:span>чувства<text:span text:style-name="T1"> </text:span>страха<text:span text:style-name="T1"> </text:span>ориентироваться<text:span text:style-name="T1"> </text:span>в<text:span text:style-name="T1"> </text:span>окружающем<text:span text:style-name="T1"> </text:span>мире.</text:p>
        </text:list-item>
        <text:list-item>
          <text:p text:style-name="P3">Снять<text:span text:style-name="T1"> </text:span>эмоциональную<text:span text:style-name="T1"> </text:span>напряженность<text:span text:style-name="T1"> </text:span>и<text:span text:style-name="T1"> </text:span>возможное<text:span text:style-name="T1"> </text:span>чувство<text:span text:style-name="T1"> </text:span>страха<text:span text:style-name="T1"> </text:span>перед<text:span text:style-name="T1"> </text:span>медицинскими<text:span text:style-name="T1"> </text:span>процедурами.</text:p>
        </text:list-item>
        <text:list-item>
          <text:p text:style-name="P3">Способствовать<text:span text:style-name="T1"> </text:span>сохранению<text:span text:style-name="T1"> </text:span>психологического<text:span text:style-name="T1"> </text:span>здоровья<text:span text:style-name="T1"> </text:span>детей.</text:p>
        </text:list-item>
      </text:list>
      <text:p text:style-name="P1"/>
      <text:p text:style-name="P1"/>
      <text:p text:style-name="P1">Материал<text:span text:style-name="T1"> </text:span>и<text:span text:style-name="T1"> </text:span>оборудование:</text:p>
      <text:p text:style-name="P1">Сказка<text:span text:style-name="T1"> </text:span>В.Сутеев<text:span text:style-name="T1"> </text:span>«Про<text:span text:style-name="T1"> </text:span>Бегемота,<text:span text:style-name="T1"> </text:span>который<text:span text:style-name="T1"> </text:span>боялся<text:span text:style-name="T1"> </text:span>прививок»,<text:span text:style-name="T1"> </text:span>игрушка<text:span text:style-name="T1"> –</text:span>бегемот,<text:span text:style-name="T1"> </text:span>тоннель,<text:span text:style-name="T1"> </text:span>стенд<text:span text:style-name="T1"> </text:span>с<text:span text:style-name="T1"> </text:span>объявлением,<text:span text:style-name="T1"> </text:span>носилки.</text:p>
      <text:p text:style-name="P1"/>
      <text:p text:style-name="P1">Ход<text:span text:style-name="T1"> </text:span>занятия:</text:p>
      <text:p text:style-name="P1"/>
      <text:p text:style-name="P6">Вступление.</text:p>
      <text:p text:style-name="P2"/>
      <text:p text:style-name="Без_20_интервала"><text:span text:style-name="T4">Воспитатель</text:span><text:span text:style-name="T2">:</text:span><text:span text:style-name="T3"> </text:span><text:span text:style-name="T2">Дети,</text:span><text:span text:style-name="T3"> </text:span><text:span text:style-name="T2">сегодня</text:span><text:span text:style-name="T3"> </text:span><text:span text:style-name="T2">нас</text:span><text:span text:style-name="T3"> </text:span><text:span text:style-name="T2">ждет</text:span><text:span text:style-name="T3"> </text:span><text:span text:style-name="T2">сказка,</text:span><text:span text:style-name="T3"> </text:span><text:span text:style-name="T2">в</text:span><text:span text:style-name="T3"> </text:span><text:span text:style-name="T2">которой</text:span><text:span text:style-name="T3"> </text:span><text:span text:style-name="T2">рассказывается,</text:span><text:span text:style-name="T3"> </text:span><text:span text:style-name="T2">как</text:span><text:span text:style-name="T3"> </text:span><text:span text:style-name="T2">нужно</text:span><text:span text:style-name="T3"> </text:span><text:span text:style-name="T2">сохранять</text:span><text:span text:style-name="T3"> </text:span><text:span text:style-name="T2">свое</text:span><text:span text:style-name="T3"> </text:span><text:span text:style-name="T2">здоровье.</text:span><text:span text:style-name="T3"> </text:span></text:p>
      <text:p text:style-name="P1"><text:span text:style-name="T1"><text:s/></text:span>А<text:span text:style-name="T1"> </text:span>мы<text:span text:style-name="T1"> </text:span>с<text:span text:style-name="T1"> </text:span>вами<text:span text:style-name="T1"> </text:span>знаем,<text:span text:style-name="T1"> </text:span>как<text:span text:style-name="T1"> </text:span>нужно<text:span text:style-name="T1"> </text:span>заботиться<text:span text:style-name="T1"> </text:span>о<text:span text:style-name="T1"> </text:span>своем<text:span text:style-name="T1"> </text:span>здоровье?</text:p>
      <text:p text:style-name="P1">Что<text:span text:style-name="T1"> </text:span>мы<text:span text:style-name="T1"> </text:span>делаем<text:span text:style-name="T1"> </text:span>для<text:span text:style-name="T1"> </text:span>того,<text:span text:style-name="T1"> </text:span>чтобы<text:span text:style-name="T1"> </text:span>не<text:span text:style-name="T1"> </text:span>болеть,<text:span text:style-name="T1"> </text:span>быть<text:span text:style-name="T1"> </text:span>здоровыми?</text:p>
      <text:p text:style-name="P1"><text:span text:style-name="T1"><text:s text:c="35"/></text:span>(ответы<text:span text:style-name="T1"> </text:span>детей)</text:p>
      <text:p text:style-name="P1"/>
      <text:p text:style-name="Без_20_интервала"><text:span text:style-name="T2">Вот</text:span><text:span text:style-name="T3"> </text:span><text:span text:style-name="T2">молодцы,</text:span><text:span text:style-name="T3"> </text:span><text:span text:style-name="T2">ребята,</text:span><text:span text:style-name="T3"> </text:span><text:span text:style-name="T2">умеете</text:span><text:span text:style-name="T3"> </text:span><text:span text:style-name="T2">заботиться</text:span><text:span text:style-name="T3"> </text:span><text:span text:style-name="T2">о</text:span><text:span text:style-name="T3"> </text:span><text:span text:style-name="T2">своем</text:span><text:span text:style-name="T3"> </text:span><text:span text:style-name="T2">здоровье.</text:span><text:span text:style-name="T3"> </text:span><text:span text:style-name="T2">А</text:span><text:span text:style-name="T3"> </text:span><text:span text:style-name="T2">сейчас</text:span><text:span text:style-name="T3"> </text:span><text:span text:style-name="T2">мы</text:span><text:span text:style-name="T3"> </text:span><text:span text:style-name="T2">с</text:span><text:span text:style-name="T3"> </text:span><text:span text:style-name="T2">вами</text:span><text:span text:style-name="T3"> </text:span><text:span text:style-name="T2">совершим</text:span><text:span text:style-name="T3"> </text:span><text:span text:style-name="T2">путешествие</text:span><text:span text:style-name="T3"> </text:span><text:span text:style-name="T2">в</text:span><text:span text:style-name="T3"> </text:span><text:span text:style-name="T2">сказку</text:span><text:span text:style-name="T3"> </text:span><text:span text:style-name="T2">и</text:span><text:span text:style-name="T3"> </text:span><text:span text:style-name="T2">узнаем</text:span><text:span text:style-name="T3"> </text:span><text:span text:style-name="T2">как</text:span><text:span text:style-name="T3"> </text:span><text:span text:style-name="T2">о</text:span><text:span text:style-name="T3"> </text:span><text:span text:style-name="T2">своем</text:span><text:span text:style-name="T3"> </text:span><text:span text:style-name="T2">здоровье</text:span><text:span text:style-name="T3"> </text:span><text:span text:style-name="T2">заботился</text:span><text:span text:style-name="T3"> <text:s/></text:span><text:span text:style-name="T2">Бегемотик</text:span><text:span text:style-name="T3"> <text:s/></text:span><text:span text:style-name="T2">(показываю</text:span><text:span text:style-name="T3"> </text:span><text:span text:style-name="T2">игрушку).</text:span></text:p>
      <text:p text:style-name="P1"/>
      <text:p text:style-name="P7"><text:span text:style-name="T4">Вхождение</text:span><text:span text:style-name="T5"> </text:span><text:span text:style-name="T4">в</text:span><text:span text:style-name="T5"> </text:span><text:span text:style-name="T4">сказку</text:span><text:span text:style-name="T2">.</text:span></text:p>
      <text:p text:style-name="Без_20_интервала"><text:soft-page-break/><text:span text:style-name="T4">Воспитатель</text:span><text:span text:style-name="T2">:</text:span><text:span text:style-name="T3"> </text:span><text:span text:style-name="T2">Путешествие</text:span><text:span text:style-name="T3"> </text:span><text:span text:style-name="T2">в</text:span><text:span text:style-name="T3"> </text:span><text:span text:style-name="T2">сказку</text:span><text:span text:style-name="T3"> </text:span><text:span text:style-name="T2">может</text:span><text:span text:style-name="T3"> </text:span><text:span text:style-name="T2">оказаться</text:span><text:span text:style-name="T3"> </text:span><text:span text:style-name="T2">трудным</text:span><text:span text:style-name="T3"> </text:span><text:span text:style-name="T2">и</text:span><text:span text:style-name="T3"> </text:span><text:span text:style-name="T2">нам</text:span><text:span text:style-name="T3"> </text:span><text:span text:style-name="T2">потребуется</text:span><text:span text:style-name="T3"> </text:span><text:span text:style-name="T2">много</text:span><text:span text:style-name="T3"> </text:span><text:span text:style-name="T2">сил</text:span><text:span text:style-name="T3"> </text:span><text:span text:style-name="T2">и</text:span><text:span text:style-name="T3"> </text:span><text:span text:style-name="T2">смелости.</text:span></text:p>
      <text:p text:style-name="P1">-<text:span text:style-name="T1"> </text:span>Вы<text:span text:style-name="T1"> </text:span>сильные?</text:p>
      <text:p text:style-name="P1">-<text:span text:style-name="T1"> </text:span>Ощущаете<text:span text:style-name="T1"> </text:span>в<text:span text:style-name="T1"> </text:span>себе<text:span text:style-name="T1"> </text:span>силу?</text:p>
      <text:p text:style-name="P1">Давайте,<text:span text:style-name="T1"> </text:span>покажем,<text:span text:style-name="T1"> </text:span>какие<text:span text:style-name="T1"> </text:span>мы<text:span text:style-name="T1"> </text:span>сильные.</text:p>
      <text:p text:style-name="P1">-а<text:span text:style-name="T1"> </text:span>смелость<text:span text:style-name="T1"> </text:span>в<text:span text:style-name="T1"> </text:span>себе<text:span text:style-name="T1"> </text:span>чувствуете?</text:p>
      <text:p text:style-name="P1">-как<text:span text:style-name="T1"> </text:span>можно<text:span text:style-name="T1"> </text:span>узнать<text:span text:style-name="T1"> </text:span>смелого<text:span text:style-name="T1"> </text:span>человека?<text:span text:style-name="T1"> </text:span></text:p>
      <text:p text:style-name="P1">(стоит<text:span text:style-name="T1"> </text:span>прямо,<text:span text:style-name="T1"> </text:span>голова<text:span text:style-name="T1"> </text:span>гордо<text:span text:style-name="T1"> </text:span>поднята,<text:span text:style-name="T1"> </text:span>взгляд<text:span text:style-name="T1"> </text:span>вперед<text:span text:style-name="T1"> </text:span>открытый,<text:span text:style-name="T1"> </text:span>смелый<text:span text:style-name="T1"> </text:span>,<text:span text:style-name="T1"> </text:span>гордый)</text:p>
      <text:p text:style-name="P1"/>
      <text:p text:style-name="P1">Вот<text:span text:style-name="T1"> </text:span>сейчас<text:span text:style-name="T1"> </text:span>и<text:span text:style-name="T1"> </text:span>покажем<text:span text:style-name="T1"> </text:span>какие<text:span text:style-name="T1"> </text:span>мы<text:span text:style-name="T1"> </text:span>сильные?</text:p>
      <text:p text:style-name="P1"><text:span text:style-name="T1"><text:s text:c="24"/></text:span>(показ<text:span text:style-name="T1"> </text:span>детьми)</text:p>
      <text:p text:style-name="P1">Воспитатель:<text:span text:style-name="T1"> </text:span>Действительно<text:span text:style-name="T1"> </text:span>сильные<text:span text:style-name="T1"> </text:span>и<text:span text:style-name="T1"> </text:span>смелые.<text:span text:style-name="T1"> </text:span>Я<text:span text:style-name="T1"> </text:span>почувствовала<text:span text:style-name="T1"> </text:span>вашу<text:span text:style-name="T1"> </text:span>силу<text:span text:style-name="T1"> </text:span>и<text:span text:style-name="T1"> </text:span>смелость.</text:p>
      <text:p text:style-name="Без_20_интервала"><text:span text:style-name="T2">Чтобы</text:span><text:span text:style-name="T3"> </text:span><text:span text:style-name="T2">попасть</text:span><text:span text:style-name="T3"> </text:span><text:span text:style-name="T2">в</text:span><text:span text:style-name="T3"> </text:span><text:span text:style-name="T2">сказку</text:span><text:span text:style-name="T3"> </text:span><text:span text:style-name="T2">нужно</text:span><text:span text:style-name="T3"> </text:span><text:span text:style-name="T2">пройти</text:span><text:span text:style-name="T3"> </text:span><text:span text:style-name="T2">через</text:span><text:span text:style-name="T3"> </text:span><text:span text:style-name="T2">темный</text:span><text:span text:style-name="T3"> </text:span><text:span text:style-name="T2">тоннель,</text:span><text:span text:style-name="T3"> </text:span><text:span text:style-name="T2">и</text:span><text:span text:style-name="T3"> </text:span><text:span text:style-name="T2">я</text:span><text:span text:style-name="T3"> </text:span><text:span text:style-name="T2">думаю</text:span><text:span text:style-name="T3"> </text:span><text:span text:style-name="T2">никто</text:span><text:span text:style-name="T3"> </text:span><text:span text:style-name="T2">не</text:span><text:span text:style-name="T3"> </text:span><text:span text:style-name="T2">испугается,</text:span><text:span text:style-name="T3"> </text:span><text:span text:style-name="T2">все</text:span><text:span text:style-name="T3"> </text:span><text:span text:style-name="T2">справятся</text:span><text:span text:style-name="T3"> </text:span><text:span text:style-name="T2">с</text:span><text:span text:style-name="T3"> </text:span><text:span text:style-name="T2">этим</text:span><text:span text:style-name="T3"> </text:span><text:span text:style-name="T2">испытанием</text:span><text:span text:style-name="T3"> </text:span><text:span text:style-name="T2">и</text:span><text:span text:style-name="T3"> </text:span><text:span text:style-name="T2">мы</text:span><text:span text:style-name="T3"> </text:span><text:span text:style-name="T2">окажемся</text:span><text:span text:style-name="T3"> </text:span><text:span text:style-name="T2">в</text:span><text:span text:style-name="T3"> </text:span><text:span text:style-name="T2">сказке.</text:span></text:p>
      <text:p text:style-name="P1"><text:span text:style-name="T1"><text:s text:c="10"/></text:span>(дети<text:span text:style-name="T1"> </text:span>проползают<text:span text:style-name="T1"> </text:span>по<text:span text:style-name="T1"> </text:span>тоннелю)</text:p>
      <text:p text:style-name="P1"/>
      <text:p text:style-name="P1">-Вы<text:span text:style-name="T1"> </text:span>замечательно<text:span text:style-name="T1"> </text:span>прошли<text:span text:style-name="T1"> </text:span>по<text:span text:style-name="T1"> </text:span>темному<text:span text:style-name="T1"> </text:span>тоннелю,<text:span text:style-name="T1"> </text:span>преодолели<text:span text:style-name="T1"> </text:span>свой<text:span text:style-name="T1"> </text:span>страх,<text:span text:style-name="T1"> </text:span>если<text:span text:style-name="T1"> </text:span>он<text:span text:style-name="T1"> </text:span>вдруг<text:span text:style-name="T1"> </text:span>у<text:span text:style-name="T1"> </text:span>кого<text:span text:style-name="T1"> </text:span>появился.</text:p>
      <text:p text:style-name="P1">Вот<text:span text:style-name="T1"> </text:span>мы<text:span text:style-name="T1"> </text:span>и<text:span text:style-name="T1"> </text:span>в<text:span text:style-name="T1"> </text:span>сказке<text:span text:style-name="T1"> </text:span>на<text:span text:style-name="T1"> </text:span>берегу<text:span text:style-name="T1"> </text:span>моря,<text:span text:style-name="T1"> </text:span>на<text:span text:style-name="T1"> </text:span>пляже.</text:p>
      <text:p text:style-name="P1"/>
      <text:p text:style-name="P6">Сказка</text:p>
      <text:p text:style-name="P5"/>
      <text:p text:style-name="P5">На<text:span text:style-name="T1"> </text:span>пляже<text:span text:style-name="T1"> </text:span>было<text:span text:style-name="T1"> <text:s/></text:span>очень<text:span text:style-name="T1"> </text:span>весело.<text:span text:style-name="T1"> </text:span>Больше<text:span text:style-name="T1"> </text:span>всех<text:span text:style-name="T1"> </text:span>веселился<text:span text:style-name="T1"> </text:span>Бегемот,<text:span text:style-name="T1"> </text:span>плескался<text:span text:style-name="T1"> </text:span>в<text:span text:style-name="T1"> </text:span>теплой<text:span text:style-name="T1"> </text:span>воде<text:span text:style-name="T1"> </text:span>под<text:span text:style-name="T1"> </text:span>яркими<text:span text:style-name="T1"> </text:span>лучами<text:span text:style-name="T1"> </text:span>солнца.</text:p>
      <text:p text:style-name="P5"/>
      <text:p text:style-name="Без_20_интервала"><text:span text:style-name="T4">Воспитатель:</text:span><text:span text:style-name="T5"> <text:s/></text:span><text:span text:style-name="T2">Ребята,</text:span><text:span text:style-name="T3"> </text:span><text:span text:style-name="T2">давайте</text:span><text:span text:style-name="T3"> </text:span><text:span text:style-name="T2">представим</text:span><text:span text:style-name="T3"> </text:span><text:span text:style-name="T2">себе</text:span><text:span text:style-name="T3"> </text:span><text:span text:style-name="T2">как</text:span><text:span text:style-name="T3"> </text:span><text:span text:style-name="T2">он</text:span><text:span text:style-name="T3"> </text:span><text:span text:style-name="T2">веселился,</text:span><text:span text:style-name="T3"> </text:span><text:span text:style-name="T2">как</text:span><text:span text:style-name="T3"> </text:span><text:span text:style-name="T2">он</text:span><text:span text:style-name="T3"> </text:span><text:span text:style-name="T2">плескался.</text:span></text:p>
      <text:p text:style-name="P1"/>
      <text:p text:style-name="P5">Упражнение:<text:span text:style-name="T1"> <text:s/></text:span>Радость.</text:p>
      <text:p text:style-name="P1">Наберем<text:span text:style-name="T1"> </text:span>воду<text:span text:style-name="T1"> </text:span>в<text:span text:style-name="T1"> </text:span>ладоши,<text:span text:style-name="T1"> </text:span>какая<text:span text:style-name="T1"> </text:span>чистая<text:span text:style-name="T1"> </text:span>вода!<text:span text:style-name="T1"> </text:span>Как<text:span text:style-name="T1"> </text:span>хорошо!<text:span text:style-name="T1"> </text:span>Побрызгаемся!<text:span text:style-name="T1"> </text:span>Вот<text:span text:style-name="T1"> </text:span>так!<text:span text:style-name="T1"> <text:s/></text:span>Вот<text:span text:style-name="T1"> </text:span>так!</text:p>
      <text:p text:style-name="P5">Когда<text:span text:style-name="T1"> </text:span>Бегемот<text:span text:style-name="T1"> </text:span>вылез<text:span text:style-name="T1"> </text:span>из<text:span text:style-name="T1"> </text:span>воды<text:span text:style-name="T1"> </text:span>на<text:span text:style-name="T1"> </text:span>берег,<text:span text:style-name="T1"> </text:span>он<text:span text:style-name="T1"> </text:span>увидел<text:span text:style-name="T1"> </text:span>большое<text:span text:style-name="T1"> </text:span>объявление</text:p>
      <text:p text:style-name="P5"/>
      <text:p text:style-name="Без_20_интервала"><text:span text:style-name="T4">Упражнение:</text:span><text:span text:style-name="T5"> <text:s/></text:span><text:span text:style-name="T4">Удивление</text:span><text:span text:style-name="T2">.</text:span></text:p>
      <text:p text:style-name="P1">Воспитатель:<text:span text:style-name="T1"> <text:s/></text:span>Что<text:span text:style-name="T1"> </text:span>это?<text:span text:style-name="T1"> – </text:span>удивился<text:span text:style-name="T1"> </text:span>бегемот.</text:p>
      <text:p text:style-name="P1">Дети<text:span text:style-name="T1"> </text:span>по<text:span text:style-name="T1"> </text:span>очереди<text:span text:style-name="T1"> </text:span>спрашивают:<text:span text:style-name="T1"> </text:span>Что<text:span text:style-name="T1"> </text:span>это?»</text:p>
      <text:p text:style-name="P1"/>
      <text:p text:style-name="P6">Всем<text:span text:style-name="T1"> </text:span>нужно<text:span text:style-name="T1"> </text:span>от<text:span text:style-name="T1"> </text:span>слона<text:span text:style-name="T1"> </text:span>до<text:span text:style-name="T1"> </text:span>мухи</text:p>
      <text:p text:style-name="P6">Прививки<text:span text:style-name="T1"> </text:span>сделать<text:span text:style-name="T1"> </text:span>от<text:span text:style-name="T1"> </text:span>желтухи!</text:p>
      <text:p text:style-name="P6"><text:soft-page-break/></text:p>
      <text:p text:style-name="P5">Не<text:span text:style-name="T1"> </text:span>успел<text:span text:style-name="T1"> </text:span>Бегемот<text:span text:style-name="T1"> </text:span>прийти<text:span text:style-name="T1"> </text:span>домой,<text:span text:style-name="T1"> </text:span>как<text:span text:style-name="T1"> </text:span>тут<text:span text:style-name="T1"> </text:span>же<text:span text:style-name="T1"> </text:span>прискакал<text:span text:style-name="T1"> </text:span>Кенгуру-почтальон:</text:p>
      <text:p text:style-name="P5">-Вот<text:span text:style-name="T1"> </text:span>повестка:<text:span text:style-name="T1"> </text:span>вам<text:span text:style-name="T1"> </text:span>явиться<text:span text:style-name="T1"> </text:span>на<text:span text:style-name="T1"> </text:span>прививку.</text:p>
      <text:p text:style-name="P5">Бегемот<text:span text:style-name="T1"> </text:span>не<text:span text:style-name="T1"> </text:span>на<text:span text:style-name="T1"> </text:span>шутку<text:span text:style-name="T1"> </text:span>испугался.</text:p>
      <text:p text:style-name="P5"/>
      <text:p text:style-name="P5">Упражнение:<text:span text:style-name="T1"> <text:s text:c="2"/></text:span>Страх</text:p>
      <text:p text:style-name="P1">Давайте<text:span text:style-name="T1"> </text:span>покажем,<text:span text:style-name="T1"> </text:span>как<text:span text:style-name="T1"> </text:span>страшно<text:span text:style-name="T1"> </text:span>стало<text:span text:style-name="T1"> </text:span>Бегемотику:</text:p>
      <text:p text:style-name="P1">-сжались<text:span text:style-name="T1"> </text:span>все<text:span text:style-name="T1"> </text:span>в<text:span text:style-name="T1"> </text:span>комочек,<text:span text:style-name="T1"> </text:span>застыли;</text:p>
      <text:p text:style-name="P1">-брови<text:span text:style-name="T1"> </text:span>подняли<text:span text:style-name="T1"> </text:span>вверх;</text:p>
      <text:p text:style-name="P1">-глазки<text:span text:style-name="T1"> </text:span>широко<text:span text:style-name="T1"> </text:span>раскрыли,<text:span text:style-name="T1"> </text:span>боимся<text:span text:style-name="T1"> </text:span>вздохнуть<text:span text:style-name="T1"> </text:span>и<text:span text:style-name="T1"> </text:span>пошевелиться;</text:p>
      <text:p text:style-name="P1">-голову<text:span text:style-name="T1"> </text:span>втянуть<text:span text:style-name="T1"> </text:span>в<text:span text:style-name="T1"> </text:span>плечи;</text:p>
      <text:p text:style-name="P1">-задрожали,<text:span text:style-name="T1"> </text:span>зубами<text:span text:style-name="T1"> </text:span>от<text:span text:style-name="T1"> </text:span>страха<text:span text:style-name="T1"> </text:span>застучали;</text:p>
      <text:p text:style-name="P1">Брр<text:span text:style-name="T1">…</text:span>!<text:span text:style-name="T1"> <text:s/></text:span>Как<text:span text:style-name="T1"> </text:span>страшно!</text:p>
      <text:p text:style-name="P1"/>
      <text:p text:style-name="P5">-Чепуха,<text:span text:style-name="T1"> </text:span>-<text:span text:style-name="T1"> </text:span>сказал<text:span text:style-name="T1"> </text:span>ему<text:span text:style-name="T1"> </text:span>друг<text:span text:style-name="T1"> </text:span>Марабу.</text:p>
      <text:p text:style-name="P5">Уколют-раз!<text:span text:style-name="T1"> – </text:span>и<text:span text:style-name="T1"> </text:span>все!</text:p>
      <text:p text:style-name="P5">В<text:span text:style-name="T1"> </text:span>приемной<text:span text:style-name="T1"> </text:span>поликлиники<text:span text:style-name="T1"> </text:span>Бегемот<text:span text:style-name="T1"> </text:span>дрожал<text:span text:style-name="T1"> </text:span>от<text:span text:style-name="T1"> </text:span>страха.</text:p>
      <text:p text:style-name="P5"/>
      <text:p text:style-name="Без_20_интервала"><text:span text:style-name="T4">Воспитатель:</text:span><text:span text:style-name="T5"> <text:s/></text:span><text:span text:style-name="T2">Дети,</text:span><text:span text:style-name="T5"> <text:s/></text:span><text:span text:style-name="T2">покажите,</text:span><text:span text:style-name="T3"> </text:span><text:span text:style-name="T2">как</text:span><text:span text:style-name="T3"> </text:span><text:span text:style-name="T2">он</text:span><text:span text:style-name="T3"> </text:span><text:span text:style-name="T2">дрожал.</text:span></text:p>
      <text:p text:style-name="Без_20_интервала"><text:span text:style-name="T2">-А</text:span><text:span text:style-name="T3"> </text:span><text:span text:style-name="T2">ты</text:span><text:span text:style-name="T3"> </text:span><text:span text:style-name="T2">будешь</text:span><text:span text:style-name="T3"> </text:span><text:span text:style-name="T2">меня</text:span><text:span text:style-name="T3"> </text:span><text:span text:style-name="T2">за</text:span><text:span text:style-name="T3"> </text:span><text:span text:style-name="T2">руку</text:span><text:span text:style-name="T3"> </text:span><text:span text:style-name="T2">держать?</text:span><text:span text:style-name="T3"> – </text:span><text:span text:style-name="T2">все</text:span><text:span text:style-name="T3"> </text:span><text:span text:style-name="T2">время</text:span><text:span text:style-name="T3"> </text:span><text:span text:style-name="T2">спрашивал</text:span><text:span text:style-name="T3"> </text:span><text:span text:style-name="T2">он</text:span><text:span text:style-name="T3"> </text:span><text:span text:style-name="T2">своего</text:span><text:span text:style-name="T3"> </text:span><text:span text:style-name="T2">друга</text:span><text:span text:style-name="T3"> </text:span><text:span text:style-name="T4">Марабу.</text:span></text:p>
      <text:p text:style-name="P5">-Буду,<text:span text:style-name="T1"> </text:span>буду<text:span text:style-name="T1">…</text:span>.<text:span text:style-name="T1"> – </text:span>отвечал<text:span text:style-name="T1"> </text:span>Марабу.</text:p>
      <text:p text:style-name="P5">-<text:span text:style-name="T1"> </text:span>В<text:span text:style-name="T1"> </text:span>первый<text:span text:style-name="T1"> </text:span>раз<text:span text:style-name="T1"> </text:span>вижу<text:span text:style-name="T1"> </text:span>белого<text:span text:style-name="T1"> </text:span>Бегемота<text:span text:style-name="T1"> – </text:span>воскликнул<text:span text:style-name="T1"> </text:span>Доктор.</text:p>
      <text:p text:style-name="P5">-А<text:span text:style-name="T1"> </text:span>может<text:span text:style-name="T1"> </text:span>быть,<text:span text:style-name="T1"> </text:span>он<text:span text:style-name="T1"> </text:span>просто<text:span text:style-name="T1"> </text:span>боится<text:span text:style-name="T1"> </text:span>укола?</text:p>
      <text:p text:style-name="P5">-Это<text:span text:style-name="T1"> </text:span>особенный<text:span text:style-name="T1"> </text:span>Бегемот,<text:span text:style-name="T1"> </text:span>-объяснил<text:span text:style-name="T1"> </text:span>Марабу,<text:span text:style-name="T1"> </text:span>-он<text:span text:style-name="T1"> </text:span>когда<text:span text:style-name="T1"> </text:span>как:<text:span text:style-name="T1"> </text:span>то<text:span text:style-name="T1"> </text:span>серый,<text:span text:style-name="T1"> </text:span>то<text:span text:style-name="T1"> </text:span>белый<text:span text:style-name="T1">…</text:span></text:p>
      <text:p text:style-name="P5">Пока<text:span text:style-name="T1"> </text:span>доктор<text:span text:style-name="T1"> </text:span>выбирал<text:span text:style-name="T1"> </text:span>иголку<text:span text:style-name="T1"> </text:span>побольше,<text:span text:style-name="T1"> </text:span>специально<text:span text:style-name="T1"> </text:span>для<text:span text:style-name="T1"> </text:span>бегемотовой<text:span text:style-name="T1"> </text:span>кожи,<text:span text:style-name="T1"> </text:span>Бегемот<text:span text:style-name="T1"> </text:span>исчез<text:span text:style-name="T1">…</text:span></text:p>
      <text:p text:style-name="P5">Все<text:span text:style-name="T1"> </text:span>бросились<text:span text:style-name="T1"> </text:span>искать<text:span text:style-name="T1"> </text:span>Бегемота.<text:span text:style-name="T1"> <text:s/></text:span>Его<text:span text:style-name="T1"> </text:span>нужно<text:span text:style-name="T1"> </text:span>найти!<text:span text:style-name="T1"> </text:span>Он<text:span text:style-name="T1"> </text:span>может<text:span text:style-name="T1"> </text:span>заболеть<text:span text:style-name="T1"> </text:span>желтухой!</text:p>
      <text:p text:style-name="P1"/>
      <text:p text:style-name="Без_20_интервала"><text:span text:style-name="T4">Упражнение.</text:span><text:span text:style-name="T5"> <text:s/></text:span><text:span text:style-name="T4">Ищем</text:span><text:span text:style-name="T5"> </text:span><text:span text:style-name="T4">Бегемота</text:span><text:span text:style-name="T2">.</text:span></text:p>
      <text:p text:style-name="P1">А<text:span text:style-name="T1"> </text:span>Бегемот<text:span text:style-name="T1"> </text:span>спрятался<text:span text:style-name="T1"> </text:span>от<text:span text:style-name="T1"> </text:span>преследователей<text:span text:style-name="T1"> </text:span>и<text:span text:style-name="T1"> </text:span>спокойно<text:span text:style-name="T1"> </text:span>пошел<text:span text:style-name="T1"> </text:span>домой.<text:span text:style-name="T1"> </text:span>На<text:span text:style-name="T1"> </text:span>другое<text:span text:style-name="T1"> </text:span>утро<text:span text:style-name="T1"> </text:span>Марабу<text:span text:style-name="T1"> </text:span>зашел<text:span text:style-name="T1"> </text:span>к<text:span text:style-name="T1"> </text:span>Бегемоту<text:span text:style-name="T1"> </text:span>и,<text:span text:style-name="T1"> </text:span>увидев<text:span text:style-name="T1"> </text:span>его,<text:span text:style-name="T1"> </text:span>в<text:span text:style-name="T1"> </text:span>ужасе<text:span text:style-name="T1"> </text:span>закричал:</text:p>
      <text:p text:style-name="Без_20_интервала"><text:span text:style-name="T2">-Что</text:span><text:span text:style-name="T3"> </text:span><text:span text:style-name="T2">с</text:span><text:span text:style-name="T3"> </text:span><text:span text:style-name="T2">тобой?</text:span><text:span text:style-name="T3"> </text:span><text:span text:style-name="T2">Ты</text:span><text:span text:style-name="T3"> </text:span><text:span text:style-name="T2">совсем</text:span><text:span text:style-name="T3"> </text:span><text:span text:style-name="T2">желтый!</text:span><text:span text:style-name="T3"> </text:span><text:span text:style-name="T2">Как</text:span><text:span text:style-name="T3"> </text:span><text:span text:style-name="T2">лимон!</text:span></text:p>
      <text:p text:style-name="P1"/>
      <text:p text:style-name="Без_20_интервала"><text:span text:style-name="T4">Упражнение:</text:span><text:span text:style-name="T5"> </text:span><text:span text:style-name="T4">Ужас</text:span><text:span text:style-name="T2">.</text:span></text:p>
      <text:p text:style-name="P1">Ребятки,<text:span text:style-name="T1"> </text:span>давайте<text:span text:style-name="T1"> </text:span>и<text:span text:style-name="T1"> </text:span>мы<text:span text:style-name="T1"> </text:span>посмотрим<text:span text:style-name="T1"> </text:span>на<text:span text:style-name="T1"> <text:s/></text:span>Бегемотика.<text:span text:style-name="T1"> <text:s/></text:span>А<text:span text:style-name="T1"> </text:span>вы<text:span text:style-name="T1"> </text:span>ощущаете<text:span text:style-name="T1"> </text:span>в<text:span text:style-name="T1"> </text:span>себе<text:span text:style-name="T1"> </text:span>ужас,<text:span text:style-name="T1"> </text:span>от<text:span text:style-name="T1"> </text:span>того,<text:span text:style-name="T1"> </text:span>что<text:span text:style-name="T1"> </text:span>бегемот<text:span text:style-name="T1"> </text:span>стал<text:span text:style-name="T1"> </text:span>желтым?<text:span text:style-name="T1"> <text:s/></text:span>Давайте<text:span text:style-name="T1"> </text:span>спросим?</text:p>
      <text:p text:style-name="P1">(все<text:span text:style-name="T1"> </text:span>дети<text:span text:style-name="T1"> </text:span>говорят:<text:span text:style-name="T1"> </text:span>что<text:span text:style-name="T1"> </text:span>с<text:span text:style-name="T1"> </text:span>тобой?<text:span text:style-name="T1"> </text:span>Ты<text:span text:style-name="T1"> </text:span>совсем<text:span text:style-name="T1"> </text:span>желтый?<text:span text:style-name="T1"> </text:span>Как<text:span text:style-name="T1"> </text:span>лимон!</text:p>
      <text:p text:style-name="P1"/>
      <text:p text:style-name="P5">Марабу<text:span text:style-name="T1"> </text:span>немедленно<text:span text:style-name="T1"> </text:span>позвонил<text:span text:style-name="T1"> </text:span>Доктору.</text:p>
      <text:p text:style-name="P5"><text:soft-page-break/>-Доктор,<text:span text:style-name="T1"> </text:span>что<text:span text:style-name="T1"> </text:span>делать?<text:span text:style-name="T1"> </text:span>Бегемот<text:span text:style-name="T1"> </text:span>стал<text:span text:style-name="T1"> </text:span>желтый-прежелтый<text:span text:style-name="T1">…</text:span>.</text:p>
      <text:p text:style-name="Без_20_интервала"><text:span text:style-name="T4">-Но</text:span><text:span text:style-name="T5"> </text:span><text:span text:style-name="T4">вы</text:span><text:span text:style-name="T5"> </text:span><text:span text:style-name="T4">сами</text:span><text:span text:style-name="T5"> </text:span><text:span text:style-name="T4">говорили</text:span><text:span text:style-name="T5"> – </text:span><text:span text:style-name="T4">ваш</text:span><text:span text:style-name="T5"> </text:span><text:span text:style-name="T4">Бегемот</text:span><text:span text:style-name="T5"> </text:span><text:span text:style-name="T4">особенный?:</text:span><text:span text:style-name="T5"> <text:s/></text:span><text:span text:style-name="T4">он</text:span><text:span text:style-name="T5"> </text:span><text:span text:style-name="T4">то</text:span><text:span text:style-name="T5"> </text:span><text:span text:style-name="T4">серый,</text:span><text:span text:style-name="T5"> </text:span><text:span text:style-name="T4">то</text:span><text:span text:style-name="T5"> </text:span><text:span text:style-name="T4">белый</text:span><text:span text:style-name="T5">…</text:span></text:p>
      <text:p text:style-name="P5">-Да<text:span text:style-name="T1"> </text:span>нее,<text:span text:style-name="T1"> </text:span>Доктор,<text:span text:style-name="T1"> </text:span>тогда<text:span text:style-name="T1"> </text:span>он<text:span text:style-name="T1"> </text:span>просто<text:span text:style-name="T1"> </text:span>побелел<text:span text:style-name="T1"> </text:span>от<text:span text:style-name="T1"> </text:span>страха.</text:p>
      <text:p text:style-name="Без_20_интервала"><text:span text:style-name="T4">-Ах</text:span><text:span text:style-name="T5"> </text:span><text:span text:style-name="T4">так!</text:span><text:span text:style-name="T5"> </text:span><text:span text:style-name="T4">Это</text:span><text:span text:style-name="T5"> </text:span><text:span text:style-name="T4">другое</text:span><text:span text:style-name="T5"> </text:span><text:span text:style-name="T4">дело.</text:span><text:span text:style-name="T5"> </text:span><text:span text:style-name="T4">Очевидно,</text:span><text:span text:style-name="T5"> </text:span><text:span text:style-name="T4">у</text:span><text:span text:style-name="T5"> </text:span><text:span text:style-name="T4">него</text:span><text:span text:style-name="T5"> </text:span><text:span text:style-name="T4">желтуха.</text:span><text:span text:style-name="T5"> </text:span><text:span text:style-name="T4">Высылаю</text:span><text:span text:style-name="T5"> </text:span><text:span text:style-name="T4">«Скорую</text:span><text:span text:style-name="T5"> </text:span><text:span text:style-name="T4">помощь»!</text:span></text:p>
      <text:p text:style-name="P5"/>
      <text:p text:style-name="Без_20_интервала"><text:span text:style-name="T4">Упражнение:</text:span><text:span text:style-name="T5"> </text:span><text:span text:style-name="T4">Поможем</text:span><text:span text:style-name="T2">.</text:span></text:p>
      <text:p text:style-name="Без_20_интервала"><text:span text:style-name="T2">Ребята,</text:span><text:span text:style-name="T3"> </text:span><text:span text:style-name="T2">обезьянки-санитарки</text:span><text:span text:style-name="T3"> </text:span><text:span text:style-name="T2">маленькие,</text:span><text:span text:style-name="T3"> </text:span><text:span text:style-name="T2">давайте</text:span><text:span text:style-name="T3"> </text:span><text:span text:style-name="T2">поможем</text:span><text:span text:style-name="T3"> </text:span><text:span text:style-name="T2">донести</text:span><text:span text:style-name="T3"> </text:span><text:span text:style-name="T2">на</text:span><text:span text:style-name="T3"> </text:span><text:span text:style-name="T2">носилках</text:span><text:span text:style-name="T3"> </text:span><text:span text:style-name="T2">Бегемота</text:span><text:span text:style-name="T3"> </text:span><text:span text:style-name="T2">до</text:span><text:span text:style-name="T3"> </text:span><text:span text:style-name="T2">больницы.</text:span></text:p>
      <text:p text:style-name="P1"/>
      <text:p text:style-name="P1">Воспитатель:<text:span text:style-name="T1"> </text:span>А<text:span text:style-name="T1"> </text:span>что<text:span text:style-name="T1"> </text:span>было<text:span text:style-name="T1"> </text:span>дальше,<text:span text:style-name="T1"> </text:span>хотите<text:span text:style-name="T1"> </text:span>узнать?</text:p>
      <text:p text:style-name="P1"/>
      <text:p text:style-name="P1">(<text:span text:style-name="T1"> </text:span>воспитатель<text:span text:style-name="T1"> </text:span>садится<text:span text:style-name="T1"> </text:span>на<text:span text:style-name="T1"> </text:span>ковер,<text:span text:style-name="T1"> </text:span>дети<text:span text:style-name="T1"> </text:span>рядом).</text:p>
      <text:p text:style-name="P1"/>
      <text:p text:style-name="P5">Когда<text:span text:style-name="T1"> </text:span>Марабу<text:span text:style-name="T1"> </text:span>пришел<text:span text:style-name="T1"> </text:span>в<text:span text:style-name="T1"> </text:span>больницу<text:span text:style-name="T1"> </text:span>навестить<text:span text:style-name="T1"> </text:span>своего<text:span text:style-name="T1"> </text:span>больного<text:span text:style-name="T1"> </text:span>друга,<text:span text:style-name="T1"> </text:span>Бегемот<text:span text:style-name="T1"> </text:span>попросил<text:span text:style-name="T1"> </text:span>его:<text:span text:style-name="T1"> </text:span></text:p>
      <text:p text:style-name="P5">-Мне<text:span text:style-name="T1"> </text:span>очень<text:span text:style-name="T1"> </text:span>скучно<text:span text:style-name="T1"> </text:span>лежать:<text:span text:style-name="T1"> </text:span>расскажи<text:span text:style-name="T1"> </text:span>какую-нибудь<text:span text:style-name="T1"> </text:span>сказку.</text:p>
      <text:p text:style-name="P5">-Хорошо,<text:span text:style-name="T1"> </text:span>-сказал<text:span text:style-name="T1"> </text:span>Марабу<text:span text:style-name="T1"> – </text:span>«жил-был<text:span text:style-name="T1"> </text:span>Бегемот.<text:span text:style-name="T1"> </text:span>Он<text:span text:style-name="T1"> </text:span>ужас<text:span text:style-name="T1"> </text:span>до<text:span text:style-name="T1"> </text:span>чего<text:span text:style-name="T1"> </text:span>боялся<text:span text:style-name="T1"> </text:span>прививок<text:span text:style-name="T1">…</text:span>»</text:p>
      <text:p text:style-name="P5">-Смотрите!...<text:span text:style-name="T1"> </text:span>закричал<text:span text:style-name="T1"> </text:span>Доктор,<text:span text:style-name="T1"> </text:span>-что<text:span text:style-name="T1"> </text:span>с<text:span text:style-name="T1"> </text:span>Бегемотом?<text:span text:style-name="T1"> </text:span>Он<text:span text:style-name="T1"> </text:span>был<text:span text:style-name="T1"> </text:span>серым,<text:span text:style-name="T1"> </text:span>белым,<text:span text:style-name="T1"> </text:span>желтым,<text:span text:style-name="T1"> </text:span>а<text:span text:style-name="T1"> </text:span>теперь<text:span text:style-name="T1"> </text:span>совсем<text:span text:style-name="T1"> </text:span>красный!<text:span text:style-name="T1"> </text:span>Это<text:span text:style-name="T1"> </text:span>какой-то<text:span text:style-name="T1"> </text:span>необыкновенный<text:span text:style-name="T1"> </text:span>Бегемот!</text:p>
      <text:p text:style-name="P5">-Нет,<text:span text:style-name="T1"> </text:span>Доктор!<text:span text:style-name="T1"> </text:span>Это<text:span text:style-name="T1"> </text:span>самый<text:span text:style-name="T1"> </text:span>обыкновенный<text:span text:style-name="T1"> </text:span>Бегемот,<text:span text:style-name="T1"> </text:span>сказал<text:span text:style-name="T1"> </text:span>Марабу,<text:span text:style-name="T1"> </text:span>-только<text:span text:style-name="T1"> </text:span>ему<text:span text:style-name="T1"> </text:span>стыдно,<text:span text:style-name="T1"> </text:span>что<text:span text:style-name="T1"> </text:span>он<text:span text:style-name="T1"> </text:span>так<text:span text:style-name="T1"> </text:span>боялся<text:span text:style-name="T1"> </text:span>прививок.</text:p>
      <text:p text:style-name="P5"/>
      <text:p text:style-name="P5">Итоговая<text:span text:style-name="T1"> </text:span>беседа.</text:p>
      <text:p text:style-name="P1">Как<text:span text:style-name="T1"> </text:span>вы<text:span text:style-name="T1"> </text:span>думаете,<text:span text:style-name="T1"> </text:span>ребята,<text:span text:style-name="T1"> </text:span>почему<text:span text:style-name="T1"> </text:span>же<text:span text:style-name="T1"> </text:span>так<text:span text:style-name="T1"> </text:span>случилось,<text:span text:style-name="T1"> </text:span>что<text:span text:style-name="T1"> <text:s/></text:span>Бегемотик<text:span text:style-name="T1"> </text:span>заболел?</text:p>
      <text:p text:style-name="P1">Почему<text:span text:style-name="T1"> </text:span>он<text:span text:style-name="T1"> </text:span>не<text:span text:style-name="T1"> </text:span>сделал<text:span text:style-name="T1"> </text:span>прививку?</text:p>
      <text:p text:style-name="P1">Это<text:span text:style-name="T1"> </text:span>хорошо<text:span text:style-name="T1"> </text:span>или<text:span text:style-name="T1"> <text:s/></text:span>плохо,<text:span text:style-name="T1"> </text:span>что<text:span text:style-name="T1"> </text:span>он<text:span text:style-name="T1"> </text:span>испугался<text:span text:style-name="T1"> </text:span>прививки?</text:p>
      <text:p text:style-name="P1">Это<text:span text:style-name="T1"> </text:span>какой<text:span text:style-name="T1"> </text:span>страх<text:span text:style-name="T1"> </text:span>хороший<text:span text:style-name="T1"> </text:span>или<text:span text:style-name="T1"> </text:span>плохой?</text:p>
      <text:p text:style-name="P1">Да,<text:span text:style-name="T1"> </text:span>действительно,<text:span text:style-name="T1"> </text:span>плохой,<text:span text:style-name="T1"> </text:span>потому<text:span text:style-name="T1"> </text:span>что<text:span text:style-name="T1"> </text:span>он<text:span text:style-name="T1"> </text:span>заболел.</text:p>
      <text:p text:style-name="P1">А<text:span text:style-name="T1"> </text:span>вот<text:span text:style-name="T1"> </text:span>если<text:span text:style-name="T1"> </text:span>бы<text:span text:style-name="T1"> </text:span>он<text:span text:style-name="T1"> </text:span>испугался<text:span text:style-name="T1"> </text:span>заболеть<text:span text:style-name="T1"> </text:span>и<text:span text:style-name="T1"> </text:span>сделал<text:span text:style-name="T1"> </text:span>бы<text:span text:style-name="T1"> </text:span>себе<text:span text:style-name="T1"> </text:span>прививку.<text:span text:style-name="T1"> </text:span>Это<text:span text:style-name="T1"> </text:span>страх<text:span text:style-name="T1"> </text:span>какой<text:span text:style-name="T1"> </text:span>,плохой<text:span text:style-name="T1"> </text:span>или<text:span text:style-name="T1"> </text:span>хороший,<text:span text:style-name="T1"> </text:span>вредный<text:span text:style-name="T1"> </text:span>или<text:span text:style-name="T1"> </text:span>полезный,<text:span text:style-name="T1"> </text:span>нужный.</text:p>
      <text:p text:style-name="P1">А<text:span text:style-name="T1"> </text:span>как<text:span text:style-name="T1"> </text:span>мы<text:span text:style-name="T1"> </text:span>с<text:span text:style-name="T1"> </text:span>вами<text:span text:style-name="T1"> </text:span>поступим,<text:span text:style-name="T1"> </text:span>если<text:span text:style-name="T1"> </text:span>нас<text:span text:style-name="T1"> </text:span>пригласят<text:span text:style-name="T1"> </text:span>на<text:span text:style-name="T1"> </text:span>прививку_</text:p>
      <text:p text:style-name="P1">-убежим<text:span text:style-name="T1"> </text:span>или<text:span text:style-name="T1"> </text:span>пойдем<text:span text:style-name="T1"> </text:span>в<text:span text:style-name="T1"> </text:span>медицинский<text:span text:style-name="T1"> </text:span>кабинет?</text:p>
      <text:p text:style-name="P1">Да,<text:span text:style-name="T1"> </text:span>конечно,<text:span text:style-name="T1"> </text:span>мы<text:span text:style-name="T1"> </text:span>обязательно<text:span text:style-name="T1"> </text:span>сделаем<text:span text:style-name="T1"> </text:span>прививку.<text:span text:style-name="T1"> </text:span>Ведь<text:span text:style-name="T1"> </text:span>прививку<text:span text:style-name="T1"> </text:span>делают<text:span text:style-name="T1"> </text:span>чтобы<text:span text:style-name="T1"> </text:span>не<text:span text:style-name="T1"> </text:span>болеть.<text:span text:style-name="T1"> </text:span>Теперь<text:span text:style-name="T1"> </text:span>мы<text:span text:style-name="T1"> </text:span>знаем,<text:span text:style-name="T1"> </text:span>что<text:span text:style-name="T1"> </text:span>прививку<text:span text:style-name="T1"> </text:span>нужно<text:span text:style-name="T1"> </text:span>делать<text:span text:style-name="T1"> </text:span>в<text:span text:style-name="T1"> </text:span>любом<text:span text:style-name="T1"> </text:span>случае.<text:span text:style-name="T1"> </text:span>Нужно<text:span text:style-name="T1"> </text:span>бояться<text:span text:style-name="T1"> </text:span>не<text:span text:style-name="T1"> </text:span>прививок,<text:span text:style-name="T1"> </text:span>нужно<text:span text:style-name="T1"> </text:span>бояться<text:span text:style-name="T1"> </text:span>заболеть.</text:p>
      <text:p text:style-name="P1"/>
      <text:p text:style-name="P1">Ребята<text:span text:style-name="T1"> </text:span>мы<text:span text:style-name="T1"> </text:span>берем<text:span text:style-name="T1"> </text:span>с<text:span text:style-name="T1"> </text:span>собой<text:span text:style-name="T1"> </text:span>все<text:span text:style-name="T1"> </text:span>важное,<text:span text:style-name="T1"> </text:span>что<text:span text:style-name="T1"> </text:span>было<text:span text:style-name="T1"> </text:span>сегодня<text:span text:style-name="T1"> </text:span>с<text:span text:style-name="T1"> </text:span>нами,<text:span text:style-name="T1"> </text:span>все<text:span text:style-name="T1"> </text:span>чему<text:span text:style-name="T1"> </text:span>мы<text:span text:style-name="T1"> </text:span>научились<text:span text:style-name="T1"> </text:span>и<text:span text:style-name="T1"> </text:span>возвращаемся<text:span text:style-name="T1"> </text:span>в<text:span text:style-name="T1"> </text:span>детский<text:span text:style-name="T1"> </text:span>сад.</text:p>
      <text:p text:style-name="P1"/>
      <text:p text:style-name="P1">Дети<text:span text:style-name="T1"> </text:span>через<text:span text:style-name="T1"> </text:span>тоннель<text:span text:style-name="T1"> </text:span>возвращаются<text:span text:style-name="T1"> </text:span>в<text:span text:style-name="T1"> </text:span>детский<text:span text:style-name="T1"> </text:span>сад.</text:p>
      <text:p text:style-name="P1"><text:soft-page-break/></text:p>
      <text:p text:style-name="P1"/>
      <text:p text:style-name="P1"/>
      <text:p text:style-name="P5"/>
      <text:p text:style-name="P1"/>
      <text:p text:style-name="P4"><text:s text:c="2"/></text:p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r.Rezo</meta:initial-creator>
    <meta:creation-date>2010-09-29T21:38:00</meta:creation-date>
    <dc:creator>Эля</dc:creator>
    <dc:date>2010-09-29T21:38:00</dc:date>
    <meta:editing-cycles>2</meta:editing-cycles>
    <meta:editing-duration>PT1M</meta:editing-duration>
    <meta:document-statistic meta:table-count="0" meta:image-count="0" meta:object-count="0" meta:page-count="5" meta:paragraph-count="102" meta:word-count="862" meta:character-count="6051" meta:non-whitespace-character-count="4937"/>
    <meta:generator>LibreOffice/3.4$Win32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