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line-height="150%" fo:text-align="justify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fo:line-height="150%"/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0" style:family="paragraph" style:parent-style-name="Text">
      <style:paragraph-properties fo:text-align="justify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1" style:family="paragraph" style:parent-style-name="Text">
      <style:paragraph-properties fo:text-align="end" style:justify-single-word="false"/>
      <style:text-properties style:font-name="Times New Roman" fo:font-size="16pt" style:font-size-asian="16pt" style:font-name-complex="Times New Roman" style:font-size-complex="16pt"/>
    </style:style>
    <style:style style:name="P22" style:family="paragraph" style:parent-style-name="Text">
      <style:paragraph-properties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23" style:family="paragraph" style:parent-style-name="Text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Tex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">
      <style:paragraph-properties fo:text-align="center" style:justify-single-word="false"/>
      <style:text-properties style:font-name="Times New Roman" fo:font-size="22pt" fo:font-weight="bold" style:font-size-asian="22pt" style:font-weight-asian="bold" style:font-name-complex="Times New Roman" style:font-size-complex="22pt"/>
    </style:style>
    <style:style style:name="P27" style:family="paragraph" style:parent-style-name="Text">
      <style:paragraph-properties fo:text-align="end" style:justify-single-word="false"/>
    </style:style>
    <style:style style:name="T1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T2" style:family="text">
      <style:text-properties style:font-name="Times New Roman" fo:font-size="16pt" style:font-size-asian="16pt" style:font-name-complex="Times New Roman" style:font-size-complex="16pt"/>
    </style:style>
    <style:style style:name="T3" style:family="text">
      <style:text-properties style:font-name-complex="Times New Roman"/>
    </style:style>
    <style:style style:name="T4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text-position="super 58%" fo:font-size="20pt" style:font-size-asian="20pt" style:font-size-complex="2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Муниципальное дошкольное образовательное учреждение</text:p>
      <text:p text:style-name="P5"><text:s/>Центр развития ребёнка - детский сад «Солнышко» </text:p>
      <text:p text:style-name="P5">города Котовска Тамбовской области</text:p>
      <text:p text:style-name="P6"/>
      <text:p text:style-name="P9"/>
      <text:p text:style-name="P8"/>
      <text:p text:style-name="P12"/>
      <text:p text:style-name="P17">Городской конкурс </text:p>
      <text:p text:style-name="P17">«Моё лучшее занятие в детском саду»</text:p>
      <text:p text:style-name="P17"/>
      <text:p text:style-name="P16"/>
      <text:p text:style-name="P15"/>
      <text:p text:style-name="P4"/>
      <text:p text:style-name="P18"/>
      <text:p text:style-name="P18"/>
      <text:p text:style-name="P18">Конспект</text:p>
      <text:p text:style-name="P18">организации и проведения прогулки</text:p>
      <text:p text:style-name="P18">в группе физического и психического развития ,</text:p>
      <text:p text:style-name="P18">коррекции и оздоровления всех детей 6-7 лет</text:p>
      <text:p text:style-name="P20"/>
      <text:p text:style-name="P20"/>
      <text:p text:style-name="P23"/>
      <text:p text:style-name="P23"/>
      <text:p text:style-name="P26"/>
      <text:p text:style-name="P24"/>
      <text:p text:style-name="P27"><text:span text:style-name="T1">Дата проведения:</text:span><text:span text:style-name="T2"> 7 апреля 2009года</text:span></text:p>
      <text:p text:style-name="P25"/>
      <text:p text:style-name="P25"/>
      <text:p text:style-name="P25"/>
      <text:p text:style-name="P24"/>
      <text:p text:style-name="P24"/>
      <text:p text:style-name="P24"/>
      <text:p text:style-name="P25"/>
      <text:p text:style-name="P21">Воспитатель: Л. С. Клеймёнова</text:p>
      <text:p text:style-name="P22"/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Standard"/>
      <text:p text:style-name="P1"><text:span text:style-name="T4">Время проведения:</text:span><text:span text:style-name="T5"> дневная прогулка (11</text:span><text:span text:style-name="T7">20</text:span><text:span text:style-name="T6"> – </text:span><text:span text:style-name="T5">12</text:span><text:span text:style-name="T7">30</text:span><text:span text:style-name="T5">).</text:span></text:p>
      <text:p text:style-name="P1"><text:span text:style-name="T4">Место проведения:</text:span><text:span text:style-name="T5"> групповой участок.</text:span></text:p>
      <text:p text:style-name="P1"><text:span text:style-name="T4">Длительность:</text:span><text:span text:style-name="T5"> 1 час 10 минут.</text:span></text:p>
      <text:p text:style-name="P3"><text:span text:style-name="T4">Материал и оборудование:</text:span><text:span text:style-name="T8"> 2 флюгера, ветрячки на каждого ребёнка, 2 тазика с водой, снег, кормушки для птиц, семечки, просо, овёс, пшеница, сало, крошки хлеба, мячи маленькие резиновые (8 шт.), платочки и резинки на каждого ребёнка, мячи, кегли, совки, скакалки, обручи, шапочки с изображением животных.</text:span></text:p>
      <text:p text:style-name="P3"><text:span text:style-name="T4">Цель: </text:span><text:span text:style-name="T8">повышать эффективность использования возможностей прогулки в целях реализации задач развивающего дошкольного <text:s/>образования.</text:span></text:p>
      <text:p text:style-name="P7">Программные задачи:</text:p>
      <text:p text:style-name="P3"><text:span text:style-name="T8">Воспитывать потребность в ежедневных прогулках на свежем воздухе, стремление получать удовольствие от движений, красоты окружающей природы, общения со сверстниками.</text:span></text:p>
      <text:p text:style-name="P11">Продолжать расширять и углублять представления детей о таком природном явлении как «ветер». </text:p>
      <text:p text:style-name="P11">Способствовать развитию исследовательского поведения детей.</text:p>
      <text:p text:style-name="P11">Формировать практические навыки помощи живой природе. </text:p>
      <text:p text:style-name="P11">Воспитывать понимание необходимости практических дел на благо природы и человека.</text:p>
      <text:p text:style-name="P11">Повышать уровень творческого сюжетосложения в процессе совместной деятельности взрослого и детей. </text:p>
      <text:p text:style-name="P11">Совершенствовать технику броска мяча из-за головы. Развивать силу мышц.</text:p>
      <text:p text:style-name="P3"><text:span text:style-name="T4">Подготовка к прогулке:</text:span><text:span text:style-name="T8"> Поручить Надежде Ивановне вынести игровой и дидактический материал. Поручить Кате В. определить температуру воздуха на улице по термометру, Оле Н. и Артёму Ф. понаблюдать за погодой из окна и рассказать всем детям. Осудить с детьми, как надо одеться на прогулку, учитывая <text:s/>состояние погоды на данный момент, чтобы наша прогулка пошла на пользу для нашего здоровья, а не во вред. Игра «Хорошо-плохо». <text:s/>Выполнить с детьми </text:span><text:soft-page-break/><text:span text:style-name="T8">точечный массаж по А.А. Уманской. В процессе одевания на прогулку предложить детям решить логическую задачу.</text:span></text:p>
      <text:p text:style-name="P11"><text:s text:c="27"/>«Однажды мой знакомый мальчик заболел. Его мама очень забеспокоилась и вызвала врача <text:s/>домой. Доктор осмотрел мальчика и сказал. Ваша болезнь требует простого лекарства. Затем что-то быстро написал на бумажке и ушёл. Мама, схватив бумажку, побежала в аптеку. Но в аптеке ей сказали, что у них такое лекарство никогда не продаётся, так как им можно бесплатно пользоваться на улице. Как вы думаете, что же это за лекарство? Что было написано в той бумажке?»</text:p>
      <text:p text:style-name="P11"><text:s text:c="25"/>Ответ. Свежий воздух <text:s/>в неограниченных дозах. Дышать, двигаться!</text:p>
      <text:p text:style-name="P11"/>
      <text:p text:style-name="P2"><text:span text:style-name="T4">Ход прогулки.</text:span></text:p>
      <text:p text:style-name="P1"><text:span text:style-name="T9">На <text:s/>участке</text:span><text:span text:style-name="T8">. Говорю: Дети, давайте, и мы примем несколько доз этого полезного для всех лекарства. Как профилактическое средство. Выполняем дыхательные упражнения. </text:span></text:p>
      <text:p text:style-name="P14">Первое упражнение «Погреемся». </text:p>
      <text:p text:style-name="P10">И.п. – ноги на ширине плеч, руки в стороны на уровне плеч и максимально отведены назад, ладони повёрнуты вперёд, пальцы разведены.</text:p>
      <text:p text:style-name="P10">1 – руки быстро скрестить перед грудью, сделать громкий мощный выдох.</text:p>
      <text:p text:style-name="P10">2 – и.п.</text:p>
      <text:p text:style-name="P10">Повторить 4 р.</text:p>
      <text:p text:style-name="P14">Упражнение «Наклоны»</text:p>
      <text:p text:style-name="P10">И.п. – ноги на ширине плеч, <text:s/>подняться на носочки, <text:s/>руки вверх - в стороны</text:p>
      <text:p text:style-name="P10">1 – опускаясь на стопы, наклон вперёд согнувшись, руки через стороны скрестить перед грудью, громкий мощный выдох.</text:p>
      <text:p text:style-name="P10">2. – вернуться в и.п., естественный вдох.</text:p>
      <text:p text:style-name="P10">Повторить 4 р.</text:p>
      <text:p text:style-name="P14">Упражнение «Топор»</text:p>
      <text:p text:style-name="P10">И.п. – ноги на ширине плеч, <text:s/>подняться на носочки, <text:s/>руки вверх – назад, пальцы сплетены.</text:p>
      <text:p text:style-name="P10"><text:soft-page-break/>1 – опускаясь на стопы, наклониться <text:s/>вперёд, хлёст руками вперёд-вниз-назад, как рубка топором, громкий мощный выдох .</text:p>
      <text:p text:style-name="P10">2. – вернуться в и.п., естественный вдох.</text:p>
      <text:p text:style-name="P10">Повторить 4 р.</text:p>
      <text:p text:style-name="P3"><text:span text:style-name="T8">- Дети, а сейчас встанем в круг и послушаем стихотворение, которое нам прочитает Лёня («Ветер» Е. Благинина). Как вы считаете, о чём это стихотворение? (</text:span><text:span text:style-name="T10">ответы детей</text:span><text:span text:style-name="T8">).</text:span></text:p>
      <text:p text:style-name="P3"><text:span text:style-name="T8">- А что такое – ветер? (</text:span><text:span text:style-name="T10">выслушиваю ответы детей</text:span><text:span text:style-name="T8">).</text:span></text:p>
      <text:p text:style-name="P3"><text:span text:style-name="T8">- А как мы определим, есть ли ветер на улице? (</text:span><text:span text:style-name="T10">ответы детей</text:span><text:span text:style-name="T8">).</text:span></text:p>
      <text:p text:style-name="P11">- Давайте с вами пройдём к флюгеру и узнаем, какой сегодня ветер.</text:p>
      <text:p text:style-name="P11">После обсуждения говорю:</text:p>
      <text:p text:style-name="P3"><text:span text:style-name="T8">- Дети, а что мы знаем о ветре? (</text:span><text:span text:style-name="T10">выслушиваю ответы детей</text:span><text:span text:style-name="T8">).</text:span></text:p>
      <text:p text:style-name="P3"><text:span text:style-name="T8">- Дети, оказывается, на свете есть много разных ветров и об одном из них нам расскажет Данил. А в нашей местности какой-либо из этих сезонов бывает? Почему? Какие сезоны бывают в нашем краю? (</text:span><text:span text:style-name="T10">ответы детей</text:span><text:span text:style-name="T8">).</text:span></text:p>
      <text:p text:style-name="P3"><text:span text:style-name="T8">- Да, дети, я согласна с вами, что в нашей местности бывает 4 сезона: весна, лето, осень, зима. Мы изготовили своими руками ветрячки и сейчас поиграем с ними. Дети, напомните мне, какое сейчас время года? (</text:span><text:span text:style-name="T10">ответы детей</text:span><text:span text:style-name="T8">).</text:span></text:p>
      <text:p text:style-name="P3"><text:span text:style-name="T8">- А куда делся снег? (</text:span><text:span text:style-name="T10">выслушиваю ответы детей</text:span><text:span text:style-name="T8">).</text:span></text:p>
      <text:p text:style-name="P11">- А везде ли растаял снег? Как вы думаете, почему снег в лесу ещё не растаял? Дети, посмотрите, какое письмо. Интересно, кто бы мог нам его прислать? Давайте прочитаем, и нам всё будет ясно. </text:p>
      <text:p text:style-name="P11">Читаю: «Дорогие дети! Я живу в лесу, никогда не видел речку и мне очень хочется узнать тонет ли снег в воде или нет? Снег я вам прислал в ведёрке на веранде. Старичок-лесовичок».</text:p>
      <text:p text:style-name="P3"><text:span text:style-name="T8">- А как вы предполагаете, тонет ли снег в воде или нет? (</text:span><text:span text:style-name="T10">ответы детей</text:span><text:span text:style-name="T8">). Мнения у всех разные. Какое из них верное мы не знаем. А чтобы узнать, тонет или нет, что нужно сделать? . А как мы будем проверять? А где возьмём воду?. А зачем мы набираем снеговую воду? </text:span></text:p>
      <text:p text:style-name="P3"><text:span text:style-name="T10">Выслушиваю, углубляю и уточняю ответы детей.</text:span></text:p>
      <text:p text:style-name="P3"><text:span text:style-name="T8"><text:s/>Вода есть, снег есть. Давайте с вами вместе проведём эксперимент. Возьмём кусочек снега и бросим в воду. Что мы увидели? Почему? И какой сделаем </text:span><text:span text:style-name="T9">вывод</text:span><text:span text:style-name="T8">? </text:span><text:soft-page-break/><text:span text:style-name="T11">Снег в воде не тонет, а плавает, потому, что он наполнен воздухом и снег превращается в воду под воздействием солнечного тепла и тёплой воды</text:span><text:span text:style-name="T10">.</text:span></text:p>
      <text:p text:style-name="P3"><text:span text:style-name="T8">- Дети, вот мы с вами сегодня обсудили такие природные явления как ветер и снег и его превращение в воду под воздействием солнечного тепла и тёплой воды, то, что определяет погоду. А как ещё можно определить погоду на будущее? (ответы детей). </text:span></text:p>
      <text:p text:style-name="P3"><text:span text:style-name="T8">- Давайте вспомним как по птицам можно определить погоду? (</text:span><text:span text:style-name="T10">выслушиваем ответы детей).</text:span></text:p>
      <text:p text:style-name="P3"><text:span text:style-name="T8">- Да, конечно, птицы нам помогают, вот настала пора нам птицам помочь. Как обычно мы это делаем? (</text:span><text:span text:style-name="T10">ответы детей).</text:span></text:p>
      <text:p text:style-name="P3"><text:span text:style-name="T8">- Какие же птицы прилетают к нашим кормушкам? </text:span><text:span text:style-name="T10">(ответы детей).</text:span><text:span text:style-name="T8"> Какой <text:s/>корм мы с вами сегодня приготовили? </text:span><text:span text:style-name="T10">(ответы детей).</text:span><text:span text:style-name="T8"> Давайте, вместе с вами разложим его по кормушкам.</text:span></text:p>
      <text:p text:style-name="P11">- Дети, как вы думаете, а чтобы произошло, если бы мы не кормили птиц зимой? </text:p>
      <text:p text:style-name="P13">Дети высказывают свои предположения.</text:p>
      <text:p text:style-name="P11">- Да, дети, я с вами согласна. Мы просто обязаны помогать природе. Только помогая друг другу, мы сможем выжить в этом мире. Об этом говорит в своём стихотворении поэт А. Яшин. Марина, прочитай нам его. Стихотворение называется «Покормите птиц зимой».</text:p>
      <text:p text:style-name="P3"><text:span text:style-name="T8">- А сейчас какое время года? (</text:span><text:span text:style-name="T10">ответы детей</text:span><text:span text:style-name="T8">). А почему мы сегодня птиц кормили? </text:span><text:span text:style-name="T10">(выслушиваю ответы детей</text:span><text:span text:style-name="T8">). Федя, ещё одно стихотворение выучил, как птицы благодарят людей за заботу. Прочитай, Федя.</text:span></text:p>
      <text:p text:style-name="P11">- Дети, давайте мы сейчас с вами поиграем в подвижную игру «Ловишки с лентами». А давайте вспомним правила игры. А как будем выбирать ловишек? </text:p>
      <text:p text:style-name="P11">Дети выбирают ловишек считалкой и игра начинается.</text:p>
      <text:p text:style-name="P3"><text:span text:style-name="T8">- Дети, кто хочет поиграть со мной в придумку? </text:span><text:span text:style-name="T10">(ответы детей)</text:span><text:span text:style-name="T8">. <text:s/>Сначала вспомним, какие волшебные сказки вы знаете? </text:span><text:span text:style-name="T10">(ответы детей</text:span><text:span text:style-name="T8">). А давайте придумаем новую сказку про Золушку. Только придумывать будем все вместе по кусочку. Давайте, Золушка хотела попасть не на бал, а в школу. Начинать буду я. У одной мачехи были две дочери родные и одна приёмная. Родные дочери учились в школе. Золушка слышала от сестёр, что там очень интересно…Что дальше было, Марина? Яна, Соня. Сказка доводится до конца.</text:span></text:p>
      <text:p text:style-name="P3"><text:soft-page-break/><text:span text:style-name="T8">- Вот мы с вами и придумали новую сказку. А поиграть в неё хотите? </text:span></text:p>
      <text:p text:style-name="P1"><text:span text:style-name="T10">Желающие принимают участие в игре-драматизации или сюжетно-ролевой игре по придуманной сказке</text:span><text:span text:style-name="T8">.</text:span></text:p>
      <text:p text:style-name="P11">-Паша, Алёша, я хочу поиграть в игру «Кто дальше бросит мяч». Но одной мне не очень интересно. Может, составите мне компанию? Паша, ты помнишь как правильно выполнять это движение. Покажи нам. (уточняю). </text:p>
      <text:p text:style-name="P11"><text:s text:c="4"/>Дети поочерёдно бросают мячи левой и правой руками. </text:p>
      <text:p text:style-name="P3"><text:span text:style-name="T8"><text:s text:c="4"/></text:span><text:span text:style-name="T10">Свободная самостоятельная деятельность детей. Напоминаю <text:s/>о игрушках, которые мы взяли с собой на прогулку.</text:span></text:p>
      <text:p text:style-name="P13">За 5-7минут до окончания прогулки говорю:</text:p>
      <text:p text:style-name="P3"><text:span text:style-name="T10">-</text:span><text:span text:style-name="T8">Дети, пора в группу. Принесите всё, что мы должны <text:s/>взять с собой и положите в корзины. </text:span></text:p>
      <text:p text:style-name="P13">Когда дети соберут игрушки и необходимое оборудование, спрашиваю:</text:p>
      <text:p text:style-name="P3"><text:span text:style-name="T8">-Что вы сейчас чувствуете? Попробуем <text:s/>прислушаться к себе, заглянуть внутрь себя! Какие чувства испытываете? Что скажите про своё настроение? У кого настроение во время прогулки улучшилось? Как вы считаете, почему это произошло? (</text:span><text:span text:style-name="T10">выслушиваю детей</text:span><text:span text:style-name="T8">)</text:span></text:p>
      <text:p text:style-name="P11">Да, дети, мне тоже спокойно, радостно, хотя и ощущаю приятную усталость. Я.как и вы считаю, что эти приятные и полезные для здоровья чувства возникли у нас оттого, что мы много двигались на свежем <text:s/>воздухе, любовались красотой природы, играли в интересные игры, сделали много добрых дел, доброжелательно общались друг с другом. Мы молодцы! У нас всё сегодня будет хорошо!</text:p>
      <text:p text:style-name="P24"/>
      <text:p text:style-name="P24"/>
      <text:p text:style-name="P24"/>
      <text:p text:style-name="P24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905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2-08T16:00:00</meta:creation-date>
    <dc:creator>SamLab.ws</dc:creator>
    <dc:date>2011-02-09T08:57:00</dc:date>
    <meta:editing-cycles>3</meta:editing-cycles>
    <meta:editing-duration>PT3M</meta:editing-duration>
    <meta:document-statistic meta:table-count="0" meta:image-count="0" meta:object-count="0" meta:page-count="6" meta:paragraph-count="79" meta:word-count="1334" meta:character-count="8719" meta:non-whitespace-character-count="7369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