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Без_20_интервала" style:master-page-name="Standard">
      <style:paragraph-properties style:page-number="auto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s text:c="37"/></text:span><text:span text:style-name="T1">воспитатель <text:s/>Горюнова Т.А.</text:span></text:p>
      <text:p text:style-name="P2"/>
      <text:p text:style-name="P3">Путешествие в мир игрушек.</text:p>
      <text:p text:style-name="Standard"><text:span text:style-name="T2"><text:s text:c="5"/>Программное содержание: развивать у детей <text:s/>умение составлять с помощью взрослого описательный рассказ об игрушке, отвечать на вопросы воспитателя, упражнять в правильном употреблении в речи обобщающего слова « игрушки». Закрепить умение согласовывать прилагательные и существительные в роде и числе. <text:s/>Воспитывать бережное отношение к игрушкам. </text:span></text:p>
      <text:p text:style-name="Standard"><text:span text:style-name="T2"><text:s text:c="5"/>Обеспечение; стол с игрушками, игрушечная лошадка, </text:span></text:p>
      <text:p text:style-name="Standard"><text:span text:style-name="T2"><text:s text:c="5"/>В. Дети, все вы любите играть в разные игрушки. Вспомните, какие же игрушки есть у нас в группе? </text:span></text:p>
      <text:p text:style-name="P2">- Какие игрушки есть у вас дома? Какие ваши самые любимые игрушки? </text:p>
      <text:p text:style-name="P2">- Сегодня я предлагаю вам отправиться в путешествие, в котором все игрушки оживают. И мы сами станем игрушками. Скажите, какой игрушкой вы хотели бы быть в нашем путешествии? </text:p>
      <text:p text:style-name="Standard"><text:span text:style-name="T2">- Расскажите о себе, чтобы мы знали, <text:s/>какой у вас внешний вид, что с вами можно делать, как играть ( рассказы- описания детей).</text:span></text:p>
      <text:p text:style-name="P2">В.Здорово! Прямо как в «Детском мире» в отделе игрушек! Только игрушки у нас все живые и веселые. Предлагаю поплясать вместе с неваляшками.</text:p>
      <text:p text:style-name="Standard"><text:span text:style-name="T2"><text:s text:c="11"/>Танец-импровизация <text:s/>« Мы – милашки <text:s/>куклы- неваляшки».</text:span></text:p>
      <text:p text:style-name="Standard"><text:span text:style-name="T2"><text:s text:c="5"/>Воспитатель выключает музыку и одновременно говорит: «Какие непослушные неваляшки! Хорошо еще, что умеют весело звенеть, а это очень нравится малышам.</text:span></text:p>
      <text:p text:style-name="Standard"><text:span text:style-name="T2"><text:s text:c="5"/>В. Давайте вместе с вами вспомним стихи А. Барто из цикла «Игрушки». Вспомните первые строчки. (В. говорит <text:s/>первые слова, дальше дети хором договаривают первую строчку)». Наша Таня …», «Идет бычок …», Зайку…». А сейчас покажем эти стихи , <text:s/>как в театре? Разыграем сценки. А артистами будут сразу все. Все вместе читаем стихотворение и воображаем <text:s/>то, что слышим и показываем всем. Молодцы! Здорово получилось! <text:s/></text:span></text:p>
      <text:p text:style-name="P2"><text:s text:c="3"/>Воспитатель берёт в руки игрушку (лошадка) и спрашивает у детей:</text:p>
      <text:p text:style-name="Standard"><text:soft-page-break/><text:span text:style-name="T2">- Как скачет лошадка? Поскачем вместе с лошадкой? (Дети вместе с воспитателем, чокая язычком, «скачут» по группе под музыкальное сопровождение).</text:span></text:p>
      <text:p text:style-name="P2"><text:s text:c="3"/>В. - посмотрите, куда мы прискакали. (В. подводит детей к столу, на котором стоят игрушки) </text:p>
      <text:p text:style-name="P2"><text:s text:c="13"/>Дидактическая игра «Зачем нужны игрушки»</text:p>
      <text:p text:style-name="P2"><text:s text:c="3"/>В.- дети, как все эти предметы можно назвать одним словом? </text:p>
      <text:p text:style-name="P2">- зачем нужны игрушки?</text:p>
      <text:p text:style-name="P2">- как в них можно играть?</text:p>
      <text:p text:style-name="Standard"><text:span text:style-name="T2"><text:s text:c="6"/>В. называет игрушку, дети – действие, которые можно производить с ними. Машина – её можно катать, возить за верёвочку, перевозить на ней кубики, кукол и т.д. Конструктор – из него можно построить дом, ворота.</text:span></text:p>
      <text:p text:style-name="Standard"><text:span text:style-name="T2"><text:s text:c="6"/>В.- Молодцы вы, ребятишки. <text:s/>Сразу видно, что вы очень любите играть. А вот про спортивные игрушки мы совсем забыли. Какие спортивные игрушки вы знаете? <text:s/>(мяч, <text:s/>кегли, клюшка). Давайте поиграем в мячик? Вообразите, что я бросаю вам мяч, а вы ловите его <text:s/>Расскажите, какой вы поймали мяч? (круглый, прозрачный, воздушный и. д.). <text:s/>Представьте и расскажите, как раскрашен <text:s/>ваш мяч. ( дети описывают воображаемый мяч). <text:s/>А в моей <text:s/>корзинке вот такой мяч <text:s/>( воспитатель показывает настоящий мяч). А этот <text:s/>мяч <text:s/>какой? </text:span></text:p>
      <text:p text:style-name="Standard"><text:span text:style-name="T2"><text:s text:c="5"/>А еще есть игрушки-забавы. Сейчас вы вообразите себя разными <text:s/>заводными игрушкам. <text:s/>Покажите всем свою игрушку. Какой игрушкой был ты, Лёня? <text:s/>Познакомь нас со своей игрушкой ты, Маша. ( дети рассказывают о воображаемой игрушке).</text:span></text:p>
      <text:p text:style-name="P2">Очень забавно получилось! Все были как настоящие заводные игрушки! </text:p>
      <text:p text:style-name="Standard"><text:span text:style-name="T2"><text:s text:c="5"/>Пришла пора превращаться в деток. «Игрушка, трижды повернись и в ребенка превратись!» Вот мы с вами и поиграли. Что нужно сделать после того, как игра закончилась? ( убрать игрушки). А что было бы, если бы дети все игрушки поломали, разбросали? <text:s/>(ответы детей) <text:s/>Вы все убираете свои игрушки? Помните, что игрушки нужно любить и жалеть. Игра наша закончилась. Давайте вместе расставим игрушки на места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Путешествие в мир игрушек</dc:title>
    <meta:initial-creator>SamLab.ws</meta:initial-creator>
    <meta:creation-date>2010-10-06T13:59:00</meta:creation-date>
    <dc:creator>Эля</dc:creator>
    <dc:date>2010-10-09T19:26:00</dc:date>
    <meta:editing-cycles>2</meta:editing-cycles>
    <meta:editing-duration>PT1M</meta:editing-duration>
    <meta:document-statistic meta:table-count="0" meta:image-count="0" meta:object-count="0" meta:page-count="2" meta:paragraph-count="24" meta:word-count="537" meta:character-count="3643" meta:non-whitespace-character-count="2976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