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28pt" fo:font-weight="bold" style:font-size-asian="28pt" style:font-weight-asian="bold" style:font-size-complex="28pt"/>
    </style:style>
    <style:style style:name="P11" style:family="paragraph" style:parent-style-name="Standard">
      <style:paragraph-properties fo:text-align="justify" style:justify-single-word="false"/>
      <style:text-properties fo:font-size="28pt" fo:language="en" fo:country="US" fo:font-weight="bold" style:font-size-asian="28pt" style:font-weight-asian="bold" style:font-size-complex="28pt"/>
    </style:style>
    <style:style style:name="P12" style:family="paragraph" style:parent-style-name="Standard">
      <style:paragraph-properties fo:text-align="justify" style:justify-single-word="false"/>
      <style:text-properties fo:font-size="28pt" style:font-size-asian="28pt" style:font-size-complex="28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6pt" fo:language="en" fo:country="US" style:font-size-asian="16pt" style:font-size-complex="16pt"/>
    </style:style>
    <style:style style:name="P15" style:family="paragraph" style:parent-style-name="Standard"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953cm" fo:margin-right="0cm" fo:text-align="end" style:justify-single-word="false" fo:text-indent="-0.953cm" style:auto-text-indent="false"/>
    </style:style>
    <style:style style:name="P20" style:family="paragraph" style:parent-style-name="Standard">
      <style:paragraph-properties fo:margin-left="0.953cm" fo:margin-right="0cm" fo:text-align="end" style:justify-single-word="false" fo:text-indent="-0.953cm" style:auto-text-indent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.953cm" fo:margin-right="0cm" fo:text-align="center" style:justify-single-word="false" fo:text-indent="-0.953cm" style:auto-text-indent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5" style:family="text">
      <style:text-properties fo:font-size="28pt" fo:font-weight="bold" style:font-size-asian="28pt" style:font-weight-asian="bold" style:font-size-complex="28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Тема: «</text:span><text:span text:style-name="T2">Люди планеты Земля</text:span><text:span text:style-name="T1">».</text:span></text:p>
      <text:p text:style-name="P3"/>
      <text:p text:style-name="P3">Программное содержание:</text:p>
      <text:list xml:id="list36243563" text:style-name="WW8Num2">
        <text:list-item>
          <text:p text:style-name="P7">Развивать поисковую активность детей <text:s/>как главную черту их исследовательского поведения.</text:p>
        </text:list-item>
        <text:list-item>
          <text:p text:style-name="P7">Систематизировать представления детей о многообразии народов мира (принадлежности к белой, черной, желтой расе), особенностях внешнего вида, национальной одежды, жилища, типичных занятиях.</text:p>
        </text:list-item>
        <text:list-item>
          <text:p text:style-name="P7">Развивать коммуникативные компетенции детей, способствовать развитию диалогической речи.</text:p>
        </text:list-item>
        <text:list-item>
          <text:p text:style-name="P7">Развивать умение рассуждать, аргументировать свои высказывания.</text:p>
        </text:list-item>
        <text:list-item>
          <text:p text:style-name="P7">Воспитывать толерантное отношение к людям другой национальности.</text:p>
        </text:list-item>
      </text:list>
      <text:p text:style-name="P3"/>
      <text:p text:style-name="P3"/>
      <text:p text:style-name="P3">Время проведения: 9.00 – 9.30.</text:p>
      <text:p text:style-name="P3"/>
      <text:p text:style-name="P1"><text:span text:style-name="T1">Место проведения: </text:span><text:span text:style-name="T3">групповая комната</text:span><text:span text:style-name="T1">.</text:span></text:p>
      <text:p text:style-name="P3"/>
      <text:p text:style-name="P3"/>
      <text:p text:style-name="P1"><text:span text:style-name="T1">Материалы и оборудование: </text:span><text:span text:style-name="T3">магнитная доска, атласы, справочники, энциклопедии, модель земного шара с изображением детей трех рас, куклы бумажные с изображением людей трех рас( 8 белокожих, 8 желтокожих, 6 темнокожих), изображения 22 национальных костюмов ( 11 мужских, 11 женских), картинки с изображением представителей трех рас (ок. 30 штук), картинки с изображением жилищ разных народов, цветные карандаши, маркеры, двусторонняя клейкая лента, ножницы, экраны-схемы для составления таблицы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Ход занятия</text:p>
      <text:p text:style-name="P17"><text:span text:style-name="T1">В.: </text:span><text:span text:style-name="T3">Дети, у нас проблема. Малыши из соседней группы рассматривали картинки, среди которых увидели вот эту (показываю модель земного шара с изображением детей трех рас). Они долго спорили, бывает ли у людей другой цвет кожи, не белый, как у нас, а вот такой, как на картинке: желтый или черный, - или не бывает. Воспитательница Наталья Николаевна посоветовала им спросить у нас. Мы ведь самые большие в детском саду, скоро пойдем в школу, должны знать. Да, еще малыши захотели узнать, как эти люди, если они действительно есть, выглядят внешне, какую одежду носят, в каких домах живут, чем занимаются. Ну что, есть у нас такие знания? Поможем малышам разобраться в этом вопросе?</text:span></text:p>
      <text:list xml:id="list36242669" text:style-name="WW8Num1">
        <text:list-item>
          <text:p text:style-name="P4">1 вариант</text:p>
        </text:list-item>
      </text:list>
      <text:p text:style-name="P22">-Да! </text:p>
      <text:p text:style-name="P22">В.: Молодцы! Вы добрые и отзывчивые дети! Старшие всегда должны помогать младшим. Так как же мы скажем малышам про цвет кожи людей, живущих на нашей планете? Одинаковый он или разный? (Варианты ответов детей).</text:p>
      <text:list xml:id="list36250454" text:continue-numbering="true" text:style-name="WW8Num1">
        <text:list-item>
          <text:p text:style-name="P4">2 вариант</text:p>
        </text:list-item>
      </text:list>
      <text:p text:style-name="P17"><text:span text:style-name="T1"><text:s text:c="6"/>- </text:span><text:span text:style-name="T3">Нет! <text:s/></text:span></text:p>
      <text:p text:style-name="P17"><text:span text:style-name="T1"><text:s text:c="5"/>В.</text:span><text:span text:style-name="T3">: А <text:s/>мы можем узнать про это? (Да). Как? (Посмотреть в книге, спросить у кого-нибудь, посмотреть телепередачу и т.п.) Давайте узнаем сами и малышам объясним.</text:span></text:p>
      <text:list xml:id="list36244633" text:continue-numbering="true" text:style-name="WW8Num1">
        <text:list-item>
          <text:p text:style-name="P4">3 вариант</text:p>
        </text:list-item>
      </text:list>
      <text:p text:style-name="P1"><text:span text:style-name="T3"><text:s text:c="6"/>-Да.! Нет ! <text:s text:c="2"/></text:span></text:p>
      <text:p text:style-name="P17"><text:span text:style-name="T3"><text:s text:c="6"/></text:span><text:span text:style-name="T1">В.</text:span><text:span text:style-name="T3">: Давайте выслушаем мнение Павлика, Марины и т.д.Они расскажут <text:s text:c="6"/>нам, что знают, и мы будем знать.(Выслушиваем рассуждения, уточняем и обобщаем их).</text:span></text:p>
      <text:p text:style-name="P17"><text:span text:style-name="T1">В.</text:span><text:span text:style-name="T3">: Ой! Ребята, а как же мы малышам все расскажем. Ведь сейчас-то их нет на нашем занятии.(Варианты детей).</text:span></text:p>
      <text:p text:style-name="P17"><text:span text:style-name="T1">В.</text:span><text:span text:style-name="T3">: Да, Данил, можно так, и у Дениса хорошее предложение. Но мне кажется, удобнее будет, если мы для них составим такую системную таблицу, как обычно делаем себе. Вот у нас есть заготовки. Давайте одну возьмем и разместим на доске. Теперь вспомним еще раз: люди с каким цветом кожи живут на Земле? (с белым, желтым, черным). Верно. Условное обозначение белой расы поместим справа, желтой расы - в центре таблицы, черной расы – в левой части таблицы. Таблицу разместим на магнитной доске.</text:span></text:p>
      <text:p text:style-name="P17"><text:span text:style-name="T3"><text:s text:c="8"/>А <text:s/>теперь, чтобы ответить на все интересующие малышей вопросы. давайте отправимся в «Музей человечества». В первом зале мы можем узнать о внешнем виде людей. На этой полочке мы видим картинки с изображением людей разных национальностей. Давайте. Марина, Соня, Настя будут отбирать карточки с изображением белокожих людей, Данил, Павлик и Денис – с изображением желтокожих людей, а Леня, Павлик П. и Яна – с изображением чернокожих людей. (В процессе </text:span><text:soft-page-break/><text:span text:style-name="T3">выбора спрашиваю у детей по каким признакам они выбрали ту или иную картинку. Обсуждаем, какого цвета волосы, глаза, какой формы нос, губы. Если дети затрудняются определить какие-либо признаки, предлагаю прочитать в справочнике. (После того как сверим картинки, закрепляем их на экране схемы и дополняем таблицу на доске).</text:span></text:p>
      <text:p text:style-name="P17"><text:span text:style-name="T1">В.</text:span><text:span text:style-name="T3">: Теперь пройдем в следующий зал <text:s/>музея, где мы узнаем о национальных костюмах жителей нашей планеты. Дети, посмотрите, выставка здесь не совсем готова. Здесь есть куклы – белокожие, желтокожие, чернокожие, а так же различные костюмы для них. Давайте каждый из нас выберет себе куклу мужчины и женщины, и мы постараемся подобрать им костюмы в соответствии с их внешним видом, т.е. определим, какие костюмы носят желтокожие люди, какие – чернокожие, какие – белокожие. (Если мы не знаем кому принадлежит костюм, где можно об это узнать? Предлагаю посмотреть в атласе «Мир и человек», в книге «История в костюмах»).</text:span></text:p>
      <text:p text:style-name="P17"><text:span text:style-name="T1">В.</text:span><text:span text:style-name="T3">: Молодцы! Мы с этим заданием справились. Теперь разместим наших куколок на экранах схемы и продолжим составлять нашу таблицу.(Закрепляем заготовку на доске.)</text:span></text:p>
      <text:p text:style-name="P17"><text:span text:style-name="T1">В.</text:span><text:span text:style-name="T3">: <text:s/>Мы продолжаем нашу экскурсию по музею. Следующий зал – «Дом, в котором мы живем». Схема здесь уже готова. Только посмотрите, все ли в ней верно (Картинки с домами здесь перепутаны). Дети, давайте исправим неточности, чтобы малыши правильно себе могли представить то, какие дома у белых <text:s/>людей, у желтокожих, у чернокожих жителей нашей планеты. <text:s/>Сейчас люди разных национальностей часто живут вместе, рядом, Все мы должны жить в мире, уважать культуру и традиции других народов, и даже пытаться научиться у них тому, что они умеют делать лучше нас. (Дети переставляют картинки, заготовку добавляем к таблице).</text:span></text:p>
      <text:p text:style-name="P17"><text:span text:style-name="T1">В.</text:span><text:span text:style-name="T3">: <text:s text:c="2"/>Нам осталось ответить на последний вопрос малышей: «Чем занимаются люди в разных странах?» Как вы думаете? Давайте послушаем Соню, Яну, Марину. (Выслушиваем варианты, обобщаем их). Предлагаю: </text:span></text:p>
      <text:p text:style-name="P17"><text:span text:style-name="T1"><text:s text:c="8"/></text:span><text:span text:style-name="T3">Давайте возьмем по листу бумаги и схематично изобразим эти занятия, а затем поместим эти рисунки в нашу таблицу. Что будешь рисовать, Марина? (Соня, Лена).</text:span></text:p>
      <text:p text:style-name="P18">После того как дети закрепили рисунки, Говорю:</text:p>
      <text:p text:style-name="P17"><text:span text:style-name="T1">В.</text:span><text:span text:style-name="T3">: <text:s/>Давайте теперь посмотрим, что же у нас получилось:</text:span></text:p>
      <text:list xml:id="list36239994" text:continue-numbering="true" text:style-name="WW8Num1">
        <text:list-item>
          <text:p text:style-name="P2"><text:span text:style-name="T3">На Земле живут люди <text:s/>с кожей трех основных цветов: <text:s/>черной, белой, желтой.</text:span></text:p>
        </text:list-item>
        <text:list-item>
          <text:p text:style-name="P8">У людей разных национальностей различные костюмы.</text:p>
        </text:list-item>
        <text:list-item>
          <text:p text:style-name="P8">В разных странах строят разные дома.</text:p>
        </text:list-item>
        <text:list-item>
          <text:p text:style-name="P8">Для разных национальностей характерны своеобразные занятия.</text:p>
        </text:list-item>
      </text:list>
      <text:p text:style-name="P6">Теперь наша таблица готова полностью и мы можем передать ее малышам, чтобы они <text:s/>вместе с Натальей Николаевной смогли узнать ответы на вопросы о том, каков внешний вид, костюмы, жилища и занятия людей разных национальностей.</text:p>
      <text:p text:style-name="P1"><text:soft-page-break/><text:span text:style-name="T4">Белая раса:</text:span><text:span text:style-name="T5"> светлая кожа, мягкие и волнистые волосы, узкий и резко выступающий нос, тонкие губы.</text:span></text:p>
      <text:p text:style-name="P10"/>
      <text:p text:style-name="P1"><text:span text:style-name="T4">Жёлтая раса</text:span><text:span text:style-name="T5">: желтоватая <text:s/>кожа, прямые чёрные волосы, слабо выступающий нос, плоское лицо с выступающими скулами, складка <text:s/>на верхнем веке.</text:span></text:p>
      <text:p text:style-name="P10"/>
      <text:p text:style-name="P1"><text:span text:style-name="T4">Черная раса:</text:span><text:span text:style-name="T5"> Тёмная кожа, курчавые волосы, широкий нос, толстые губы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3"><text:soft-page-break/>МДОУ ЦРР д/с «Солнышко»</text:p>
      <text:p text:style-name="P12"/>
      <text:p text:style-name="P12"/>
      <text:p text:style-name="P12"/>
      <text:p text:style-name="P12"/>
      <text:p text:style-name="P16">Конспект занятия из цикла</text:p>
      <text:p text:style-name="P16">«Социальный мир»</text:p>
      <text:p text:style-name="P16">в подготовительной к школе группе</text:p>
      <text:p text:style-name="P9"><text:span text:style-name="T6">на тему:</text:span><text:span text:style-name="T1"> «</text:span><text:span text:style-name="T2">Люди планеты Земля</text:span><text:span text:style-name="T1">».</text:span></text:p>
      <text:p text:style-name="P15"/>
      <text:p text:style-name="P19"><text:span text:style-name="T7">Воспитатель: </text:span><text:span text:style-name="T6">Клевжиц Т. П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Котовск,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ма: «Люди планеты Земля»</dc:title>
    <meta:initial-creator>Солнышко</meta:initial-creator>
    <meta:creation-date>2009-04-09T11:59:00</meta:creation-date>
    <dc:creator>SUN</dc:creator>
    <dc:date>2009-04-24T13:56:00</dc:date>
    <meta:editing-cycles>7</meta:editing-cycles>
    <meta:editing-duration>PT1H36M</meta:editing-duration>
    <meta:document-statistic meta:table-count="0" meta:image-count="0" meta:object-count="0" meta:page-count="5" meta:paragraph-count="46" meta:word-count="972" meta:character-count="6538" meta:non-whitespace-character-count="5557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