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paragraph-properties fo:text-align="end" style:justify-single-word="false"/>
      <style:text-properties fo:font-size="24pt" fo:font-weight="bold" style:font-size-asian="24pt" style:font-weight-asian="bold" style:font-size-complex="24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end" style:justify-single-word="false"/>
      <style:text-properties fo:font-size="16pt" fo:font-weight="bold" style:font-size-asian="16pt" style:font-weight-asian="bold" style:font-size-complex="16pt"/>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6pt" fo:font-style="italic" style:font-size-asian="16pt" style:font-style-asian="italic" style:font-size-complex="16pt"/>
    </style:style>
    <style:style style:name="P8" style:family="paragraph" style:parent-style-name="Standard" style:master-page-name="Standard">
      <style:paragraph-properties fo:text-align="center" style:justify-single-word="false" style:page-number="auto"/>
      <style:text-properties fo:font-size="28pt" fo:font-weight="bold" style:font-size-asian="28pt" style:font-weight-asian="bold" style:font-size-complex="28pt"/>
    </style:style>
    <style:style style:name="T1" style:family="text">
      <style:text-properties fo:font-size="24pt" fo:font-weight="bold" style:font-size-asian="24pt" style:font-weight-asian="bold" style:font-size-complex="24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fo:font-style="italic" style:font-size-asian="16pt" style:font-style-asian="italic"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1">КОНСПЕКТ</text:p>
      <text:p text:style-name="P2">Открытого занятия по познавательному развитию с детьми подготовительной к школе группы №8 МДОУ ЦРР детский сад «Солнышко»</text:p>
      <text:p text:style-name="P2"/>
      <text:p text:style-name="P2"/>
      <text:p text:style-name="P2"/>
      <text:p text:style-name="P2"/>
      <text:p text:style-name="P3">Воспитатель: </text:p>
      <text:p text:style-name="P3">Попова Татьяна </text:p>
      <text:p text:style-name="P3">Владимировна</text:p>
      <text:p text:style-name="P3"/>
      <text:p text:style-name="P5">10.03.2006</text:p>
      <text:p text:style-name="P3"/>
      <text:p text:style-name="P3"/>
      <text:p text:style-name="P3"/>
      <text:p text:style-name="P3"/>
      <text:p text:style-name="P3"/>
      <text:p text:style-name="P3"/>
      <text:p text:style-name="P3"/>
      <text:p text:style-name="P6"/>
      <text:p text:style-name="Standard"><text:soft-page-break/><text:span text:style-name="T2">Название занятия:</text:span><text:span text:style-name="T3"> «Создаём музей истории русских людей»</text:span></text:p>
      <text:p text:style-name="Standard"><text:span text:style-name="T2">Время проведения:</text:span><text:span text:style-name="T3"> 9.00</text:span></text:p>
      <text:p text:style-name="Standard"><text:span text:style-name="T2">Место проведения:</text:span><text:span text:style-name="T3"> групповая комната</text:span></text:p>
      <text:p text:style-name="Standard"><text:span text:style-name="T2">Длительность: </text:span><text:span text:style-name="T3">30 мин (с открытым концом)</text:span></text:p>
      <text:p text:style-name="P6"/>
      <text:p text:style-name="P4">Пр.содержание:</text:p>
      <text:p text:style-name="P6">Способствовать развитию поисковой активности детей. Формировать предпосылки исследовательского поведения. Развивать умение осуществлять коллективный поиск, умение самостоятельно искать метод решения проблемы. Систематизировать представления детей о жизни наших далёких предков, древних славян (их религия, жилища, поселения, родственные отношения, одежда, защитные доспехи, труд и т.д.)</text:p>
      <text:p text:style-name="P6">Воспитывать интерес к обычаям древних русичей, желание узнать о них что-то ещё. Развивать связанную речь.</text:p>
      <text:p text:style-name="P6"/>
      <text:p text:style-name="P4">Подготовка к занятию:</text:p>
      <text:p text:style-name="P6">Воспитатель: Дети, вот уже несколько дней одна мысль не даёт мне покоя. Думаю, будет правильно, если я поделюсь ею с вами.</text:p>
      <text:p text:style-name="P6">(воспитатель усаживается на ковёр, дети рассаживаются рядом)</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Ход занятия:</text:p>
      <text:p text:style-name="Standard"><text:span text:style-name="T3">Воспитатель: А мысль, вот какая! Все дети в нашем д/с хорошо знают о том, как в настоящее время живут русские люди. А вот мы с вами знаем ещё и как русские люди жили раньше, в Древней Руси. Почему мы об этом знаем?</text:span></text:p>
      <text:p text:style-name="P6">Как мы всё это узнали?</text:p>
      <text:p text:style-name="P7">Ответы детей</text:p>
      <text:p text:style-name="P6">Воспитатель: Да, мы <text:s/>захотели об этом узнать, нам это было интересно, и мы читали книги, у нас были интересные исторические занятия, мы проводили разные праздники по обычаям наших предков, людей, которые жили на нашей земле много веков назад.</text:p>
      <text:p text:style-name="P6">Дети, какие занятия и праздники вам больше всего запомнились?</text:p>
      <text:p text:style-name="P7">Ответы детей</text:p>
      <text:p text:style-name="Standard"><text:span text:style-name="T3">Вы, конечно, заметили, что на наши обрядовые праздники приходили не только папы и мамы, бабушки и дедушки, но и сотрудники детского сада, дети и воспитатели из других групп. Им тоже было интересно. И вот на прошлой неделе дети и воспитатели из гр. №12 обратились к нам с просьбой, помочь им узнать о жизни русских людей в давно прошедшие времена, о том, откуда взялась земля русская, кто жил на ней вначале, кто такие славяне, кто такоё князь Игорь и т.д.</text:span></text:p>
      <text:p text:style-name="P6">Как вы считаете, дети, можем мы помочь им в таком вопросе?</text:p>
      <text:p text:style-name="P6">Сумеем решить эту проблему?</text:p>
      <text:p text:style-name="P6">Под силу нам решить такую проблему?</text:p>
      <text:p text:style-name="P6">Как будем её решать? </text:p>
      <text:p text:style-name="P6">Что для этого нам нужно? и т.д.</text:p>
      <text:p text:style-name="P6"/>
      <text:p text:style-name="Standard"><text:span text:style-name="T3">Воспитатель с детьми обсуждают свои возможности. Да, есть знания, есть иллюстративный материал, есть книги и т.д. </text:span></text:p>
      <text:p text:style-name="P6">Воспитатель и дети встают и подходят к каким-либо материалом, которые расположены в группе на видном месте.</text:p>
      <text:p text:style-name="P6">Воспитатель: Дети, я тоже думаю, что мы можем помочь детям 12 гр.</text:p>
      <text:p text:style-name="Standard"><text:span text:style-name="T3">Только вот как это сделать? Что-то, пока ничего придумать <text:s/>не могу? А у вас какие идеи? Саша, ты как думаешь? <text:s/>Как можно помочь детям старшей группы? Ксеня, а ты чтобы предложила? Как же всё это утроить? Дети там, на целый год моложе нас. Если будет не интересно, они и не поймут ничего.</text:span></text:p>
      <text:p text:style-name="P7"><text:soft-page-break/>Воспитатель выслушивает предложения детей.</text:p>
      <text:p text:style-name="Standard"><text:span text:style-name="T3">Если предложат просто пригласить детей и рассказать им, можно высказать сомнение, смогут ли дети всё понять, только слушая, не увидев иллюстраций.</text:span></text:p>
      <text:p text:style-name="P6">Можно, конечно, и так сделать, но…смогут ли они так долго слушать, не будет ли это для них скучно, ведь они моложе нас. Как вы считаете?</text:p>
      <text:p text:style-name="P6">Если дети предложат пригласить их на занятие, то можно спросить, где</text:p>
      <text:p text:style-name="P6"><text:s/>пригласивший думает их разместить (их ведь много, целая группа, 22 человека), хватит ли стульев и т.д.</text:p>
      <text:p text:style-name="P6">Если предложат пригласить их на праздник, можно сказать, что это хорошее предложение, но вдруг дети захотят задать вопрос, что-то узнать? Сможем ответить? Нет. Значит этот вариант не очень удачный.</text:p>
      <text:p text:style-name="Standard"><text:span text:style-name="T3">Если кто-либо из детей предложит организовать музей, оценить эту идею, как самую оригинальную.</text:span></text:p>
      <text:p text:style-name="Standard"><text:span text:style-name="T3">Например: «Дети Данилка предлагает устроить музей! Как вы считаете, это удачный вариант? Почему? Да, мне тоже кажется, что это лучший выход из положения. Молодец, Данилка, оригинальное решение проблемы предложил. Действительно, лучше устроить музей. И посетителей сажать не надо, а многие вещи и рассказывать не надо, можно по самим понять по иллюстрациям, по другим предметам. Для музея что надо?»</text:span></text:p>
      <text:p text:style-name="Standard"><text:span text:style-name="T4">Ответы детей</text:span><text:span text:style-name="T3"> Помещение! Материалы! Экскурсоводы?</text:span></text:p>
      <text:p text:style-name="Standard"><text:span text:style-name="T3">Воспитатель: Дети, я считаю, что бы устроить музей, надо хорошо подготовится. Давайте сначала обсудим, где мы устроим музей, сколько в нём будет залов, какие это будут залы, кто будет экскурсоводом , где же лучше всего устроить музей? Если дети предложат устроить его в своей группе, предложить: «Давайте внимательно рассмотрим групповую и решим, подойдёт это помещение для музея или нет. Дети, что скажите вот про эту стенку? (показывает на стенку с игрушками, которая разделяет комнату на 2 части)»</text:span></text:p>
      <text:p text:style-name="P7">Ответы детей</text:p>
      <text:p text:style-name="Standard"><text:span text:style-name="T3">Воспитатель: И я <text:s/>думаю, что она будет мешать. И затенять будет и материалы размещать не очень удобно. А посмотрите, сколько у нас другой мебели. Здесь столы, здесь стулья… Как вы считаете, посетителям музея будет удобно?</text:span></text:p>
      <text:p text:style-name="Standard"><text:soft-page-break/><text:span text:style-name="T3">Давайте решать, подходит наша групповая для музея или нет.</text:span></text:p>
      <text:p text:style-name="P7">Ответы детей: нет.</text:p>
      <text:p text:style-name="P6">Какой же выход. Где ещё можно устроить музей.</text:p>
      <text:p text:style-name="P6">Да спортзал подойдёт. Помещение большое, свободное, светлое.</text:p>
      <text:p text:style-name="P6">Решили. Музей устроим в спортзале. Какие материалы там разместим. Сколько залов будет в нашем музее? И какие? Предлагайте.</text:p>
      <text:p text:style-name="Standard"><text:span text:style-name="T3">Я тоже думаю, что обязательно нужно устроить зал князя Игоря и княгини Ольги. Кто будет экскурсоводом в этом зале? Ты Диана? Хорошо. Подумай, какие материалы ты разместила бы в этом зале, </text:span></text:p>
      <text:p text:style-name="P6">Посвященном князю Игорю, собери их и принеси сюда. Мы все вместе обсудим, что будем рассказывать про князя и княгиню детям 12 гр.</text:p>
      <text:p text:style-name="P6">Кто предложил устроить зал одежды древних русичей? Ты Ксюша? Хорошая идея. Иди, готовь материал. </text:p>
      <text:p text:style-name="P6">Дети, какие ещё будут предложения?</text:p>
      <text:p text:style-name="P6">Какие ещё будут предложения?</text:p>
      <text:p text:style-name="Standard"><text:span text:style-name="T3">Когда дети принесут материалы, воспитатель предлагает Кому-либо из детей показать всем, что он отобрал и что планирует рассказать. После рассказа ребят, воспитатель говорит: «Диана, посетители музея могут спросить, где ещё можно узнать, что-то новое о князе Игоре, или его дружине. Что ты ответишь7 Дети, а вы бы как ответили?»</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8-11-14T03:22:00</meta:creation-date>
    <dc:creator>Солнышко</dc:creator>
    <dc:date>2008-11-21T15:30:00</dc:date>
    <meta:editing-cycles>9</meta:editing-cycles>
    <meta:editing-duration>PT9H38M</meta:editing-duration>
    <meta:document-statistic meta:table-count="0" meta:image-count="0" meta:object-count="0" meta:page-count="5" meta:paragraph-count="56" meta:word-count="905" meta:character-count="5885" meta:non-whitespace-character-count="5025"/>
    <meta:generator>LibreOffice/3.4$Win32 LibreOffice_project/340m1$Build-502</meta:generator>
    <meta:user-defined meta:name="Поле 1"/>
    <meta:user-defined meta:name="Поле 2"/>
    <meta:user-defined meta:name="Поле 3"/>
    <meta:user-defined meta:name="Поле 4"/>
  </office:meta>
</office:document-meta>
</file>