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 <text:s/>проблеме <text:s/>воспитания <text:s/>здорового <text:s/>ребенка.</text:p>
      <text:p text:style-name="P1">1.Здоровье <text:s/>- <text:s/>что <text:s/>это <text:s/>такое?</text:p>
      <text:p text:style-name="Standard"><text:s text:c="21"/>-«Состояние <text:s/>морального, <text:s/>физического, <text:s/>психического <text:s text:c="3"/>благополучия, <text:s/></text:p>
      <text:p text:style-name="Standard"><text:s text:c="24"/>которое <text:s/>дает <text:s/>человеку <text:s/>возможность, <text:s/>не <text:s/>теряя <text:s/>самообладания, <text:s/>стойко</text:p>
      <text:p text:style-name="Standard"><text:s text:c="24"/>переносить <text:s/>любые <text:s/>жизненные <text:s/>невзгоды».</text:p>
      <text:p text:style-name="Standard"><text:s text:c="82"/>ПЕРИКЛ</text:p>
      <text:p text:style-name="Standard"><text:s text:c="21"/>-Здоровье <text:s/>- <text:s/>это <text:s/>состояние <text:s/>полного <text:s/>физического, <text:s/>психического <text:s/>и <text:s text:c="2"/></text:p>
      <text:p text:style-name="Standard"><text:s text:c="22"/>социального <text:s/>благополучия.</text:p>
      <text:p text:style-name="Standard"><text:s text:c="83"/>ВОЗ</text:p>
      <text:p text:style-name="Standard"><text:s text:c="21"/>-«Состояние <text:s/>организма <text:s/>человека, <text:s/>обеспечивающее <text:s/>ему <text:s/>возможность</text:p>
      <text:p text:style-name="Standard"><text:s text:c="25"/>жить <text:s/>и <text:s/>трудиться <text:s/>в <text:s/>различных <text:s/>условиях <text:s/>окружающей <text:s/>среды <text:s/>и <text:s/></text:p>
      <text:p text:style-name="Standard"><text:s text:c="25"/>противостоять <text:s/>ее <text:s/>неблагоприятным <text:s/>факторам <text:s/>и <text:s/>утомлению»</text:p>
      <text:p text:style-name="Standard"><text:s text:c="84"/>КОРОБКОВ <text:s/>А.В.</text:p>
      <text:p text:style-name="Standard"/>
      <text:p text:style-name="P1">2.Здоровье <text:s/>ребенка – что <text:s/>это <text:s/>такое?</text:p>
      <text:p text:style-name="Standard"><text:s text:c="22"/>-«Динамическое <text:s/>и <text:s/>вместе <text:s/>с <text:s/>тем <text:s/>устойчивое <text:s/>к <text:s/>патологическим </text:p>
      <text:p text:style-name="Standard"><text:s text:c="25"/>(болезнетворным) <text:s/>и <text:s/>экстремальным <text:s/>воздействиям <text:s/>состояние <text:s/>детского </text:p>
      <text:p text:style-name="Standard"><text:s text:c="26"/>организма.</text:p>
      <text:p text:style-name="Standard"><text:s text:c="86"/>ЗМАНОВСКИЙ <text:s/>Ю.Ф.</text:p>
      <text:p text:style-name="Standard"/>
      <text:p text:style-name="P1">3.Многочисленные <text:s/>научные <text:s/>исследования <text:s/>свидетельствуют:</text:p>
      <text:p text:style-name="Standard"><text:s text:c="22"/>-уровень <text:s/>заболеваемости <text:s/>детей раннего <text:s/>и <text:s/>дошкольного <text:s/>возраста <text:s/>с <text:s/></text:p>
      <text:p text:style-name="Standard"><text:s text:c="22"/>каждым <text:s/>годом <text:s/>возрастает;</text:p>
      <text:p text:style-name="Standard"><text:s text:c="22"/>-снижается <text:s/>количество <text:s/>гармонично <text:s/>развитых <text:s/>детей;</text:p>
      <text:p text:style-name="Standard"><text:s text:c="22"/>-по <text:s/>комплексу <text:s/>медицинских <text:s/>и <text:s/>психолого – педагогических <text:s/>критериев <text:s/></text:p>
      <text:p text:style-name="Standard"><text:s text:c="22"/>к <text:s/>систематическому <text:s/>обучению <text:s/>в <text:s/>школе <text:s/>не <text:s/>готов <text:s/>каждый <text:s/>3ий <text:s/>ребенок <text:s/></text:p>
      <text:p text:style-name="Standard"><text:s text:c="22"/>6ти <text:s/>лет <text:s/>и <text:s/>каждый <text:s/>5ый <text:s/>ребенок <text:s/>7ми <text:s/>лет;</text:p>
      <text:p text:style-name="Standard"><text:s text:c="22"/>-рост <text:s/>отклонений <text:s/>в <text:s/>состоянии <text:s/>здоровья <text:s/>происходит <text:s/>в <text:s/>период <text:s/>пребывания </text:p>
      <text:p text:style-name="Standard"><text:s text:c="22"/>детей <text:s/>в <text:s/>дошкольных <text:s/>образовательных <text:s/>учреждениях <text:s/>и <text:s/>учреждениях.</text:p>
      <text:p text:style-name="Standard"><text:s text:c="2"/></text:p>
      <text:p text:style-name="Standard"><text:span text:style-name="T1">4.Сохранение <text:s/>и <text:s/>укрепление <text:s/>здоровья <text:s/>детей – важная <text:s/>национальная <text:s/>проблема.</text:span></text:p>
      <text:p text:style-name="Standard"/>
      <text:p text:style-name="Standard"><text:span text:style-name="T1">5.Сохранение <text:s/>и <text:s/>укрепление <text:s/>здоровья <text:s/>детей – основная <text:s/>задача <text:s/>деятельности <text:s/>ДОУ.</text:span></text:p>
      <text:p text:style-name="Standard"/>
      <text:p text:style-name="P1">6.Основные <text:s/>пути <text:s/>решения <text:s/>этой <text:s/>задачи:</text:p>
      <text:p text:style-name="Standard"><text:s text:c="22"/>- создание <text:s/>условий <text:s/>для <text:s/>гармонического <text:s/>развития <text:s/>детей, <text:s/>для <text:s/>системати-</text:p>
      <text:p text:style-name="Standard"><text:s text:c="22"/>ческого <text:s/>проведения <text:s/>профилактической <text:s/>и <text:s/>оздоровительной <text:s/>работы;</text:p>
      <text:p text:style-name="Standard"><text:s text:c="22"/>-развитие <text:s/>у <text:s/>детей <text:s/>стремления <text:s/>занять <text:s/>активную <text:s/>позицию <text:s/>в <text:s/>созидании <text:s/></text:p>
      <text:p text:style-name="Standard"><text:s text:c="22"/>собственного <text:s/>здоровья;</text:p>
      <text:p text:style-name="Standard"><text:s text:c="22"/>-вовлечение <text:s/>родителей <text:s/>в <text:s/>процесс <text:s/>активного <text:s/>и <text:s/>грамотного <text:s/>решения</text:p>
      <text:p text:style-name="Standard"><text:s text:c="22"/>проблемы <text:s/>сохранения <text:s/>и <text:s/>укрепления <text:s/>здоровья <text:s/>детей.</text:p>
      <text:p text:style-name="Standard"/>
      <text:p text:style-name="P1">7. Проблема <text:s/>сохранения <text:s/>и <text:s/>укрепления <text:s/>здоровья <text:s/>детей <text:s/>в <text:s/>настоящее <text:s/>время <text:s/></text:p>
      <text:p text:style-name="P1">предъявляет <text:s/>особые <text:s/>требования <text:s/>к <text:s/>педагогам, <text:s/>работающим <text:s/>с <text:s/>дошкольниками.</text:p>
      <text:p text:style-name="P1"/>
      <text:p text:style-name="P1"/>
      <text:p text:style-name="Standard"/>
      <text:p text:style-name="P2"><text:soft-page-break/>ЗНАТЬ:</text:p>
      <text:p text:style-name="Standard">*Особенности <text:s/>развития <text:s/>детей <text:s/>в <text:s/>различные <text:s/>возрастные <text:s/>периоды, <text:s/>в <text:s/>том <text:s/>числе <text:s/></text:p>
      <text:p text:style-name="Standard">этапы <text:s/>и <text:s/>закономерности <text:s/>созревания <text:s/>детской <text:s/>психики;</text:p>
      <text:p text:style-name="Standard">*Психическое <text:s/>здоровье – главный <text:s/>фактор, <text:s/>определяющий <text:s/>качество <text:s/>жизни,</text:p>
      <text:p text:style-name="Standard">включает <text:s/>в <text:s/>себя <text:s/>тесно <text:s/>связанные <text:s/>между <text:s/>собой <text:s/>эмоциональные, <text:s/>поведенческие <text:s/>и <text:s/></text:p>
      <text:p text:style-name="Standard">социальные <text:s/>компоненты;</text:p>
      <text:p text:style-name="Standard">*Здоровье <text:s/>и <text:s/>развитие <text:s/>ребенка <text:s/>определяют <text:s/>две <text:s/>генетически <text:s/>детерминированные <text:s/>программы – БИОЛОГИЧЕСКАЯ <text:s/>и <text:s/>СОЦИАЛЬНАЯ;</text:p>
      <text:p text:style-name="Standard">*Биологическая <text:s/>и <text:s/>социальная <text:s/>программа <text:s/>реализуются <text:s/>в <text:s/>совокупности, <text:s/>но <text:s/></text:p>
      <text:p text:style-name="Standard">меняют <text:s/>свое <text:s/>доминантное <text:s/>значение <text:s/>в <text:s/>различные <text:s/>периоды <text:s/>развития;</text:p>
      <text:p text:style-name="Standard">*Реализация <text:s/>биологической <text:s/>программы <text:s/>требует <text:s/>определенных <text:s/>социальных <text:s/></text:p>
      <text:p text:style-name="Standard">условий, <text:s/>реализация <text:s/>социальной <text:s/>программы <text:s/>в <text:s/>принципе <text:s/>не <text:s/>возможна <text:s/>без <text:s/>социальных <text:s/>воздействий;</text:p>
      <text:p text:style-name="Standard">*Важной <text:s/>особенностью <text:s/>раннего <text:s/>и <text:s/>дошкольного <text:s/>периода <text:s/>являются:</text:p>
      <text:p text:style-name="Standard"><text:s text:c="29"/>-тесная <text:s/>взаимосвязь <text:s/>физического <text:s/>и <text:s/>психического <text:s/>развития <text:s/>и <text:s/></text:p>
      <text:p text:style-name="Standard"><text:s text:c="29"/>состояния <text:s/>здоровья;</text:p>
      <text:p text:style-name="Standard"><text:s text:c="29"/>-интенсивность <text:s/>и <text:s/>гетерохронность <text:s/>развития;</text:p>
      <text:p text:style-name="Standard"><text:s text:c="29"/>-наличие <text:s/>сензетивных (особо <text:s/>чувствительных <text:s/>к <text:s/>тому <text:s/>или <text:s/>иному <text:s/></text:p>
      <text:p text:style-name="Standard"><text:s text:c="29"/>воздействию) периодов <text:s/>развития;</text:p>
      <text:p text:style-name="Standard"><text:s text:c="29"/>-особая <text:s/>роль <text:s/>взрослого <text:s/>в <text:s/>обеспечении <text:s/>здоровья <text:s/>и <text:s/>развития <text:s/>ребенка, <text:s/></text:p>
      <text:p text:style-name="Standard"><text:s text:c="29"/>в <text:s/>формировании <text:s/>его <text:s/>душевного <text:s/>состояния, <text:s/>социальных <text:s/>установок <text:s/>и <text:s/></text:p>
      <text:p text:style-name="Standard"><text:s text:c="29"/>взаимодействий.</text:p>
      <text:p text:style-name="P2">УМЕТЬ:</text:p>
      <text:p text:style-name="Standard">*Использовать <text:s/>эти <text:s/>знания <text:s/>для <text:s/>предотвращения <text:s/>негативного <text:s/>воздействия.</text:p>
      <text:p text:style-name="Standard"><text:s text:c="2"/>(НЕ <text:s/>НАВРЕДИ!)</text:p>
      <text:p text:style-name="Standard"/>
      <text:p text:style-name="P2">ПОМНИТЬ:</text:p>
      <text:p text:style-name="P4">*РЕБЕНОК <text:s/>- <text:s/>ЭТО <text:s/>НЕ <text:s/>МОДЕЛЬ <text:s/>ВЗРОСЛОГО <text:s/>ЧЕЛОВЕКА <text:s/>В <text:s/>МИНИАТЮРЕ.</text:p>
      <text:p text:style-name="P3"/>
      <text:p text:style-name="Standard"><text:span text:style-name="T2">*ЛИШАЯ <text:s/>РЕБЕНКА <text:s/>СВОБОДНОГО <text:s/>«ИГРОВОГО <text:s/>ДЕТСТВА», <text:s/>подменяя <text:s/>его <text:s/>школьно <text:s/>ориентированным <text:s/>обучением <text:s/>- МЫ <text:s/>НАРУШАЕМ <text:s/>РАЗВИТИЕ <text:s/>РЕБЕНКА, <text:s/>создаем <text:s/>ему <text:s/>и <text:s/>себе <text:s/>значительные <text:s/>проблемы.</text:span>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  проблеме  воспитания  здорового  ребенка</dc:title>
    <meta:initial-creator>---</meta:initial-creator>
    <meta:creation-date>2008-03-14T12:50:00</meta:creation-date>
    <dc:creator>---</dc:creator>
    <dc:date>2008-03-14T17:42:00</dc:date>
    <meta:editing-cycles>11</meta:editing-cycles>
    <meta:editing-duration>PT4H8M</meta:editing-duration>
    <meta:document-statistic meta:table-count="0" meta:image-count="0" meta:object-count="0" meta:page-count="2" meta:paragraph-count="65" meta:word-count="402" meta:character-count="4733" meta:non-whitespace-character-count="2902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