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Обычный-notes">
      <style:graphic-properties draw:fill-color="#ffffff" fo:min-height="11.43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744cm" fo:min-width="0cm" fo:padding-top="0.127cm" fo:padding-bottom="0.127cm" fo:padding-left="0.254cm" fo:padding-right="0.254cm" fo:wrap-option="wrap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356cm" fo:min-width="0cm" fo:padding-top="0.127cm" fo:padding-bottom="0.127cm" fo:padding-left="0.254cm" fo:padding-right="0.254cm" fo:wrap-option="wrap"/>
    </style:style>
    <style:style style:name="pr6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947cm" fo:min-width="0cm" fo:padding-top="0.127cm" fo:padding-bottom="0.127cm" fo:padding-left="0.254cm" fo:padding-right="0.254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151cm" fo:min-width="0cm" fo:padding-top="0.127cm" fo:padding-bottom="0.127cm" fo:padding-left="0.254cm" fo:padding-right="0.254cm" fo:wrap-option="wrap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0.307cm" fo:min-width="0cm" fo:padding-top="0.127cm" fo:padding-bottom="0.127cm" fo:padding-left="0.254cm" fo:padding-right="0.254cm" fo:wrap-option="wrap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4.95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23cm" fo:margin-bottom="0cm" fo:line-height="90%" fo:text-indent="0cm"/>
    </style:style>
    <style:style style:name="P4" style:family="paragraph">
      <style:paragraph-properties fo:margin-left="0cm" fo:margin-right="0cm" fo:margin-top="0.158cm" fo:margin-bottom="0cm" fo:line-height="80%" fo:text-indent="0cm"/>
    </style:style>
    <style:style style:name="P5" style:family="paragraph">
      <style:paragraph-properties fo:margin-left="0.952cm" fo:margin-right="0cm" fo:margin-top="0.158cm" fo:margin-bottom="0cm" fo:line-height="80%" fo:text-indent="-0.952cm"/>
    </style:style>
    <style:style style:name="P6" style:family="paragraph">
      <style:paragraph-properties fo:margin-left="0.952cm" fo:margin-right="0cm" fo:margin-top="0.141cm" fo:margin-bottom="0cm" fo:line-height="80%" fo:text-indent="-0.952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.952cm" fo:margin-right="0cm" fo:margin-top="0.141cm" fo:margin-bottom="0cm" fo:text-indent="-0.952cm"/>
    </style:style>
    <style:style style:name="P9" style:family="paragraph">
      <style:paragraph-properties fo:margin-left="0cm" fo:margin-right="0cm" fo:margin-top="0.141cm" fo:margin-bottom="0cm" fo:text-indent="0cm"/>
    </style:style>
    <style:style style:name="T1" style:family="text">
      <style:text-properties fo:font-size="36pt" fo:language="ru" fo:country="RU" style:font-size-asian="36pt" style:font-size-complex="36pt"/>
    </style:style>
    <style:style style:name="T2" style:family="text">
      <style:text-properties fo:color="#003300" fo:font-size="14pt" fo:language="ru" fo:country="RU" style:font-size-asian="14pt" style:font-size-complex="14pt"/>
    </style:style>
    <style:style style:name="T3" style:family="text">
      <style:text-properties fo:font-size="25pt" fo:language="ru" fo:country="RU" style:font-size-asian="25pt" style:font-size-complex="25pt"/>
    </style:style>
    <style:style style:name="T4" style:family="text">
      <style:text-properties fo:color="#003300" fo:font-size="18pt" fo:language="ru" fo:country="RU" fo:font-weight="bold" style:font-size-asian="18pt" style:font-weight-asian="bold" style:font-size-complex="18pt" style:font-weight-complex="bold"/>
    </style:style>
    <style:style style:name="T5" style:family="text">
      <style:text-properties fo:color="#003300" fo:font-size="18pt" fo:language="ru" fo:country="RU" style:font-size-asian="18pt" style:font-size-complex="18pt"/>
    </style:style>
    <style:style style:name="T6" style:family="text">
      <style:text-properties fo:color="#003300" fo:font-size="18pt" fo:language="ru" fo:country="RU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7" style:family="text">
      <style:text-properties fo:color="#003300" fo:font-size="18pt" fo:language="en" fo:country="US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8" style:family="text">
      <style:text-properties fo:font-size="22pt" fo:language="ru" fo:country="RU" style:font-size-asian="22pt" style:font-size-complex="22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3300" fo:font-size="16pt" fo:language="ru" fo:country="RU" style:font-size-asian="16pt" style:font-size-complex="16pt"/>
    </style:style>
    <style:style style:name="T11" style:family="text">
      <style:text-properties fo:color="#003300" fo:font-size="16pt" fo:language="en" fo:country="US" style:font-size-asian="16pt" style:font-size-complex="16pt"/>
    </style:style>
    <style:style style:name="T12" style:family="text">
      <style:text-properties fo:color="#003300" fo:font-size="16pt" fo:language="ru" fo:country="RU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use-date-time-name="dtd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Материально-техническое обеспечение</text:span></text:p>
              </text:list-header>
            </text:list>
          </draw:text-box>
        </draw:frame>
        <draw:frame presentation:style-name="pr2" draw:text-style-name="P2" draw:layer="layout" svg:width="22.86cm" svg:height="13.8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Соответствует требованиям СанПин(а)</text:span></text:p>
              </text:list-item>
              <text:list-item>
                <text:p text:style-name="P3"><text:span text:style-name="T2">Общая площадь земельного участка учреждения - 1 га</text:span></text:p>
              </text:list-item>
              <text:list-item>
                <text:p text:style-name="P3"><text:span text:style-name="T2">Количество зданий - 1</text:span></text:p>
              </text:list-item>
              <text:list-item>
                <text:p text:style-name="P3"><text:span text:style-name="T2">Наличие ограждения (есть, металлическое) </text:span></text:p>
              </text:list-item>
              <text:list-item>
                <text:p text:style-name="P3"><text:span text:style-name="T2">Количество спортивных площадок - <text:s/>1</text:span></text:p>
              </text:list-item>
              <text:list-item>
                <text:p text:style-name="P3"><text:span text:style-name="T2">Общая площадь площадок (кв.м.) 400 <text:s/></text:span></text:p>
              </text:list-item>
              <text:list-item>
                <text:p text:style-name="P3"><text:span text:style-name="T2">Из них: <text:s text:c="6"/>- волейбольная площадка (кв.м.)200 - баскетбольная площадка (кв.м.)200 <text:s text:c="6"/>- беговая дорожка (кв.м.)200 <text:s text:c="6"/>- полоса препятствий (кв.м.)50</text:span></text:p>
              </text:list-item>
              <text:list-item>
                <text:p text:style-name="P3"><text:span text:style-name="T2">Оснащенность спортивным инвентарем и оборудованием (%)85</text:span></text:p>
              </text:list-item>
              <text:list-item>
                <text:p text:style-name="P3"><text:span text:style-name="T2">Наличие <text:s/>кабинетов: <text:s text:c="6"/></text:span></text:p>
              </text:list-item>
              <text:list-item>
                <text:p text:style-name="P3"><text:span text:style-name="T2"><text:s text:c="3"/></text:span><text:span text:style-name="T2">- <text:s/>музыкальный <text:s/>зал -1 <text:s/>- % оснащенности -100 <text:s text:c="8"/></text:span></text:p>
              </text:list-item>
              <text:list-item>
                <text:p text:style-name="P3"><text:span text:style-name="T2"><text:s text:c="3"/></text:span><text:span text:style-name="T2">- <text:s/>музыкальный кабинет - <text:s/>1 - % оснащенности -100 <text:s text:c="5"/></text:span></text:p>
              </text:list-item>
              <text:list-item>
                <text:p text:style-name="P3"><text:span text:style-name="T2"><text:s text:c="3"/></text:span><text:span text:style-name="T2">- логопедический кабинет -1 - <text:s/>% оснащенности - 60 <text:s text:c="6"/></text:span></text:p>
              </text:list-item>
              <text:list-item>
                <text:p text:style-name="P3"><text:span text:style-name="T2"><text:s text:c="3"/></text:span><text:span text:style-name="T2">- физкультурный <text:s/>зал- 1 - % оснащенности - 85 <text:s text:c="8"/></text:span></text:p>
              </text:list-item>
              <text:list-item>
                <text:p text:style-name="P3"><text:span text:style-name="T2"><text:s text:c="3"/></text:span><text:span text:style-name="T2">- тренажерный <text:s/>зал -1 - <text:s/>%-оснащенности-60 <text:s text:c="9"/></text:span></text:p>
              </text:list-item>
              <text:list-item>
                <text:p text:style-name="P3"><text:span text:style-name="T2"><text:s text:c="3"/></text:span><text:span text:style-name="T2">- изостудия – 1- <text:s/>% оснащенности - 80 <text:s text:c="9"/></text:span></text:p>
              </text:list-item>
              <text:list-item>
                <text:p text:style-name="P3"><text:span text:style-name="T2"><text:s text:c="3"/></text:span><text:span text:style-name="T2">- методический – 1- %оснащенности - 80 <text:s text:c="11"/></text:span></text:p>
              </text:list-item>
              <text:list-item>
                <text:p text:style-name="P3"><text:span text:style-name="T2"><text:s text:c="3"/></text:span><text:span text:style-name="T2">- кабинет <text:s/>педагога – психолога – 1- % оснащенности - 70</text:span></text:p>
              </text:list-item>
              <text:list-item>
                <text:p text:style-name="P3"><text:span text:style-name="T2">Обеспеченность <text:s/>мебелью в соответствии с росто-возрастными особенностями детей - 100%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frame presentation:style-name="pr4" draw:text-style-name="P2" draw:layer="layout" svg:width="22.86cm" svg:height="1.313cm" svg:x="1.27cm" svg:y="0.767cm" presentation:class="title" presentation:user-transformed="true">
          <draw:text-box>
            <text:list text:style-name="L1">
              <text:list-header>
                <text:p text:style-name="P1"><text:span text:style-name="T3">Медико – социальное обеспечение</text:span></text:p>
              </text:list-header>
            </text:list>
          </draw:text-box>
        </draw:frame>
        <draw:frame presentation:style-name="pr5" draw:text-style-name="P2" draw:layer="layout" svg:width="22.86cm" svg:height="14.614cm" svg:x="1.098cm" svg:y="3.324cm" presentation:class="outline" presentation:user-transformed="true">
          <draw:text-box>
            <text:list text:style-name="L2">
              <text:list-item>
                <text:p text:style-name="P4"><text:span text:style-name="T4">Наличие медицинских кабинетов – </text:span><text:span text:style-name="T5">есть</text:span></text:p>
              </text:list-item>
              <text:list-item>
                <text:p text:style-name="P4"><text:span text:style-name="T5">Общая площадь кабинетов </text:span><text:span text:style-name="T4">(кв.м.)-</text:span><text:span text:style-name="T5">109 </text:span></text:p>
              </text:list-item>
              <text:list-item>
                <text:p text:style-name="P4"><text:span text:style-name="T5"><text:s/></text:span><text:span text:style-name="T5">В том числе: <text:s/></text:span></text:p>
              </text:list-item>
              <text:list-item>
                <text:p text:style-name="P4"><text:span text:style-name="T5"><text:s text:c="7"/></text:span><text:span text:style-name="T5">- досмотровый кабинет (кв.м.) - 20 <text:s text:c="8"/></text:span></text:p>
              </text:list-item>
              <text:list-item>
                <text:p text:style-name="P4"><text:span text:style-name="T5"><text:s text:c="7"/></text:span><text:span text:style-name="T5">- физиотерапевтический(кв.м.) - 29 <text:s text:c="7"/></text:span></text:p>
              </text:list-item>
              <text:list-item>
                <text:p text:style-name="P4"><text:span text:style-name="T5"><text:s text:c="7"/></text:span><text:span text:style-name="T5">- процедурный кабинет (кв.м.) -11.4 <text:s text:c="6"/></text:span></text:p>
              </text:list-item>
              <text:list-item>
                <text:p text:style-name="P4"><text:span text:style-name="T5"><text:s text:c="7"/></text:span><text:span text:style-name="T5">- изолятор (кв.м.) - 8 <text:s text:c="9"/></text:span></text:p>
              </text:list-item>
              <text:list-item>
                <text:p text:style-name="P4"><text:span text:style-name="T5"><text:s text:c="7"/></text:span><text:span text:style-name="T5">- фитобар(кв.м.) - 31 <text:s text:c="7"/></text:span></text:p>
              </text:list-item>
              <text:list-item>
                <text:p text:style-name="P4"><text:span text:style-name="T5"><text:s text:c="7"/></text:span><text:span text:style-name="T5">- комната <text:s/>для <text:s/>родителей <text:s/>(кв.м.) - 9.5</text:span></text:p>
              </text:list-item>
              <text:list-item>
                <text:p text:style-name="P4"><text:span text:style-name="T5">Наличие лицензии на медицинский вид деятельности- нет</text:span></text:p>
              </text:list-item>
              <text:list-item>
                <text:p text:style-name="P4"><text:span text:style-name="T5">Оснащённость <text:s/>мед. оборудованием (%) - <text:s/>60</text:span></text:p>
              </text:list-item>
              <text:list-item>
                <text:p text:style-name="P4"><text:span text:style-name="T5">Медицинский персонал ДОУ – старшая медсестра -1ед., <text:s/>диетсестра -0,5ед., медсестра физиотерапии - 0,5 ед. Средне специальное образование</text:span></text:p>
              </text:list-item>
              <text:list-item>
                <text:p text:style-name="P4"><text:span text:style-name="T5">Переукомплектованность групп </text:span><text:span text:style-name="T6"><text:s/>от 0% до <text:s/>25%</text:span></text:p>
              </text:list-item>
              <text:list-item>
                <text:p text:style-name="P4"><text:span text:style-name="T6">Создана <text:s/>авторская система физкультурно-оздоровительной работы</text:span></text:p>
              </text:list-item>
              <text:list-item>
                <text:p text:style-name="P4"><text:span text:style-name="T6">Создана система валеологического образования дошкольников</text:span></text:p>
              </text:list-item>
            </text:list>
            <text:list text:style-name="L3">
              <text:list-header>
                <text:p text:style-name="P5"><text:span text:style-name="T6"><text:s text:c="5"/></text:span><text:span text:style-name="T6">«Учимся быть здоровыми»</text:span></text:p>
                <text:p text:style-name="P5"><text:span text:style-name="T7"/></text:p>
              </text:list-header>
            </text:list>
            <text:list text:style-name="L2">
              <text:list-header>
                <text:p text:style-name="P4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draw:frame presentation:style-name="pr6" draw:text-style-name="P2" draw:layer="layout" svg:width="22.86cm" svg:height="1.201cm" svg:x="1.27cm" svg:y="0.723cm" presentation:class="title" presentation:user-transformed="true">
          <draw:text-box>
            <text:list text:style-name="L1">
              <text:list-header>
                <text:p text:style-name="P1"><text:span text:style-name="T8">Информационно-методическое обеспечение</text:span></text:p>
              </text:list-header>
            </text:list>
          </draw:text-box>
        </draw:frame>
        <draw:frame presentation:style-name="pr7" draw:text-style-name="P2" draw:layer="layout" svg:width="22.86cm" svg:height="16.405cm" svg:x="1.27cm" svg:y="1.923cm" presentation:class="outline" presentation:user-transformed="true">
          <draw:text-box>
            <text:list text:style-name="L4">
              <text:list-header>
                <text:p text:style-name="P6"><text:span text:style-name="T9"><text:s text:c="8"/></text:span><text:span text:style-name="T10">♦ </text:span><text:span text:style-name="T10">методическое обеспечение;</text:span></text:p>
              </text:list-header>
            </text:list>
            <text:list text:style-name="L3">
              <text:list-header>
                <text:p text:style-name="P6"><text:span text:style-name="T10"><text:s text:c="7"/>♦ </text:span><text:span text:style-name="T10">прикладное программирование;</text:span></text:p>
                <text:p text:style-name="P6"><text:span text:style-name="T10"><text:s text:c="7"/>♦ </text:span><text:span text:style-name="T10">базовую программную платформу, представленную операционной системой <text:s/>Microsoft </text:span><text:span text:style-name="T11">Windows</text:span><text:span text:style-name="T10"> ХР;</text:span></text:p>
                <text:p text:style-name="P6"><text:span text:style-name="T10"><text:s text:c="6"/>♦ </text:span><text:span text:style-name="T10">аппаратный комплекс – компьютеры, один из которых имеет доступ в Интернет.</text:span></text:p>
                <text:p text:style-name="P6"><text:span text:style-name="T10">В ДОУ используются следующие программы:</text:span></text:p>
                <text:p text:style-name="P6"><text:span text:style-name="T10"><text:s text:c="6"/></text:span><text:span text:style-name="T10">- Microsoft Offi</text:span><text:span text:style-name="T11">ce</text:span><text:span text:style-name="T10"> 2003, 2007 (</text:span><text:span text:style-name="T11">Word</text:span><text:span text:style-name="T10">- текстовый редактор);</text:span></text:p>
                <text:p text:style-name="P6"><text:span text:style-name="T10"><text:s text:c="6"/></text:span><text:span text:style-name="T10">- Еxcel – редактор таблиц;</text:span></text:p>
                <text:p text:style-name="P6"><text:span text:style-name="T10"><text:s text:c="6"/></text:span><text:span text:style-name="T10">- Power Point – программа для создания мультимедийных презентаций;</text:span></text:p>
                <text:p text:style-name="P6"><text:span text:style-name="T10"><text:s text:c="6"/></text:span><text:span text:style-name="T10">- </text:span><text:span text:style-name="T11">ABBYY Fine Reader</text:span><text:span text:style-name="T10"> <text:s/>8.0 – система оптического распознавания</text:span></text:p>
                <text:p text:style-name="P6"><text:span text:style-name="T10"><text:s text:c="6"/></text:span><text:span text:style-name="T10">- Internet Explorer.</text:span></text:p>
                <text:p text:style-name="P6"><text:span text:style-name="T10"><text:s text:c="6"/></text:span><text:span text:style-name="T10">- графические редакторы</text:span></text:p>
                <text:p text:style-name="P6"><text:span text:style-name="T10">Информационное пространство представлено <text:s/>через медиацентр</text:span><text:span text:style-name="T12">, </text:span><text:span text:style-name="T10">содержание которого составляет:</text:span></text:p>
                <text:p text:style-name="P6"><text:span text:style-name="T12">1.Библиотека</text:span><text:span text:style-name="T10"> – содержит фонд книг по всем разделам работы с детьми (2500экз.)</text:span></text:p>
                <text:p text:style-name="P6"><text:span text:style-name="T10">Периодическая печать представлена 14 научно-методическими и научно-практическими изданиями: <text:s/></text:span></text:p>
                <text:p text:style-name="P6"><text:span text:style-name="T12">2.Видеотека (</text:span><text:span text:style-name="T10">фонд видеозаписей, <text:s/>видеомагнитофон, DWD, <text:s/>видеокамера,</text:span></text:p>
                <text:p text:style-name="P6"><text:span text:style-name="T10"><text:s text:c="5"/></text:span><text:span text:style-name="T10">телевизор, пректор, экран);</text:span></text:p>
                <text:p text:style-name="P6"><text:span text:style-name="T12">3.Фонотека (</text:span><text:span text:style-name="T10">фонд <text:s/>фоно - и магнитных записей, магнитофоны, музыкальные центры);</text:span></text:p>
                <text:p text:style-name="P6"><text:span text:style-name="T12">4. Диатека <text:s/>(</text:span><text:span text:style-name="T10">фонд диафильмов и диапозитивов, аппаратура для просмотра диафильмов и диапозитивов);</text:span></text:p>
                <text:p text:style-name="P6"><text:span text:style-name="T12">5. <text:s/>Компьюторная рабочая зона (</text:span><text:span text:style-name="T10">компьютеры <text:s/>- <text:s/>5, дискетотека, модем, <text:s/>копировально- множительная техника -сканер, принтер, ксерокс), Интернет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frame presentation:style-name="pr8" draw:text-style-name="P2" draw:layer="layout" svg:width="22.86cm" svg:height="1.313cm" svg:x="1.27cm" svg:y="0.387cm" presentation:class="title" presentation:user-transformed="true">
          <draw:text-box>
            <text:list text:style-name="L1">
              <text:list-header>
                <text:p text:style-name="P1"><text:span text:style-name="T3">Психолого-педагогическое обеспечение</text:span></text:p>
              </text:list-header>
            </text:list>
          </draw:text-box>
        </draw:frame>
        <draw:frame presentation:style-name="pr9" draw:text-style-name="P2" draw:layer="layout" svg:width="22.86cm" svg:height="15.21cm" svg:x="1.301cm" svg:y="2.323cm" presentation:class="outline" presentation:user-transformed="true">
          <draw:text-box>
            <text:list text:style-name="L2">
              <text:list-item>
                <text:p text:style-name="P7"><text:span text:style-name="T5">Специалисты ДОУ:</text:span></text:p>
              </text:list-item>
            </text:list>
            <text:list text:style-name="L3">
              <text:list-header>
                <text:p text:style-name="P8"><text:span text:style-name="T5"><text:s text:c="6"/></text:span><text:span text:style-name="T5">- </text:span><text:span text:style-name="T10">Воспитатель по физическому воспитанию детей – 2 (высшее специальное образование);</text:span></text:p>
                <text:p text:style-name="P8"><text:span text:style-name="T10"><text:s text:c="7"/></text:span><text:span text:style-name="T10">- Музыкальный руководитель – 2 (среднее специальное образование)</text:span></text:p>
                <text:p text:style-name="P8"><text:span text:style-name="T10"><text:s text:c="7"/></text:span><text:span text:style-name="T10">- Учитель-логопед <text:s/>2 (высшее специальное образование)</text:span></text:p>
                <text:p text:style-name="P8"><text:span text:style-name="T10"><text:s text:c="7"/></text:span><text:span text:style-name="T10">- Воспитатель по изобразительной деятельности – 1 (высшее педагогическое)</text:span></text:p>
                <text:p text:style-name="P8"><text:span text:style-name="T10"><text:s text:c="7"/></text:span><text:span text:style-name="T10">- Педагог-психолог -1 (высшее специальное)</text:span></text:p>
                <text:p text:style-name="P8"><text:span text:style-name="T10"><text:s text:c="7"/></text:span><text:span text:style-name="T10">- Социальный педагог 0,5 (высшее специальное)</text:span></text:p>
              </text:list-header>
            </text:list>
            <text:list text:style-name="L2">
              <text:list-item>
                <text:p text:style-name="P9"><text:span text:style-name="T10">Диагностика:</text:span></text:p>
              </text:list-item>
            </text:list>
            <text:list text:style-name="L3">
              <text:list-header>
                <text:p text:style-name="P8"><text:span text:style-name="T10"><text:s text:c="7"/></text:span><text:span text:style-name="T10">- медицинская (валеологическая) – состояние здоровья и физического развития ребёнка, сформированность потребности в ЗОЖ;</text:span></text:p>
                <text:p text:style-name="P8"><text:span text:style-name="T10"><text:s text:c="7"/></text:span><text:span text:style-name="T10">- психологическая – психическое развитие ребёнка;</text:span></text:p>
                <text:p text:style-name="P8"><text:span text:style-name="T10"><text:s text:c="7"/></text:span><text:span text:style-name="T10">- педагогическая – лисностное развитие ребёнка;</text:span></text:p>
                <text:p text:style-name="P8"><text:span text:style-name="T10"><text:s text:c="7"/></text:span><text:span text:style-name="T10">- управленческая – деятельность <text:s text:c="2"/>ДОУ.</text:span></text:p>
              </text:list-header>
            </text:list>
            <text:list text:style-name="L5">
              <text:list-header>
                <text:p text:style-name="P8"><text:span text:style-name="T10"><text:s text:c="6"/></text:span><text:span text:style-name="T10">Направления диагностической работы:</text:span></text:p>
                <text:p text:style-name="P8"><text:span text:style-name="T10"><text:s text:c="7"/></text:span><text:span text:style-name="T10">- с детьми</text:span></text:p>
                <text:p text:style-name="P8"><text:span text:style-name="T10"><text:s text:c="7"/></text:span><text:span text:style-name="T10">- с родителями</text:span></text:p>
                <text:p text:style-name="P8"><text:span text:style-name="T10"><text:s text:c="7"/></text:span><text:span text:style-name="T10">- ссотрудниками</text:span><text:span text:style-name="T13"> <text:s text:c="7"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5cbf" draw:end-color="#03d4a8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color="#03d4a8" draw:fill-gradient-name="Gradient_20_7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3d4a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985cm" svg:x="1.27cm" svg:y="0.358cm" presentation:class="title" presentation:placeholder="true">
        <draw:text-box/>
      </draw:frame>
      <draw:frame presentation:style-name="Обычный-outline1" draw:layer="backgroundobjects" svg:width="22.86cm" svg:height="14.70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SamLab.ws</meta:initial-creator>
    <meta:creation-date>2010-06-02T10:09:50</meta:creation-date>
    <dc:creator>Admin</dc:creator>
    <dc:date>2012-01-16T12:12:18</dc:date>
    <meta:editing-cycles>70</meta:editing-cycles>
    <meta:editing-duration>P2DT5H22M34S</meta:editing-duration>
    <meta:document-statistic meta:object-count="33"/>
    <meta:generator>LibreOffice/3.4$Win32 LibreOffice_project/340m1$Build-502</meta:generator>
  </office:meta>
</office:document-meta>
</file>