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 style:list-style-name="WW8Num1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 style:list-style-name="L1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list-style-name="WW8Num5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 style:list-style-name="WW8Num7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 style:list-style-name="WW8Num9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P10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 style:list-style-name="WW8Num5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 style:list-style-name="WW8Num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 style:list-style-name="WW8Num9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P15" style:family="paragraph" style:parent-style-name="Standard">
      <style:paragraph-properties fo:margin-left="1.27cm" fo:margin-right="0cm" fo:margin-top="0.494cm" fo:margin-bottom="0.494cm" fo:line-height="100%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 style:list-style-name="WW8Num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 style:list-style-name="L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list-style-name="WW8Num5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 style:list-style-name="WW8Num7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 style:list-style-name="WW8Num9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WW8NumSt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сиходиагностика одаренности</text:p>
      <text:list xml:id="list36434489" text:style-name="WW8Num1">
        <text:list-item>
          <text:p text:style-name="P10">Собирается анамнез о ребенке от родителей и педагогов.</text:p>
        </text:list-item>
        <text:list-item>
          <text:p text:style-name="P4">Заполняется индивидуальная карта развития ребенка (уровень развития речи, умственная активность, способность к умозаключениям, особенности памяти, успеваемость, самооценка, взаимодействие со сверстниками, родителями, педагогами, состояние здоровья и свойства нервной системы). </text:p>
        </text:list-item>
        <text:list-item>
          <text:p text:style-name="P4">Используется метод наблюдения. При наблюдении учитываются такие признаки одаренности: </text:p>
          <text:list>
            <text:list-item>
              <text:p text:style-name="P4">Повышенная активность, проблемы со сном и едой.</text:p>
            </text:list-item>
            <text:list-item>
              <text:p text:style-name="P4">Повышенная познавательная активность.</text:p>
            </text:list-item>
            <text:list-item>
              <text:p text:style-name="P4">Бесконечные вопросы, которые задают дети.</text:p>
            </text:list-item>
            <text:list-item>
              <text:p text:style-name="P4">Ранняя речь и большой словарный запас.</text:p>
            </text:list-item>
            <text:list-item>
              <text:p text:style-name="P4">Необычная внимательность и ненасытное любопытство, отличная память.</text:p>
            </text:list-item>
            <text:list-item>
              <text:p text:style-name="P4">Стремление к познанию и стимулированию разума.</text:p>
            </text:list-item>
            <text:list-item>
              <text:p text:style-name="P4">Повышенная биоэлектрическая и электрическая активность мозга.</text:p>
            </text:list-item>
            <text:list-item>
              <text:p text:style-name="P4">Способность прослеживать причинно – следственные связи и делать соответствующие выводы.</text:p>
            </text:list-item>
            <text:list-item>
              <text:p text:style-name="P4">Абстрактное мышление.</text:p>
            </text:list-item>
            <text:list-item>
              <text:p text:style-name="P4">Способность классифицировать и категоризировать информацию и опыт, умение широко пользоваться накопленными знаниями.</text:p>
            </text:list-item>
            <text:list-item>
              <text:p text:style-name="P4">Любимое занятие – коллекционирование.</text:p>
            </text:list-item>
            <text:list-item>
              <text:p text:style-name="P4">Они с удовольствием воспринимают сложные и долгосрочные задания и терпеть не могут, когда им навязывают готовый опыт.</text:p>
            </text:list-item>
          </text:list>
        </text:list-item>
        <text:list-item>
          <text:p text:style-name="P4">Заполняется анкета А.И. Савенковой, включающая исследование различных специальных способностей, а именно: </text:p>
          <text:list>
            <text:list-item>
              <text:p text:style-name="P4">способности к занятию научной работой</text:p>
            </text:list-item>
            <text:list-item>
              <text:p text:style-name="P4">гуманитарные способности, литературное дарование </text:p>
            </text:list-item>
            <text:list-item>
              <text:p text:style-name="P4">музыкальный талант</text:p>
            </text:list-item>
            <text:list-item>
              <text:p text:style-name="P4">артистический талант</text:p>
            </text:list-item>
            <text:list-item>
              <text:p text:style-name="P4">художественные способности</text:p>
            </text:list-item>
            <text:list-item>
              <text:p text:style-name="P4">способности к спорту</text:p>
            </text:list-item>
            <text:list-item>
              <text:p text:style-name="P4">интеллектуальные способности</text:p>
            </text:list-item>
            <text:list-item>
              <text:p text:style-name="P16">технические способности.</text:p>
            </text:list-item>
          </text:list>
        </text:list-item>
      </text:list>
      <text:p text:style-name="P15"><text:soft-page-break/>Дается оценка по каждому из качеств в баллах в предложенных восьми областях, затем баллы суммируются и строится графическое изображение способностей ребенка.</text:p>
      <text:list xml:id="list36415003" text:continue-numbering="true" text:style-name="WW8Num1">
        <text:list-item>
          <text:p text:style-name="P16">Для психодиагностики используются тесты: </text:p>
        </text:list-item>
      </text:list>
      <text:list xml:id="list36437534" text:style-name="L1">
        <text:list-item>
          <text:list>
            <text:list-item>
              <text:p text:style-name="P5">Интеллектуальные тесты (Тест Векслера, тест Айзенка, КОТ, тест Амтхауэра, тест Равенна). </text:p>
            </text:list-item>
            <text:list-item>
              <text:p text:style-name="P5">Тесты креативности (творчества) (тест Торренса, тест Гилфорда, проба Ю. Кулюткина).</text:p>
            </text:list-item>
            <text:list-item>
              <text:p text:style-name="P17">Тесты, изучающие память и внимание (образная, слуховая, зрительная память; корректурная проба, тест Мюнстерберга).</text:p>
            </text:list-item>
          </text:list>
        </text:list-item>
      </text:list>
      <text:p text:style-name="P14">Методика «Карта одаренности» </text:p>
      <text:p text:style-name="P14">(для родителей)</text:p>
      <text:p text:style-name="P1"><text:span text:style-name="T1">Общая характеристика</text:span><text:span text:style-name="T2">: Эта методика создана автором на основе методики Д. Хаана и М. Каффа. Она отличается от последней тем, что для упрощения обработки результатов было выровнено число вопросов по каждому разделу, а также был введен «Лист опроса», позволяющий сравнительно легко систематизировать полученную информацию.</text:span></text:p>
      <text:p text:style-name="P2">Методика адресована родителям (может применяться и педагогами). Возрастной диапазон, в котором она может применяться, от 5 до 10 лет. Методика рассчитана на выполнение двух основных функций.</text:p>
      <text:p text:style-name="P2">Первая и основная функция – диагностическая.</text:p>
      <text:p text:style-name="P2">С помощью данной методики Вы можете количественно оценить степень выраженности у ребенка различных видов одаренности и определить, какой вид одаренности у него преобладает в настоящее время. Сопоставление всех десяти полученных оценок позволит Вам увидеть индивидуальный, свойственный только Вашему ребенку, «портрет развития его дарований».</text:p>
      <text:p text:style-name="P2">Вторая функция – развивающая.</text:p>
      <text:p text:style-name="P2">Утверждения, по которым Вам придется оценивать ребенка, можно рассматривать как программу его дальнейшего развития. Вы сможете обратить внимание на то, чего, может быть, раньше не замечали, усилить внимание к тем сторонам, которые Вам представляются наиболее ценными.</text:p>
      <text:p text:style-name="P2">Конечно, эта методика не охватывает всех возможных проявлений детской одаренности. Но она и не претендует на роль единственной. Ее следует рассматривать как составную часть общего комплекта методик диагностики детской одаренности.</text:p>
      <text:p text:style-name="P1"><text:span text:style-name="T1">Инструкция</text:span><text:span text:style-name="T2">: Перед Вами 80 вопросов, систематизированных по десяти относительно самостоятельным областям поведения и деятельности ребенка. Внимательно изучите их и дайте оценку ребенку по каждому параметру, пользуясь следующей шкалой:</text:span></text:p>
      <text:list xml:id="list36419987" text:style-name="WW8Num5">
        <text:list-item>
          <text:p text:style-name="P11"><text:soft-page-break/>(++) – если оцениваемое свойство развито хорошо, четко выражено, проявляется часто;</text:p>
        </text:list-item>
        <text:list-item>
          <text:p text:style-name="P6">(+) – свойство заметно выражено, но проявляется непостоянно;</text:p>
        </text:list-item>
        <text:list-item>
          <text:p text:style-name="P6">(0) – оцениваемое и противоположное свойства выражены нечетко, в проявлениях редки, в поведении и деятельности уравновешивают друг друга;</text:p>
        </text:list-item>
        <text:list-item>
          <text:p text:style-name="P18">(–) – более ярко выражено и чаще проявляется свойство, противоположное оцениваемому.</text:p>
        </text:list-item>
      </text:list>
      <text:p text:style-name="P2">Оценки ставьте на листе ответов. Оценку по первому утверждению помещаем в первую клетку листа ответов, оценку по второму - во вторую и т.д. Всего на это должно уйти 10-15 минут.</text:p>
      <text:p text:style-name="P2">Если Вы затрудняетесь дать оценку, потому что у Вас нет достаточных для этого сведений, оставьте соответствующую клетку пустой. Понаблюдайте за этой стороной Вашего ребенка. А пока можете считать, что Вы получили «два» по этому параметру «в родительской школе».</text:p>
      <text:p text:style-name="P2">Попросите других взрослых, хорошо знающих ребенка, например бабушек и дедушек, дать свои оценки по этой методике. Потом можно легко вычислить средние показатели, что сделает результаты более объективными.</text:p>
      <text:p text:style-name="P3">Лист вопросов</text:p>
      <text:list xml:id="list36406855" text:style-name="WW8Num7">
        <text:list-item>
          <text:p text:style-name="P12">Склонен к логическим рассуждениям, способен оперировать абстрактными понятиями.</text:p>
        </text:list-item>
        <text:list-item>
          <text:p text:style-name="P7">Нестандартно мыслит и часто предлагает неожиданные, оригинальные решения.</text:p>
        </text:list-item>
        <text:list-item>
          <text:p text:style-name="P7">Учится новым знаниям очень быстро, все «схватывает на лету».</text:p>
        </text:list-item>
        <text:list-item>
          <text:p text:style-name="P7">В рисунках нет однообразия. Оригинален в выборе сюжетов. Обычно изображает много разных предметов, людей, ситуаций.</text:p>
        </text:list-item>
        <text:list-item>
          <text:p text:style-name="P7">Проявляет большой интерес к музыкальным занятиям.</text:p>
        </text:list-item>
        <text:list-item>
          <text:p text:style-name="P7">Любит сочинять (писать) рассказы или стихи.</text:p>
        </text:list-item>
        <text:list-item>
          <text:p text:style-name="P7">Легко входит в роль какого-либо персонажа: человека, животного и др.</text:p>
        </text:list-item>
        <text:list-item>
          <text:p text:style-name="P7">Интересуется механизмами и машинами.</text:p>
        </text:list-item>
        <text:list-item>
          <text:p text:style-name="P7">Инициативен в общении со сверстниками.</text:p>
        </text:list-item>
        <text:list-item>
          <text:p text:style-name="P7">Энергичен, производит впечатление ребенка, нуждающегося в большом объеме движений.</text:p>
        </text:list-item>
        <text:list-item>
          <text:p text:style-name="P7">Проявляет большой интерес и исключительные способности к классификации.</text:p>
        </text:list-item>
        <text:list-item>
          <text:p text:style-name="P7">Не боится новых попыток, стремится всегда проверить новую идею.</text:p>
        </text:list-item>
        <text:list-item>
          <text:p text:style-name="P7">Быстро запоминает услышанное и прочитанное без специального заучивания, не тратит много времени на то, что нужно запомнить.</text:p>
        </text:list-item>
        <text:list-item>
          <text:p text:style-name="P7"><text:soft-page-break/>Становится вдумчивым и очень серьезным, когда видит хорошую картину, слышит музыку, видит необычную скульптуру, красивую (художественно выполненную) вещь.</text:p>
        </text:list-item>
        <text:list-item>
          <text:p text:style-name="P7">Чутко реагирует на характер и настроение музыки.</text:p>
        </text:list-item>
        <text:list-item>
          <text:p text:style-name="P7">Может легко построить рассказ, начиная от завязки сюжета и кончая разрешением какого-либо конфликта.</text:p>
        </text:list-item>
        <text:list-item>
          <text:p text:style-name="P7">Интересуется актерской игрой.</text:p>
        </text:list-item>
        <text:list-item>
          <text:p text:style-name="P7">Может чинить испорченные приборы, использовать старые детали для создания новых поделок, игрушек, приборов.</text:p>
        </text:list-item>
        <text:list-item>
          <text:p text:style-name="P7">Сохраняет уверенность в окружении незнакомых людей.</text:p>
        </text:list-item>
        <text:list-item>
          <text:p text:style-name="P7">Любит участвовать в спортивных играх и состязаниях.</text:p>
        </text:list-item>
        <text:list-item>
          <text:p text:style-name="P7">Умеет хорошо излагать свои мысли, имеет большой словарный запас.</text:p>
        </text:list-item>
        <text:list-item>
          <text:p text:style-name="P7">Изобретателен в выборе и использовании различных предметов (например, использует в играх не только игрушки, но и мебель, предметы быта и другие средства).</text:p>
        </text:list-item>
        <text:list-item>
          <text:p text:style-name="P7">Знает много о таких событиях и проблемах, о которых его сверстники обычно не знают.</text:p>
        </text:list-item>
        <text:list-item>
          <text:p text:style-name="P7">Способен составлять оригинальные композиции из цветов, рисунков, камней, марок, открыток и т.д.</text:p>
        </text:list-item>
        <text:list-item>
          <text:p text:style-name="P7">Хорошо поет.</text:p>
        </text:list-item>
        <text:list-item>
          <text:p text:style-name="P7">Рассказывая о чем-то, умеет хорошо придерживаться выбранного сюжета, не теряет основную мысль.</text:p>
        </text:list-item>
        <text:list-item>
          <text:p text:style-name="P7">Меняет тональность и выражение голоса, когда изображает другого человека.</text:p>
        </text:list-item>
        <text:list-item>
          <text:p text:style-name="P7">Любит разбираться в причинах неисправности механизмов, любит загадочные поломки и вопросы на «поиск».</text:p>
        </text:list-item>
        <text:list-item>
          <text:p text:style-name="P7">Легко общается с детьми и взрослыми.</text:p>
        </text:list-item>
        <text:list-item>
          <text:p text:style-name="P7">Часто выигрывает у сверстников в разных спортивных играх.</text:p>
        </text:list-item>
        <text:list-item>
          <text:p text:style-name="P7">Хорошо улавливает связь между одним событием и другим, между причиной и следствием.</text:p>
        </text:list-item>
        <text:list-item>
          <text:p text:style-name="P7">Способен увлечься, уйти с головой в интересующее его занятие.</text:p>
        </text:list-item>
        <text:list-item>
          <text:p text:style-name="P7">Обгоняет своих сверстников по учебе на год или на два, т.е. реально должен бы учиться в более старшем классе, чем учится сейчас.</text:p>
        </text:list-item>
        <text:list-item>
          <text:p text:style-name="P7">Любит использовать какой-либо новый материал для изготовления игрушек, коллажей, рисунков, в строительстве детских домиков на игровой площадке.</text:p>
        </text:list-item>
        <text:list-item>
          <text:p text:style-name="P7">В игру на инструменте, в песню или танец вкладывает много энергии и чувств.</text:p>
        </text:list-item>
        <text:list-item>
          <text:p text:style-name="P7"><text:soft-page-break/>Придерживается только необходимых деталей в рассказах о событиях, все несущественное отбрасывает, оставляет главное, наиболее характерное.</text:p>
        </text:list-item>
        <text:list-item>
          <text:p text:style-name="P7">Разыгрывая драматическую сцену, способен понять и изобразить конфликт.</text:p>
        </text:list-item>
        <text:list-item>
          <text:p text:style-name="P7">Любит рисовать чертежи и схемы механизмов.</text:p>
        </text:list-item>
        <text:list-item>
          <text:p text:style-name="P7">Улавливает причины поступков других людей, мотивы их поведения. Хорошо понимает недосказанное.</text:p>
        </text:list-item>
        <text:list-item>
          <text:p text:style-name="P7">Бегает быстрее всех в детском саду, в классе.</text:p>
        </text:list-item>
        <text:list-item>
          <text:p text:style-name="P7">Любит решать сложные задачи, требующие умственного усилия.</text:p>
        </text:list-item>
        <text:list-item>
          <text:p text:style-name="P7">Способен по-разному подойти к одной и той же проблеме.</text:p>
        </text:list-item>
        <text:list-item>
          <text:p text:style-name="P7">Проявляет ярко выраженную, разностороннюю любознательность.</text:p>
        </text:list-item>
        <text:list-item>
          <text:p text:style-name="P7">Охотно рисует, лепит, создает композиции, имеющие художественное назначение (украшения для дома, одежды и т.д.), в свободное время, без побуждения взрослых.</text:p>
        </text:list-item>
        <text:list-item>
          <text:p text:style-name="P7">Любит музыкальные записи. Стремится пойти на концерт или туда, где можно слушать музыку.</text:p>
        </text:list-item>
        <text:list-item>
          <text:p text:style-name="P7">Выбирает в своих рассказах такие слова, которые хорошо передают эмоциональные состояния героев, их переживания и чувства.</text:p>
        </text:list-item>
        <text:list-item>
          <text:p text:style-name="P7">Склонен передавать чувства через мимику, жесты, движения.</text:p>
        </text:list-item>
        <text:list-item>
          <text:p text:style-name="P7">Читает (любит, когда ему читают) журналы и статьи о создании новых приборов, машин, механизмов.</text:p>
        </text:list-item>
        <text:list-item>
          <text:p text:style-name="P7">Часто руководит играми и занятиями других детей.</text:p>
        </text:list-item>
        <text:list-item>
          <text:p text:style-name="P7">Движется легко, грациозно. Имеет хорошую координацию движений.</text:p>
        </text:list-item>
        <text:list-item>
          <text:p text:style-name="P7">Наблюдателен, любит анализировать события и явления.</text:p>
        </text:list-item>
        <text:list-item>
          <text:p text:style-name="P7">Способен не только предлагать, но и разрабатывать собственные и чужие идеи.</text:p>
        </text:list-item>
        <text:list-item>
          <text:p text:style-name="P7">Читает книги, статьи, научно-популярные издания с опережением своих сверстников на год или два.</text:p>
        </text:list-item>
        <text:list-item>
          <text:p text:style-name="P7">Обращается к рисунку или лепке для того, чтобы выразить свои чувства и настроение.</text:p>
        </text:list-item>
        <text:list-item>
          <text:p text:style-name="P7">Хорошо играет на каком-нибудь инструменте.</text:p>
        </text:list-item>
        <text:list-item>
          <text:p text:style-name="P7">Умеет передавать в рассказах такие детали, которые важны для понимания события (что обычно не умеют делать его сверстники), и в то же время не упускает основной линии событий, о которых рассказывает.</text:p>
        </text:list-item>
        <text:list-item>
          <text:p text:style-name="P7">Стремится вызывать эмоциональные реакции у других людей, когда о чем-то с увлечением рассказывает.</text:p>
        </text:list-item>
        <text:list-item>
          <text:p text:style-name="P7">Любит обсуждать научные события, изобретения, часто задумывается об этом.</text:p>
        </text:list-item>
        <text:list-item>
          <text:p text:style-name="P7">Склонен принимать на себя ответственность, выходящую за рамки, характерные для его возраста.</text:p>
        </text:list-item>
        <text:list-item>
          <text:p text:style-name="P7"><text:soft-page-break/>Любит ходить в походы, играть на открытых спортивных площадках.</text:p>
        </text:list-item>
        <text:list-item>
          <text:p text:style-name="P7">Способен долго удерживать в памяти символы, буквы, слова.</text:p>
        </text:list-item>
        <text:list-item>
          <text:p text:style-name="P7">Любит пробовать новые способы решения жизненных задач, не любит уже испытанных вариантов.</text:p>
        </text:list-item>
        <text:list-item>
          <text:p text:style-name="P7">Умеет делать выводы и обобщения.</text:p>
        </text:list-item>
        <text:list-item>
          <text:p text:style-name="P7">Любит создавать объемные изображения, работать с глиной, пластилином, бумагой и клеем.</text:p>
        </text:list-item>
        <text:list-item>
          <text:p text:style-name="P7">В пении и музыке стремится выразить свои чувства и настроение.</text:p>
        </text:list-item>
        <text:list-item>
          <text:p text:style-name="P7">Склонен фантазировать, старается добавить что-то новое и необычное, когда рассказывает о чем-то уже знакомом и известном всем.</text:p>
        </text:list-item>
        <text:list-item>
          <text:p text:style-name="P7">С большой легкостью драматизирует, передает чувства и эмоциональные переживания.</text:p>
        </text:list-item>
        <text:list-item>
          <text:p text:style-name="P7">Проводит много времени над конструированием и воплощением собственных «проектов» (модели летательных аппаратов, автомобилей, кораблей).</text:p>
        </text:list-item>
        <text:list-item>
          <text:p text:style-name="P7">Другие дети предпочитают выбирать его в качестве партнера по играм и занятиям.</text:p>
        </text:list-item>
        <text:list-item>
          <text:p text:style-name="P7">Предпочитает проводить свободное время в подвижных играх (хоккей, баскетбол, футбол и т.д.).</text:p>
        </text:list-item>
        <text:list-item>
          <text:p text:style-name="P7">Имеет широкий круг интересов, задает много вопросов о происхождении и функциях предметов.</text:p>
        </text:list-item>
        <text:list-item>
          <text:p text:style-name="P7">Продуктивен, чем бы ни занимался (рисование, сочинение историй, конструирование и др.), способен предложить большое количество самых разных идей и решений.</text:p>
        </text:list-item>
        <text:list-item>
          <text:p text:style-name="P7">В свободное время любит читать научно-популярные издания (детские энциклопедии и справочники) больше, чем читает художественные книги (сказки, детективы и др.).</text:p>
        </text:list-item>
        <text:list-item>
          <text:p text:style-name="P7">Может высказать свою собственную оценку произведениям искусства, пытается воспроизвести то, что ему понравилось, в своем рисунке, игрушке, скульптуре.</text:p>
        </text:list-item>
        <text:list-item>
          <text:p text:style-name="P7">Сочиняет собственные оригинальные мелодии.</text:p>
        </text:list-item>
        <text:list-item>
          <text:p text:style-name="P7">Умеет в рассказе изобразить своих героев очень живыми, передает их характер, чувства, настроения.</text:p>
        </text:list-item>
        <text:list-item>
          <text:p text:style-name="P7">Любит игры-драматизации.</text:p>
        </text:list-item>
        <text:list-item>
          <text:p text:style-name="P7">Быстро и легко осваивает компьютер.</text:p>
        </text:list-item>
        <text:list-item>
          <text:p text:style-name="P7">Обладает даром убеждения, способен внушать свои идеи другим.</text:p>
        </text:list-item>
        <text:list-item>
          <text:p text:style-name="P19">Физически выносливее сверстников.</text:p>
        </text:list-item>
      </text:list>
      <text:p text:style-name="P3">Обработка результатов:</text:p>
      <text:p text:style-name="P2"><text:soft-page-break/>Сосчитайте количество плюсов и минусов по вертикали (плюс и минус взаимно сокращаются). Результаты подсчетов напишите внизу, под каждым столбцом. Полученные суммы баллов характеризуют Вашу оценку степени развития у ребенка следующих видов одаренности:</text:p>
      <text:list xml:id="list36406286" text:style-name="WW8Num9">
        <text:list-item>
          <text:p text:style-name="P13">интеллектуальная;</text:p>
        </text:list-item>
        <text:list-item>
          <text:p text:style-name="P8">творческая;</text:p>
        </text:list-item>
        <text:list-item>
          <text:p text:style-name="P8">академическая (научная);</text:p>
        </text:list-item>
        <text:list-item>
          <text:p text:style-name="P8">художественно-изобразительная;</text:p>
        </text:list-item>
        <text:list-item>
          <text:p text:style-name="P8">музыкальная;</text:p>
        </text:list-item>
        <text:list-item>
          <text:p text:style-name="P8">литературная;</text:p>
        </text:list-item>
        <text:list-item>
          <text:p text:style-name="P8">артистическая;</text:p>
        </text:list-item>
        <text:list-item>
          <text:p text:style-name="P8">техническая;</text:p>
        </text:list-item>
        <text:list-item>
          <text:p text:style-name="P8">лидерская; </text:p>
        </text:list-item>
        <text:list-item>
          <text:p text:style-name="P20">спортивная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z-Начало_20_формы" style:display-name="z-Начало формы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name-asian="Times New Roman" style:font-size-asian="8pt" style:font-name-complex="Arial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font-name-asian="Times New Roman" style:font-size-asian="8pt" style:font-name-complex="Arial" style:font-size-complex="8pt" text:display="none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Wingdings" fo:font-size="10pt" style:font-size-asian="10pt" style:font-name-complex="Wingdings"/>
    </style:style>
    <style:style style:name="WW8NumSt10z0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z-Начало_20_формы_20_Знак" style:display-name="z-Начало формы Знак" style:family="text" style:parent-style-name="Основной_20_шрифт_20_абзаца">
      <style:text-properties style:font-name="Arial" fo:font-size="8pt" style:font-name-asian="Times New Roman" style:font-size-asian="8pt" style:font-name-complex="Arial" style:font-size-complex="8pt" text:display="none"/>
    </style:style>
    <style:style style:name="z-Конец_20_формы_20_Знак" style:display-name="z-Конец формы Знак" style:family="text" style:parent-style-name="Основной_20_шрифт_20_абзаца">
      <style:text-properties style:font-name="Arial" fo:font-size="8pt" style:font-name-asian="Times New Roman" style:font-size-asian="8pt" style:font-name-complex="Arial" style:font-size-complex="8pt" text:display="none"/>
    </style:style>
    <style:style style:name="url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CK</meta:initial-creator>
    <meta:creation-date>2010-03-26T00:02:00</meta:creation-date>
    <dc:creator>Admin</dc:creator>
    <dc:date>2012-01-16T15:15:00</dc:date>
    <meta:editing-cycles>4</meta:editing-cycles>
    <meta:editing-duration>PT3M</meta:editing-duration>
    <meta:document-statistic meta:table-count="0" meta:image-count="0" meta:object-count="0" meta:page-count="7" meta:paragraph-count="140" meta:word-count="1608" meta:character-count="11867" meta:non-whitespace-character-count="1051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