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6" style:family="paragraph" style:parent-style-name="Standard" style:master-page-name="Standard">
      <style:paragraph-properties fo:margin-left="1.27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граммное обеспечение образовательного процесса</text:p>
      <text:p text:style-name="P3"><draw:frame draw:style-name="fr1" draw:name="Врезка1" text:anchor-type="char" svg:x="9.499cm" svg:y="0.356cm" svg:width="9.26cm" svg:height="1.323cm" draw:z-index="0"><draw:text-box><text:p text:style-name="P2">Комплексные программы (общеразвивающие)</text:p></draw:text-box></draw:frame></text:p>
      <text:p text:style-name="P5"><draw:line text:anchor-type="char" draw:z-index="17" draw:style-name="gr2" draw:text-style-name="P8" svg:x1="15.24cm" svg:y1="0.801cm" svg:x2="16.51cm" svg:y2="1.436cm"><text:p/></draw:line><draw:line text:anchor-type="char" draw:z-index="16" draw:style-name="gr2" draw:text-style-name="P8" svg:x1="12.383cm" svg:y1="0.801cm" svg:x2="11.113cm" svg:y2="1.436cm"><text:p/></draw:line></text:p>
      <text:p text:style-name="P4"><draw:frame text:anchor-type="char" draw:z-index="9" draw:style-name="gr1" draw:text-style-name="P8" svg:width="1.313cm" svg:height="10.798cm" svg:x="11.113cm" svg:y="5.664cm"><draw:text-box><text:p text:style-name="P8"><text:span text:style-name="T1">Физкультура для здоровья. </text:span><text:span text:style-name="T2"><text:s/>Теплякова Л. А., </text:span></text:p><text:p text:style-name="P8"><text:span text:style-name="T2">Булгакова М. В. <text:s text:c="3"/></text:span></text:p></draw:text-box></draw:frame><draw:frame draw:style-name="fr1" draw:name="Врезка2" text:anchor-type="char" svg:x="9.433cm" svg:y="3.627cm" svg:width="9.26cm" svg:height="1.005cm" draw:z-index="3"><draw:text-box><text:p text:style-name="P2">Специальные программы</text:p></draw:text-box></draw:frame><draw:frame draw:style-name="fr1" draw:name="Врезка3" text:anchor-type="char" svg:x="14.896cm" svg:y="0.557cm" svg:width="12.517cm" svg:height="2.24cm" draw:z-index="2"><draw:text-box><text:p text:style-name="P2">Примерная общеобразовательная программа воспитания, обучения и развития детей раннего и дошкольного возраста</text:p><text:p text:style-name="P1">Алиева Т. И., Антонова Т. В., Арнаутова Е. П. и др.</text:p><text:p text:style-name="P1">(группы №6, 8, 10, 11)</text:p><text:p text:style-name="P1"/></draw:text-box></draw:frame><draw:frame draw:style-name="fr1" draw:name="Врезка4" text:anchor-type="char" svg:x="1.707cm" svg:y="0.557cm" svg:width="11.654cm" svg:height="2.275cm" draw:z-index="1"><draw:text-box><text:p text:style-name="P2">Истоки </text:p><text:p text:style-name="P1">Базисная программа развития ребёнка-дошкольника</text:p><text:p text:style-name="P1">Алиева Т. И., Антонова Т. В., Арнаутова Е. П. и др.</text:p><text:p text:style-name="P1">(группы №1, 5, 7, 9, 12)</text:p></draw:text-box></draw:frame></text:p>
      <text:p text:style-name="Standard"><draw:frame text:anchor-type="char" draw:z-index="8" draw:style-name="gr1" draw:text-style-name="P8" svg:width="1.313cm" svg:height="10.798cm" svg:x="9.424cm" svg:y="4.81cm"><draw:text-box><text:p text:style-name="P8"><text:span text:style-name="T1">Учимся быть здоровыми. </text:span><text:span text:style-name="T2">Программа валеологического образования. Шишова С.В.Теплякова Л. А. <text:s text:c="2"/></text:span></text:p></draw:text-box></draw:frame><draw:line text:anchor-type="char" draw:z-index="35" draw:style-name="gr3" draw:text-style-name="P8" svg:x1="15.05cm" svg:y1="2.836cm" svg:x2="16.511cm" svg:y2="1.954cm"><text:p/></draw:line><draw:line text:anchor-type="char" draw:z-index="34" draw:style-name="gr3" draw:text-style-name="P8" svg:x1="12.711cm" svg:y1="2.836cm" svg:x2="11.012cm" svg:y2="1.954cm"><text:p/></draw:line><draw:frame text:anchor-type="char" draw:z-index="32" draw:style-name="gr1" draw:text-style-name="P8" svg:width="1.811cm" svg:height="10.798cm" svg:x="24.227cm" svg:y="4.671cm"><draw:text-box><text:p text:style-name="P8"><text:span text:style-name="T1">Программа обучения детей с фонетико-фонематическим недоразвитием (старшая группа детского сада) </text:span><text:span text:style-name="T2">Филичёва Т. Б., Чиркина Г. В. </text:span></text:p></draw:text-box></draw:frame><draw:line text:anchor-type="char" draw:z-index="33" draw:style-name="gr2" draw:text-style-name="P8" svg:x1="24.917cm" svg:y1="3.401cm" svg:x2="24.917cm" svg:y2="4.671cm"><text:p/></draw:line><draw:line text:anchor-type="char" draw:z-index="31" draw:style-name="gr3" draw:text-style-name="P8" svg:x1="24.913cm" svg:y1="3.401cm" svg:x2="18.734cm" svg:y2="3.33cm"><text:p/></draw:line><draw:line text:anchor-type="char" draw:z-index="26" draw:style-name="gr3" draw:text-style-name="P8" svg:x1="9.525cm" svg:y1="3.224cm" svg:x2="1.905cm" svg:y2="3.224cm"><text:p/></draw:line><draw:frame text:anchor-type="char" draw:z-index="7" draw:style-name="gr1" draw:text-style-name="P8" svg:width="1.273cm" svg:height="10.798cm" svg:x="6.668cm" svg:y="4.494cm"><draw:text-box><text:p text:style-name="P8"><text:span text:style-name="T1">Природа <text:s/>и <text:s/>художник</text:span><text:span text:style-name="T3">. <text:s/></text:span><text:span text:style-name="T2">Копцева <text:s/>Т.А.</text:span></text:p></draw:text-box></draw:frame><draw:line text:anchor-type="char" draw:z-index="30" draw:style-name="gr2" draw:text-style-name="P8" svg:x1="7.144cm" svg:y1="3.283cm" svg:x2="7.144cm" svg:y2="4.555cm"><text:p/></draw:line><draw:frame text:anchor-type="char" draw:z-index="6" draw:style-name="gr1" draw:text-style-name="P8" svg:width="1.812cm" svg:height="10.798cm" svg:x="4.445cm" svg:y="4.494cm"><draw:text-box><text:p text:style-name="P8"><text:span text:style-name="T1">Са-Фи-дансе. </text:span><text:span text:style-name="T2">Оздоровительно-развивающая программа по танцевально-игровой гимнастике. Фирилёва Ж. Е.,</text:span></text:p><text:p text:style-name="P8"><text:span text:style-name="T2">Сайкина Е. Г. <text:s/></text:span></text:p></draw:text-box></draw:frame><draw:frame text:anchor-type="char" draw:z-index="5" draw:style-name="gr1" draw:text-style-name="P8" svg:width="1.273cm" svg:height="10.798cm" svg:x="2.858cm" svg:y="4.494cm"><draw:text-box><text:p text:style-name="P8"><text:span text:style-name="T1">Ритмическая мозаика. </text:span><text:span text:style-name="T2">Программа по ритмической пластике для детей. Буренина А. И.</text:span></text:p></draw:text-box></draw:frame><draw:frame text:anchor-type="char" draw:z-index="4" draw:style-name="gr1" draw:text-style-name="P8" svg:width="1.273cm" svg:height="11.946cm" svg:x="1.27cm" svg:y="4.494cm"><draw:text-box><text:p text:style-name="P8"><text:span text:style-name="T1">Гармония.</text:span><text:span text:style-name="T2"> Программа развития музыкальности детей дошкольного возраста. Тарасова К. В., Нестеренко Т. В.</text:span></text:p></draw:text-box></draw:frame><draw:line text:anchor-type="char" draw:z-index="27" draw:style-name="gr2" draw:text-style-name="P8" svg:x1="1.905cm" svg:y1="3.224cm" svg:x2="1.905cm" svg:y2="4.494cm"><text:p/></draw:line><draw:line text:anchor-type="char" draw:z-index="29" draw:style-name="gr2" draw:text-style-name="P8" svg:x1="5.233cm" svg:y1="3.247cm" svg:x2="5.235cm" svg:y2="4.519cm"><text:p/></draw:line><draw:line text:anchor-type="char" draw:z-index="28" draw:style-name="gr2" draw:text-style-name="P8" svg:x1="3.644cm" svg:y1="3.247cm" svg:x2="3.644cm" svg:y2="4.519cm"><text:p/></draw:line><draw:line text:anchor-type="char" draw:z-index="18" draw:style-name="gr2" draw:text-style-name="P8" svg:x1="10.13cm" svg:y1="3.718cm" svg:x2="10.16cm" svg:y2="4.812cm"><text:p/></draw:line><draw:line text:anchor-type="char" draw:z-index="19" draw:style-name="gr2" draw:text-style-name="P8" svg:x1="11.718cm" svg:y1="3.754cm" svg:x2="11.748cm" svg:y2="4.812cm"><text:p/></draw:line><draw:line text:anchor-type="char" draw:z-index="21" draw:style-name="gr2" draw:text-style-name="P8" svg:x1="14.928cm" svg:y1="3.718cm" svg:x2="14.923cm" svg:y2="4.812cm"><text:p/></draw:line><draw:line text:anchor-type="char" draw:z-index="20" draw:style-name="gr2" draw:text-style-name="P8" svg:x1="13.305cm" svg:y1="3.718cm" svg:x2="13.335cm" svg:y2="4.812cm"><text:p/></draw:line><draw:line text:anchor-type="char" draw:z-index="25" draw:style-name="gr2" draw:text-style-name="P8" svg:x1="15.402cm" svg:y1="14.019cm" svg:x2="15.961cm" svg:y2="13.984cm"><text:p/></draw:line><draw:line text:anchor-type="char" draw:z-index="24" draw:style-name="gr2" draw:text-style-name="P8" svg:x1="15.402cm" svg:y1="11.303cm" svg:x2="15.961cm" svg:y2="11.268cm"><text:p/></draw:line><draw:line text:anchor-type="char" draw:z-index="23" draw:style-name="gr2" draw:text-style-name="P8" svg:x1="15.473cm" svg:y1="8.833cm" svg:x2="16.032cm" svg:y2="8.798cm"><text:p/></draw:line><draw:line text:anchor-type="char" draw:z-index="22" draw:style-name="gr2" draw:text-style-name="P8" svg:x1="15.397cm" svg:y1="6.117cm" svg:x2="15.956cm" svg:y2="6.082cm"><text:p/></draw:line><draw:frame draw:style-name="fr1" draw:name="Врезка5" text:anchor-type="char" svg:x="15.854cm" svg:y="4.997cm" svg:width="7.059cm" svg:height="2.91cm" draw:z-index="12"><draw:text-box><text:p text:style-name="P1">«Программа игровой коррекции агрессивного поведения у детей дошкольного возраста <text:s/>в практике работы педагога-психолога». Колычева В. А.</text:p></draw:text-box></draw:frame><draw:frame draw:style-name="fr1" draw:name="Врезка6" text:anchor-type="char" svg:x="15.889cm" svg:y="8.137cm" svg:width="7.019cm" svg:height="1.64cm" draw:z-index="13"><draw:text-box><text:p text:style-name="P1">«Программа игровой коррекции СДВГ». Чернопятова А. В.</text:p></draw:text-box></draw:frame><draw:frame draw:style-name="fr1" draw:name="Врезка7" text:anchor-type="char" svg:x="15.854cm" svg:y="10.183cm" svg:width="7.054cm" svg:height="2.275cm" draw:z-index="14"><draw:text-box><text:p text:style-name="P1">«Программа игрой коррекции внутренней тревожности и страхов у детей». Чернопятова А. В.</text:p></draw:text-box></draw:frame><draw:frame draw:style-name="fr1" draw:name="Врезка8" text:anchor-type="char" svg:x="15.834cm" svg:y="12.793cm" svg:width="7.019cm" svg:height="2.24cm" draw:z-index="15"><draw:text-box><text:p text:style-name="P1">«Программа игровой коррекции нарушения общения».</text:p><text:p text:style-name="P1"><text:s/>Чернопятова А. В.</text:p></draw:text-box></draw:frame><draw:frame text:anchor-type="char" draw:z-index="11" draw:style-name="gr1" draw:text-style-name="P8" svg:width="0.819cm" svg:height="10.798cm" svg:x="14.605cm" svg:y="4.812cm"><draw:text-box><text:p text:style-name="P8"><text:span text:style-name="T1">Программы игровой коррекции</text:span></text:p></draw:text-box></draw:frame><draw:frame text:anchor-type="char" draw:z-index="10" draw:style-name="gr1" draw:text-style-name="P8" svg:width="1.313cm" svg:height="11.549cm" svg:x="12.7cm" svg:y="4.812cm"><draw:text-box><text:p text:style-name="P8"><text:span text:style-name="T1">Игротерапия и здоровье детей. </text:span><text:span text:style-name="T2">Авторский коллектив педагогов МДОУ ЦРР – детский сад «Солнышко»</text:span></text:p></draw:text-box></draw:frame> <text:s text:c="19"/>Солныш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SamLab.ws</meta:initial-creator>
    <meta:creation-date>2011-04-13T10:06:00</meta:creation-date>
    <dc:date>2013-11-08T11:53:08.90</dc:date>
    <meta:editing-cycles>4</meta:editing-cycles>
    <meta:editing-duration>PT1M12S</meta:editing-duration>
    <meta:generator>LibreOffice/3.4$Win32 LibreOffice_project/340m1$Build-502</meta:generator>
    <meta:document-statistic meta:table-count="0" meta:image-count="0" meta:object-count="0" meta:page-count="1" meta:paragraph-count="16" meta:word-count="103" meta:character-count="788" meta:non-whitespace-character-count="678"/>
    <meta:user-defined meta:name="Поле 1"/>
    <meta:user-defined meta:name="Поле 2"/>
    <meta:user-defined meta:name="Поле 3"/>
    <meta:user-defined meta:name="Поле 4"/>
  </office:meta>
</office:document-meta>
</file>