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524cm" fo:margin-left="-0.527cm" table:align="left" style:writing-mode="lr-tb"/>
    </style:style>
    <style:style style:name="Таблица1.A" style:family="table-column">
      <style:table-column-properties style:column-width="2.939cm"/>
    </style:style>
    <style:style style:name="Таблица1.B" style:family="table-column">
      <style:table-column-properties style:column-width="3.581cm"/>
    </style:style>
    <style:style style:name="Таблица1.C" style:family="table-column">
      <style:table-column-properties style:column-width="3.341cm"/>
    </style:style>
    <style:style style:name="Таблица1.D" style:family="table-column">
      <style:table-column-properties style:column-width="9.6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4.08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<text:s/>дошкольное <text:s/>образовательное <text:s/>учреждение </text:p>
      <text:p text:style-name="P4">Центр <text:s/>развития <text:s/>ребенка <text:s/>- <text:s/>детский <text:s/>сад <text:s/>«Солнышко»</text:p>
      <text:p text:style-name="P4">города <text:s/>Котовска <text:s/>Тамбовской <text:s/>области.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Психологическое <text:s/>сопровождение <text:s/>семей <text:s/>детей <text:s/>раннего <text:s/>возраста <text:s/>в <text:s/>рамках <text:s/>Консультативного <text:s/>пункта.</text:span></text:p>
      <text:p text:style-name="P2"><text:span text:style-name="T2">(</text:span><text:span text:style-name="T3">выступление <text:s/>на <text:s/>областном <text:s/>семинаре <text:s/>«Инновационные <text:s/>формы <text:s/>образования <text:s/>для <text:s/>детей <text:s/>раннего <text:s/>возраста)</text:span></text:p>
      <text:p text:style-name="P5"><text:s text:c="45"/>Зам. <text:s/>зав. <text:s/>по <text:s/>УВР <text:s/>- <text:s/>Теплякова <text:s/>Л.А.</text:p>
      <text:p text:style-name="P6"/>
      <text:p text:style-name="P6"/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>27.10.2009г.</text:p>
      <text:p text:style-name="P3"><text:soft-page-break/><text:span text:style-name="T4"><text:s text:c="4"/>Второй год в нашем «Солнышке» работает Консультативный пункт для родителей детей, не посещающих ДОУ. Он был открыт по предложению отдела образования города Котовска о введении новых форм работы с семьёй, и ориентировано это предложение было на родителей детей от 3 до 7 лет. Но так как самую большую категорию детей, не посещающих ДОУ, составляют дети раннего возраста, то решено было открыть Консультативный пункт для родителей детей от 1 года до 7 лет. Анализ ситуации с детьми, не посещающими ДОУ в нашем «южном» микрорайоне показал следующую картину.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Возрастная группа</text:p>
          </table:table-cell>
          <table:table-cell table:style-name="Таблица1.A1" office:value-type="string">
            <text:p text:style-name="P14">Процент детей, посещающих ДОУ</text:p>
          </table:table-cell>
          <table:table-cell table:style-name="Таблица1.A1" office:value-type="string">
            <text:p text:style-name="P14">Процент детей, не посещающих ДОУ</text:p>
          </table:table-cell>
          <table:table-cell table:style-name="Таблица1.D1" office:value-type="string">
            <text:p text:style-name="P14">Причина</text:p>
          </table:table-cell>
        </table:table-row>
        <table:table-row table:style-name="Таблица1.1">
          <table:table-cell table:style-name="Таблица1.A1" office:value-type="string">
            <text:p text:style-name="P10">до 1 года</text:p>
          </table:table-cell>
          <table:table-cell table:style-name="Таблица1.A1" office:value-type="string">
            <text:p text:style-name="P12">0%</text:p>
          </table:table-cell>
          <table:table-cell table:style-name="Таблица1.A1" office:value-type="string">
            <text:p text:style-name="P12">100%</text:p>
          </table:table-cell>
          <table:table-cell table:style-name="Таблица1.D1" office:value-type="string">
            <text:p text:style-name="P11">1. Родители отдают <text:s/>предпочтение <text:s/>семейному воспитанию;</text:p>
            <text:p text:style-name="P8">2.В <text:s/>городе <text:s/>нет <text:s/>ДОУ, <text:s/>имеющих <text:s/>группы <text:s/>для <text:s/>работы <text:s/>с <text:s/>детьми <text:s/>этого <text:s/>возраста.</text:p>
          </table:table-cell>
        </table:table-row>
        <table:table-row table:style-name="Таблица1.1">
          <table:table-cell table:style-name="Таблица1.A1" office:value-type="string">
            <text:p text:style-name="P10">с 1 года до 2 лет</text:p>
          </table:table-cell>
          <table:table-cell table:style-name="Таблица1.A1" office:value-type="string">
            <text:p text:style-name="P12">20%</text:p>
          </table:table-cell>
          <table:table-cell table:style-name="Таблица1.A1" office:value-type="string">
            <text:p text:style-name="P12">80%</text:p>
          </table:table-cell>
          <table:table-cell table:style-name="Таблица1.D1" office:value-type="string">
            <text:p text:style-name="P10">1. Родители предпочитают семейное воспитание.</text:p>
            <text:p text:style-name="P9">2. У родителей есть возможность воспитывать ребёнка дома.</text:p>
            <text:p text:style-name="P9">3. В микрорайоне только один детский сад имеет одну группу для работы с детьми с 1 года 6 месяцев.</text:p>
            <text:p text:style-name="P9">4. В нашем ДОУ нет группы для работы с детьми данного возраста.</text:p>
          </table:table-cell>
        </table:table-row>
        <table:table-row table:style-name="Таблица1.1">
          <table:table-cell table:style-name="Таблица1.A1" office:value-type="string">
            <text:p text:style-name="P10">с 2 до 3 лет</text:p>
          </table:table-cell>
          <table:table-cell table:style-name="Таблица1.A1" office:value-type="string">
            <text:p text:style-name="P1"><text:span text:style-name="T4">60%</text:span></text:p>
          </table:table-cell>
          <table:table-cell table:style-name="Таблица1.A1" office:value-type="string">
            <text:p text:style-name="P1"><text:span text:style-name="T4">40%</text:span></text:p>
          </table:table-cell>
          <table:table-cell table:style-name="Таблица1.D1" office:value-type="string">
            <text:p text:style-name="P7"><text:span text:style-name="T4">1. Родители предпочитают семейное воспитание. </text:span></text:p>
            <text:p text:style-name="P9">2. У родителей есть возможность воспитывать ребёнка дома.</text:p>
            <text:p text:style-name="Standard"><text:span text:style-name="T4">3. Родители учитывают рекомендации психолога, <text:s text:c="10"/>не рекомендующего ребенку посещать ДОУ до 3 лет.</text:span></text:p>
            <text:p text:style-name="P8">4.Нет <text:s/>достаточного <text:s/>количества <text:s/>мест <text:s/>в <text:s/>ДОУ</text:p>
          </table:table-cell>
        </table:table-row>
        <table:table-row table:style-name="Таблица1.1">
          <table:table-cell table:style-name="Таблица1.A1" office:value-type="string">
            <text:p text:style-name="P10">с 3 до 4 лет</text:p>
          </table:table-cell>
          <table:table-cell table:style-name="Таблица1.A1" office:value-type="string">
            <text:p text:style-name="P12">93%</text:p>
          </table:table-cell>
          <table:table-cell table:style-name="Таблица1.A1" office:value-type="string">
            <text:p text:style-name="P12">7%</text:p>
          </table:table-cell>
          <table:table-cell table:style-name="Таблица1.D1" office:value-type="string">
            <text:p text:style-name="P10">1. Родители предпочитают семейное воспитание. </text:p>
            <text:p text:style-name="P9">2. У родителей есть возможность воспитывать ребёнка дома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с 4 до 5 лет</text:p>
          </table:table-cell>
          <table:table-cell table:style-name="Таблица1.A1" office:value-type="string">
            <text:p text:style-name="P12">94%</text:p>
          </table:table-cell>
          <table:table-cell table:style-name="Таблица1.A1" office:value-type="string">
            <text:p text:style-name="P12">6%</text:p>
          </table:table-cell>
          <table:table-cell table:style-name="Таблица1.D1" office:value-type="string">
            <text:p text:style-name="P10">1. Родители предпочитают семейное <text:soft-page-break/>воспитание. </text:p>
            <text:p text:style-name="P9">2. У родителей есть возможность воспитывать ребёнка дома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с 5 до 6 лет</text:p>
          </table:table-cell>
          <table:table-cell table:style-name="Таблица1.A1" office:value-type="string">
            <text:p text:style-name="P12">95%</text:p>
          </table:table-cell>
          <table:table-cell table:style-name="Таблица1.A1" office:value-type="string">
            <text:p text:style-name="P12">5%</text:p>
          </table:table-cell>
          <table:table-cell table:style-name="Таблица1.D1" office:value-type="string">
            <text:p text:style-name="P10">1. Родители предпочитают семейное воспитание. </text:p>
            <text:p text:style-name="P9">2. У родителей есть возможность воспитывать ребёнка дома.</text:p>
            <text:p text:style-name="P9">3.Есть <text:s/>возможность <text:s/>подготовить <text:s/>ребенка <text:s/>к <text:s/>школе <text:s/>через <text:s/>специальные <text:s/>группы <text:s/>в <text:s/>Доме <text:s/>творчества.</text:p>
            <text:p text:style-name="P8"/>
          </table:table-cell>
        </table:table-row>
        <table:table-row table:style-name="Таблица1.8">
          <table:table-cell table:style-name="Таблица1.A1" office:value-type="string">
            <text:p text:style-name="P10">с 6 до 7 лет</text:p>
          </table:table-cell>
          <table:table-cell table:style-name="Таблица1.A1" office:value-type="string">
            <text:p text:style-name="P12">95%</text:p>
          </table:table-cell>
          <table:table-cell table:style-name="Таблица1.A1" office:value-type="string">
            <text:p text:style-name="P12">5%</text:p>
          </table:table-cell>
          <table:table-cell table:style-name="Таблица1.D1" office:value-type="string">
            <text:p text:style-name="P10">1. Родители предпочитают семейное воспитание. </text:p>
            <text:p text:style-name="P9">2. У родителей есть возможность воспитывать ребёнка дома.</text:p>
            <text:p text:style-name="P9"><text:s/>3.Есть <text:s/>возможность <text:s/>подготовить <text:s/>ребенка <text:s/>к <text:s/>школе <text:s/>через <text:s/>специальные <text:s/>группы <text:s/>в <text:s/>Доме <text:s/>творчества.</text:p>
            <text:p text:style-name="P9"/>
            <text:p text:style-name="P8"/>
          </table:table-cell>
        </table:table-row>
      </table:table>
      <text:p text:style-name="P9"><text:s text:c="3"/></text:p>
      <text:p text:style-name="P3"><text:span text:style-name="T4"><text:s text:c="4"/>Другой причиной, определяющей наше решение, были результаты анализа уровня воспитанности и развития детей 2-х, 3-х лет, ежегодно поступающих в наше ДОУ. С каждым годом растет уровень проблемных детей: тревожных, гиперактивных, агрессивных, да и просто неуправляемых. Выстраивая взаимодействия с родителями этих детей, наблюдая их взаимоотношения с детьми, мы пришли к однозначному выводу, что несмотря на привычку считать детство счастливым периодом в жизни человека, распространяя это счастье не только на детей, но и на их родителей, в последнее время все чаще стали встречаться родители несчастные, которым <text:s/>слишком трудно воспитывать детей, а соответственно и несчастные дети, которых родители не понимают. Отношения таких родителей и детей не назовешь ни эмоциональными, ни содержательными. Это <text:s/>родители, <text:s/>которым некогда заниматься детьми, <text:s/>которые не хотят и не умеют это делать и <text:s/>которые не понимают, что без взрослых ребенок, предоставленный сам себе, даже хорошо накормленный и одетый, <text:s/>обеспеченный игрушками, не может научиться играть, увидеть красоту окружающего <text:s/>мира, постичь суть взаимоотношений в мире людей, то <text:s/>есть прожить полноценное детство. И, главное, родители не понимают, что это обязательно отразится на судьбе их ребёнка, когда он </text:span><text:soft-page-break/><text:span text:style-name="T4">станет <text:s text:c="2"/>взрослым. <text:s text:c="2"/>А <text:s/>ведь <text:s/>всем <text:s/>известно, что в первые годы жизни ребёнка закладываются основы его всестороннего развития, поэтому каждый период раннего детства приобретает особое значение. Вовремя начатое развитие и воспитание обеспечат стабильное развитие психики детей, сенсорной сферы, двигательной активности, без чего не будет полноценного развития ребёнка в дальнейшем. <text:s/>Этот <text:s/>факт <text:s text:c="3"/>послужил <text:s/>третьей <text:s/>причиной <text:s text:c="2"/>для <text:s/>открытия <text:s/>на <text:s/>базе <text:s text:c="2"/>нашего <text:s/>ДОУ <text:s/>Консультативного <text:s/>пункта.</text:span></text:p>
      <text:p text:style-name="P3"><text:span text:style-name="T4">В <text:s/>рамках <text:s/>Консультативного <text:s/>пункта <text:s text:c="2"/>для <text:s/>детей <text:s/>до <text:s/>от <text:s/>1 года <text:s/>до <text:s/>3х <text:s/>лет <text:s/>созданы <text:s text:c="2"/>две <text:s/>программы <text:s/>«Мамин <text:s/>класс» <text:s/>и <text:s/>«Вместе <text:s/>с <text:s/>мамой». <text:s/>Программа <text:s/>«Мамин <text:s/>класс» <text:s/>помогает <text:s/>родителям <text:s/>получить <text:s/>знания <text:s/>и <text:s/>опыт <text:s/>по <text:s/>самым <text:s/>разнообразным <text:s/>вопросам <text:s/>воспитания <text:s/>и <text:s/>развития <text:s/>малыша. <text:s/>Программа <text:s/>«Вместе <text:s/>с <text:s/>мамой» <text:s/>предусматривает <text:s/>две <text:s/>цели: <text:s/>дать <text:s/>малышу <text:s/>опыт <text:s/>общения <text:s/>не <text:s/>в <text:s/>домашней <text:s/>обстановке, <text:s/>опыт <text:s/>общения <text:s/>с <text:s/>другими <text:s/>детьми <text:s/>и <text:s/>другими <text:s/>взрослыми, и <text:s/>способствовать <text:s/>повышению <text:s/>компетентности <text:s/>родителей <text:s/>в практических <text:s text:c="2"/>вопросах <text:s/>организации <text:s/>и <text:s/>проведения <text:s text:c="2"/>развивающих <text:s/>занятий <text:s/>со <text:s/>своими <text:s/>детьми.</text:span></text:p>
      <text:p text:style-name="P3"><text:span text:style-name="T4">При <text:s/>определении <text:s/>деятельности <text:s/>служб <text:s/>сопровождения <text:s/>работы <text:s/>Консультативного <text:s/>пункта, <text:s/>основное <text:s/>внимание <text:s/>было <text:s/>уделено <text:s/>деятельности <text:s/>психологической <text:s/>службы.</text:span></text:p>
      <text:p text:style-name="P3"><text:span text:style-name="T4">В <text:s/>нашем <text:s/>ДОУ <text:s/>деятельность <text:s/>этой <text:s/>службы <text:s/>наиболее <text:s/>уязвимое <text:s/>место, <text:s/>т.к. <text:s/>найти <text:s/>в <text:s text:c="3"/>городе <text:s text:c="3"/>специалиста <text:s/>данного <text:s/>профиля, <text:s/>искренне <text:s/>заинтересованного <text:s/>в <text:s/>работе <text:s/>с <text:s/>детьми <text:s/>дошкольного <text:s/>возраста, <text:s/>практически <text:s/>нереально. За <text:s/>период <text:s/>с <text:s/>2002 года <text:s/>по <text:s/>2008 год сменилось <text:s/>четыре <text:s/>специалиста. <text:s text:c="3"/>Тем <text:s/>не <text:s/>менее <text:s/>работа <text:s/>Консультативного <text:s/>пункта, <text:s/>в <text:s/>том <text:s/>числе <text:s/>и <text:s/>работа <text:s/>с <text:s/>родителями <text:s/>детей <text:s/>раннего возраста, <text:s/>имеет <text:s/>четкую <text:s/>систему <text:s/>психологического <text:s/>сопровождения. <text:s/>Эта <text:s/>система <text:s/>состоит <text:s/>из <text:s/>трёх <text:s/>частей.</text:span></text:p>
      <text:p text:style-name="P13">1. <text:s/>работа <text:s/>с <text:s/>педагогами, <text:s/>работающими <text:s/>в <text:s/>Консультативном <text:s/>пункте;</text:p>
      <text:p text:style-name="P3"><text:span text:style-name="T4">2. <text:s/>взаимодействие <text:s/>с <text:s/>родителями, <text:s/>клиентами <text:s/>Консультативного пункта;</text:span></text:p>
      <text:p text:style-name="P13">3. <text:s/>работа <text:s/>с <text:s/>детьми.</text:p>
      <text:p text:style-name="P13">Для <text:s/>каждой <text:s/>части <text:s/>определены <text:s/>соответствующие <text:s/>направления.</text:p>
      <text:p text:style-name="P3"><text:span text:style-name="T4">В <text:s/>работе <text:s/>с <text:s/>педагогами <text:s/>используется <text:s/>просветительская, <text:s/>диагностическая <text:s/>и <text:s/>тренинговая <text:s/>работа. <text:s/>Не <text:s/>смотря <text:s/>на <text:s/>тот <text:s/>факт, <text:s/>что <text:s/>в <text:s/>основном <text:s text:c="2"/>педагоги, <text:s/>работающие <text:s/>в <text:s/>Консультативном <text:s/>пункте, <text:s/>имеют <text:s/>большой <text:s/>опыт <text:s/>работы <text:s/>с <text:s/>детьми <text:s/>и <text:s/>богатый <text:s/>опыт <text:s/>общения <text:s/>с <text:s/>родителями, <text:s/>знаниями <text:s/>и <text:s/>умениями <text:s/>консультативной <text:s/>психологии <text:s/>они <text:s/>не <text:s/>владеют. <text:s/>И <text:s/>при <text:s/>всех <text:s/>различиях, <text:s/>которые <text:s/>наблюдаются <text:s/>сегодня <text:s/>в <text:s/>сущности <text:s/></text:span><text:soft-page-break/><text:span text:style-name="T4">психолого – педагогического <text:s/>консультирования <text:s/>и <text:s/>его <text:s/>задач, <text:s/>теоретики <text:s/>и <text:s/>практики <text:s/>сходятся <text:s/>в <text:s/>том, что <text:s/>консультирование <text:s/>представляет <text:s/>собой <text:s/>профессиональное <text:s/>взаимодействие <text:s/>между <text:s/>обученным <text:s/>консультантом и <text:s/>клиентом, <text:s/>направленное <text:s/>на <text:s/>решение <text:s/>проблем <text:s/>последнего. Исходя <text:s/>из <text:s/>этого <text:s/>по <text:s/>направлению <text:s/>просветительской <text:s/>работы <text:s/>с <text:s/>педагогами <text:s/>были <text:s/>проведены <text:s/>консультации <text:s/>следующей <text:s/>тематики:</text:span></text:p>
      <text:p text:style-name="P13"><text:s text:c="20"/>- <text:s/>Общее <text:s/>понятие <text:s/>о <text:s/>консультировании;</text:p>
      <text:p text:style-name="P13"><text:s text:c="20"/>- <text:s/>Методы <text:s/>и <text:s/>приёмы <text:s/>психолого <text:s/>- <text:s/>педагогического <text:s/>консультирования;</text:p>
      <text:p text:style-name="P13"><text:s text:c="20"/>- <text:s/>Психология <text:s/>общения;</text:p>
      <text:p text:style-name="P13">Темы: <text:s/>«Как <text:s/>относиться <text:s/>к <text:s/>себе <text:s/>и <text:s/>к <text:s/>людям», <text:s/>«Общение <text:s/>как <text:s/>межличностное <text:s/>взаимодействие», «Общение <text:s/>как <text:s/>понимание <text:s/>людьми <text:s/>друг <text:s/>друга» <text:s/>были <text:s/>проработаны <text:s/>в <text:s/>процессе <text:s/>бесед.</text:p>
      <text:p text:style-name="P3"><text:span text:style-name="T4">Диагностика <text:s/>как <text:s/>элемент <text:s/>психологического <text:s/>сопровождения <text:s/>в <text:s/>работе <text:s/>с <text:s/>педагогами – консультантами <text:s/>тоже <text:s/>очень <text:s/>важна. <text:s/>Она <text:s/>не <text:s/>только <text:s/>даёт <text:s/>возможность <text:s/>для <text:s/>адресной <text:s/></text:span></text:p>
      <text:p text:style-name="P3"><text:span text:style-name="T4">помощи <text:s/>педагогу, <text:s/>но <text:s/>и <text:s text:c="3"/>является <text:s/>стимулом <text:s/>для <text:s/>осмысления <text:s/>своих <text:s/>ресурсов (позитивных <text:s/>возможностей) и <text:s/>ограничений.</text:span></text:p>
      <text:p text:style-name="P3"><text:span text:style-name="T4">По <text:s/>этому <text:s/>направлению <text:s/>работы <text:s/>использовались <text:s text:c="2"/>тест <text:s/>на <text:s/>определение <text:s/>отношения <text:s/>к <text:s/>стилю <text:s/>педагогического <text:s/>общения, <text:s/>тест <text:s/>В.В. Бойко «Уровень <text:s/>эмоционального <text:s/>выгорания», <text:s/>шкала <text:s/>самооценки <text:s/>Ч.Д.Спилберга, Ю.Л.Ханина, <text:s/>с помощью <text:s/>которой <text:s text:c="3"/>был <text:s/>определен <text:s text:c="2"/>уровень <text:s/>тревожности <text:s/>педагогов <text:s/>- <text:s/>консультантов. <text:s text:c="3"/>У 25% <text:s/>из <text:s/>них <text:s/>были <text:s/>выявлены <text:s/>значительные <text:s/>отклонения <text:s/>от <text:s/>уровня <text:s/>умеренной <text:s/>тревожности, <text:s/>что <text:s/>потребовало <text:s/>особого <text:s/>внимания <text:s/>педагога – психолога, ибо <text:s/>высокая <text:s/>тревожность <text:s/>предполагает <text:s/>склонность <text:s/>к <text:s/>появлению <text:s/>тревоги у человека <text:s/>в <text:s/>ситуации <text:s/>оценки <text:s/>его <text:s/>компетентности, <text:s/>каковой <text:s/>и <text:s/>является <text:s/>ситуация <text:s/>консультирования. <text:s/>У 12,5%педагогов тест <text:s/>показал <text:s/>наличие <text:s/>низкой <text:s/>тревожности. <text:s/>Это <text:s/>тоже <text:s/>задача <text:s/>для <text:s/>психолога, <text:s/>т.к. <text:s/>в данном <text:s/>случае <text:s/>необходимо особое <text:s text:c="2"/>внимание <text:s/>к <text:s/>мотивам <text:s/>деятельности <text:s/>и <text:s/>повышение <text:s/>чувства <text:s/>ответственности. <text:s/>Кроме <text:s/>того, <text:s/>это <text:s/>сигнал <text:s/>для <text:s/>организации <text:s/>дополнительного <text:s/>обследования <text:s/>с <text:s/>целью <text:s/>определить, <text:s/>не <text:s/>является ли низкая <text:s/>тревожность <text:s/>результатом <text:s/>активного <text:s/>вытеснения <text:s/>личностью <text:s/>высокой <text:s/>тревоги, <text:s/>дабы <text:s/>показать <text:s/>себя <text:s/>в <text:s/>«лучшем <text:s/>свете». <text:s/>Не <text:s/>менее <text:s text:c="3"/>важны <text:s text:c="3"/>и <text:s/>анализ <text:s/>психологом <text:s/>деятельности <text:s/>педагога <text:s/>- <text:s/>консультанта <text:s/>и <text:s/>обслуживание <text:s/>затруднений, <text:s/>встречающихся <text:s/>в <text:s text:c="2"/>его <text:s text:c="2"/>деятельности <text:s text:c="2"/>с <text:s/>детьми <text:s/>и <text:s/>их <text:s/>родителями.</text:span></text:p>
      <text:p text:style-name="P3"><text:soft-page-break/><text:span text:style-name="T4">Тренинговая <text:s/>работа <text:s/>с <text:s/>педагогами <text:s/>представлена <text:s text:c="2"/>периодически <text:s/>проводящимися <text:s/>тренингами <text:s/>по <text:s/>снятию <text:s/>эмоционального <text:s/>напряжения <text:s/>и <text:s/>по <text:s/>управлению <text:s/>своим <text:s text:c="2"/>психоэмоциональным <text:s/>состоянием. <text:s/>Следует <text:s/>отметить, <text:s/>что <text:s/>при <text:s/>создании <text:s/>Консультативного <text:s/>пункта <text:s/>каких – либо <text:s/>дополнительных <text:s/>ставок <text:s text:c="2"/>в <text:s/>силу <text:s/>известных <text:s/>причин <text:s text:c="2"/>введено <text:s/>не <text:s/>было. <text:s/>Специалисты <text:s/>работают <text:s/>за <text:s/>счет <text:s/>оптимизации <text:s text:c="3"/>деятельности <text:s/>в <text:s/>рамках <text:s/>основных <text:s/>обязанностей, <text:s/>поэтому <text:s/>часть <text:s/>работы <text:s/>проходит <text:s/>в <text:s/>рамках <text:s/>психологического <text:s/>сопровождения <text:s/>педагогического <text:s/>коллектива <text:s/>ДОУ ДОУ.</text:span></text:p>
      <text:p text:style-name="P3"><text:span text:style-name="T4">В <text:s/>части <text:s/>взаимодействия <text:s/>с <text:s/>родителями <text:s/>психологическое <text:s/>сопровождение <text:s/>осуществляется <text:s/>в <text:s/>основном <text:s/>по <text:s/>тем <text:s/>же <text:s/>направлениям: <text:s/>просвещение, <text:s/>обучение <text:s/>практическим <text:s/>умениям (см. <text:s/>программы <text:s/>занятий ). Диагностическая <text:s/>работа <text:s/>является <text:s/>составной <text:s/>частью <text:s/>просветительской. <text:s/>Например, <text:s/>при <text:s/>обсуждении <text:s/>темы <text:s/>Родители <text:s/>- <text:s/>главные <text:s/>воспитатели» <text:s/>мамам <text:s/>и <text:s/>папам <text:s/>был <text:s/>предложен <text:s/>тест <text:s/>«Хороший <text:s/>ли <text:s/>вы <text:s/>воспитатель?» <text:s/>Результаты <text:s/>теста <text:s/>привели <text:s/>многих <text:s/>родителей <text:s/>в <text:s/>полное <text:s/>смятение, <text:s/>а <text:s/>некоторых <text:s/>даже <text:s/>в <text:s/>шоковое <text:s/>состояние. <text:s/>Оказалось, <text:s/>что <text:s/>27,7% <text:s/>родителей <text:s/>данной <text:s/>группы <text:s/>о <text:s/>настоящем <text:s/>воспитании <text:s/>имеют <text:s/>довольно <text:s/>смутное <text:s/>представление <text:s/>и <text:s/>только <text:s/>11,1% <text:s/>родителей <text:s/>вполне <text:s/>справляются <text:s/>со <text:s/>своими <text:s/>родительскими <text:s/>обязанностями. <text:s/>На <text:s/>занятии, посвященном <text:s/>вопросам <text:s/>семейной <text:s/>педагогики, <text:s/>папы <text:s/>и <text:s/>мамы <text:s/>работали <text:s/>с <text:s/>тестом <text:s/>«Какие <text:s/>мы <text:s/>родители». <text:s/>И <text:s/>в <text:s/>данном <text:s/>случае <text:s/>результаты <text:s/>показали, <text:s/>что <text:s/>родителей, <text:s/>стремящихся <text:s/>не <text:s/>только <text:s/>понять <text:s/>ребенка, <text:s/>но <text:s/>и <text:s/>узнать <text:s/>его, относящихся <text:s/>к <text:s/>нему <text:s/>с <text:s/>уважением, <text:s/>и, главное, <text:s/>придерживающихся <text:s/>наиболее <text:s/>передовых <text:s/>принципов <text:s/>воспитания <text:s/>и <text:s/>постоянной <text:s/>линии <text:s/>поведения, <text:s/>меньше, <text:s text:c="2"/>чем <text:s/>тех, <text:s/>кто <text:s/>имеет <text:s/>серьёзные <text:s/>проблемы <text:s/>с <text:s/>воспитанием <text:s/>ребенка, <text:s/>кому <text:s/>недостаёт <text:s/>либо <text:s/>знаний, <text:s/>либо <text:s/>желания <text:s/>сделать <text:s/>своего <text:s/>ребенка <text:s/>личностью. <text:s/>Именно <text:s/>этой <text:s/>категории <text:s/>родителей дополнительно <text:s text:c="2"/>предлагаем <text:s/>индивидуальное <text:s/>психолого-педагогическое <text:s/>сопровождение. <text:s/>Наглядно – текстовая <text:s/>информация <text:s/>для <text:s/>родителей <text:s text:c="2"/>по <text:s/>самым <text:s/>различным <text:s/>вопросам <text:s/>составляется <text:s/>при <text:s/>обязательном <text:s/>участии <text:s/>педагога-психолога.</text:span></text:p>
      <text:p text:style-name="P3"><text:span text:style-name="T4">Работу <text:s/>с <text:s/>детьми <text:s/>дополняет <text:s/>такое <text:s/>направление <text:s/>как <text:s/>коррекционно-развивающее, <text:s/>в <text:s/>трактовке <text:s/>современной <text:s/>отечественной <text:s/>психологии. <text:s/>Большая <text:s/>часть <text:s/>занятий <text:s/>программы <text:s/>«Вместе <text:s/>с <text:s/>мамой» <text:s/>проводится <text:s/>педагогом-психологом. <text:s/>В <text:s/>занятиях, проводимых <text:s/>другими <text:s/>специалистами <text:s/>Консультативного <text:s/>пункта, <text:s/>педагог-психолог <text:s/>принимает <text:s/>участие <text:s/>либо <text:s/>на <text:s/>этапе <text:s/>планирования <text:s/>психологической <text:s/>основы <text:s/>занятия, <text:s/></text:span><text:soft-page-break/><text:span text:style-name="T4">либо <text:s/>на <text:s/>отдельных <text:s/>этапах <text:s/>его <text:s/>проведения <text:s/>как <text:s/>участник, <text:s/>реже <text:s/>как <text:s/>наблюдающий <text:s/>для <text:s/>последующего <text:s/>анализа. <text:s/></text:span></text:p>
      <text:p text:style-name="P3"><text:span text:style-name="T4">Необходимо <text:s/>отметить, что <text:s/>основную <text:s/>массу <text:s/>клиентов <text:s/>нашего Консультативного <text:s/>пункта, <text:s/>составляют <text:s/>родители <text:s/>желающие <text:s/>впоследствии <text:s/>отдать <text:s text:c="2"/>своего <text:s text:c="2"/>ребенка <text:s text:c="2"/>в <text:s/>наше <text:s/>ДОУ, <text:s/>поэтому <text:s/>при <text:s/>обращении <text:s/>к <text:s/>специалистам <text:s text:c="2"/>Консультативного <text:s/>пункта <text:s/>их <text:s text:c="3"/>в <text:s/>большей <text:s/>степени <text:s/>интересует <text:s/>деятельность <text:s/>ДОУ <text:s/>по <text:s text:c="2"/>самым <text:s/>разным <text:s/>вопросам, <text:s/>начиная <text:s/>с <text:s/>вопроса <text:s/>разрешается <text:s/>ли <text:s/>в <text:s/>деском <text:s/>саду <text:s/>использовать <text:s/>памперсы <text:s/>и <text:s/>в <text:s/>каком <text:s/>возрасте <text:s/>детей <text:s/>обучают <text:s/>английскому <text:s text:c="2"/>языку. <text:s/>На <text:s/>наш <text:s/>взгляд, <text:s/>эта <text:s/>ситуация <text:s/>позитивна. <text:s text:c="3"/>Во-первых, <text:s/>родители <text:s/>знакомятся <text:s/>с <text:s/>системой <text:s/>работы <text:s/>ДОУ <text:s/>и <text:s/>здесь <text:s/>же <text:s/>получают <text:s/>знания <text:s/>и <text:s/>практические <text:s/>умения <text:s/>по <text:s/>самым <text:s/>разнообразным <text:s/>вопросам <text:s/>воспитания, <text:s/>обучения <text:s/>и <text:s/>развития <text:s/>детей. <text:s/>Формируется <text:s/>определенный <text:s/>уровень <text:s/>доверия <text:s/>к <text:s/>педагогам <text:s text:c="3"/>и <text:s/>деятельности <text:s/>ДОУ. <text:s/>Вырабатываются <text:s/>схожие <text:s/>подходы <text:s/>по <text:s/>тем <text:s/>или <text:s/>иным <text:s/>позициям. Во-вторых, <text:s/>знакомство <text:s/>с <text:s/>территорией, <text:s/>зданием, <text:s/>помещениями <text:s/>ДОУ, <text:s/>оборудованием, <text:s/>игровыми <text:s/>материалами, <text:s/>педагогами <text:s/>и <text:s/>другими <text:s/>детьми <text:s/>помогает <text:s/>в <text:s/>дальнейшем <text:s text:c="2"/>детям <text:s/>быстрее <text:s/>и <text:s/>легче <text:s/>адаптироваться <text:s text:c="3"/>к <text:s/>новым <text:s/>условиям <text:s/>жизни <text:s/>в <text:s/>группе. <text:s/>В <text:s/>третьих, <text:s text:c="3"/>в <text:s/>полной <text:s/>мере <text:s/>владея <text:s/>информацией <text:s/>о <text:s/>деятельности <text:s/>ДОУ <text:s/>до <text:s/>поступления <text:s/>ребенка <text:s text:c="2"/>в него, <text:s/>родители, <text:s/>имеющие <text:s/>другую <text:s/>позицию <text:s/>по <text:s/>вопросам <text:s/>воспитания <text:s/>и <text:s/>развития <text:s/>ребенка, <text:s/>имеют <text:s/>возможность <text:s/>сделать <text:s/>выбор, <text:s/>который <text:s/>не <text:s/>окажет <text:s/>на <text:s/>ребенка <text:s/>какого-либо <text:s/>негативного <text:s/>воздействия, <text:s/>что позволит, <text:s/>в <text:s/>свою <text:s/>очередь, <text:s/>педагогам <text:s text:c="3"/>ДОУ <text:s/>иметь <text:s/>родительский <text:s/>коллектив <text:s/>единомышленников.</text:span></text:p>
      <text:p text:style-name="P13"/>
      <text:p text:style-name="P13"/>
      <text:p text:style-name="P13"/>
      <text:p text:style-name="P13"><text:s text:c="4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2cm" fo:margin-left="1.309cm" fo:margin-right="0.75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Второй год в нашем «Солнышке» работает Консультативный пункт для родителей детей, не посещающих ДОУ</dc:title>
    <meta:initial-creator>SUN</meta:initial-creator>
    <meta:creation-date>2009-10-23T08:15:00</meta:creation-date>
    <dc:creator>SamLab.ws</dc:creator>
    <dc:date>2009-10-28T11:55:00</dc:date>
    <meta:editing-cycles>14</meta:editing-cycles>
    <meta:editing-duration>PT10H46M</meta:editing-duration>
    <meta:document-statistic meta:table-count="1" meta:image-count="0" meta:object-count="0" meta:page-count="7" meta:paragraph-count="75" meta:word-count="1559" meta:character-count="12743" meta:non-whitespace-character-count="10059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