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00F0000000F9348408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9.151cm" fo:margin-left="-0.199cm" table:align="left" style:writing-mode="lr-tb"/>
    </style:style>
    <style:style style:name="Таблица1.A" style:family="table-column">
      <style:table-column-properties style:column-width="9.566cm"/>
    </style:style>
    <style:style style:name="Таблица1.B" style:family="table-column">
      <style:table-column-properties style:column-width="9.58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6">
      <style:paragraph-properties fo:line-height="150%" fo:text-align="justify" style:justify-single-word="false"/>
    </style:style>
    <style:style style:name="P4" style:family="paragraph" style:parent-style-name="Standard" style:list-style-name="WW8Num7">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2.805cm"/>
        </style:tab-stops>
      </style:paragraph-properties>
    </style:style>
    <style:style style:name="P6" style:family="paragraph" style:parent-style-name="Standard" style:list-style-name="WW8Num1">
      <style:paragraph-properties fo:line-height="150%" fo:text-align="justify" style:justify-single-word="false">
        <style:tab-stops>
          <style:tab-stop style:position="2.805cm"/>
        </style:tab-stops>
      </style:paragraph-properties>
    </style:style>
    <style:style style:name="P7" style:family="paragraph" style:parent-style-name="Standard">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style:font-size-asian="14pt" style:font-size-complex="14pt"/>
    </style:style>
    <style:style style:name="P9" style:family="paragraph" style:parent-style-name="Standard" style:list-style-name="WW8Num6">
      <style:paragraph-properties fo:line-height="150%" fo:text-align="justify" style:justify-single-word="false"/>
      <style:text-properties fo:font-size="14pt" style:font-size-asian="14pt" style:font-size-complex="14pt"/>
    </style:style>
    <style:style style:name="P10" style:family="paragraph" style:parent-style-name="Standard" style:list-style-name="WW8Num7">
      <style:paragraph-properties fo:line-height="150%" fo:text-align="justify" style:justify-single-word="false"/>
      <style:text-properties fo:font-size="14pt" style:font-size-asian="14pt" style:font-size-complex="14pt"/>
    </style:style>
    <style:style style:name="P11" style:family="paragraph" style:parent-style-name="Standard">
      <style:paragraph-properties fo:line-height="150%" fo:text-align="justify" style:justify-single-word="false">
        <style:tab-stops>
          <style:tab-stop style:position="2.805cm"/>
        </style:tab-stops>
      </style:paragraph-properties>
      <style:text-properties fo:font-size="14pt" style:font-size-asian="14pt" style:font-size-complex="14pt"/>
    </style:style>
    <style:style style:name="P12" style:family="paragraph" style:parent-style-name="Standard" style:list-style-name="WW8Num8">
      <style:paragraph-properties fo:line-height="150%" fo:text-align="justify" style:justify-single-word="false">
        <style:tab-stops>
          <style:tab-stop style:position="2.805cm"/>
        </style:tab-stops>
      </style:paragraph-properties>
      <style:text-properties fo:font-size="14pt" style:font-size-asian="14pt" style:font-size-complex="14pt"/>
    </style:style>
    <style:style style:name="P13" style:family="paragraph" style:parent-style-name="Standard" style:list-style-name="WW8Num1">
      <style:paragraph-properties fo:line-height="150%" fo:text-align="justify" style:justify-single-word="false">
        <style:tab-stops>
          <style:tab-stop style:position="2.805cm"/>
        </style:tab-stops>
      </style:paragraph-properties>
      <style:text-properties fo:font-size="14pt" style:font-size-asian="14pt" style:font-size-complex="14pt"/>
    </style:style>
    <style:style style:name="P14" style:family="paragraph" style:parent-style-name="Standard">
      <style:paragraph-properties fo:line-height="150%" fo:text-align="justify" style:justify-single-word="false" style:snap-to-layout-grid="false">
        <style:tab-stops>
          <style:tab-stop style:position="2.805cm"/>
        </style:tab-stops>
      </style:paragraph-properties>
      <style:text-properties fo:font-size="14pt" style:font-size-asian="14pt" style:font-size-complex="14pt"/>
    </style:style>
    <style:style style:name="P15" style:family="paragraph" style:parent-style-name="Standard">
      <style:paragraph-properties fo:line-height="150%">
        <style:tab-stops>
          <style:tab-stop style:position="2.805cm"/>
        </style:tab-stops>
      </style:paragraph-properties>
      <style:text-properties fo:font-size="14pt" style:font-size-asian="14pt" style:font-size-complex="14pt"/>
    </style:style>
    <style:style style:name="P16" style:family="paragraph" style:parent-style-name="Standard">
      <style:paragraph-properties fo:line-height="150%" style:snap-to-layout-grid="false">
        <style:tab-stops>
          <style:tab-stop style:position="2.805cm"/>
        </style:tab-stops>
      </style:paragraph-properties>
      <style:text-properties fo:font-size="14pt" style:font-size-asian="14pt" style:font-size-complex="14pt"/>
    </style:style>
    <style:style style:name="P17" style:family="paragraph" style:parent-style-name="Standard">
      <style:paragraph-properties fo:text-align="center" style:justify-single-word="false"/>
      <style:text-properties fo:font-size="14pt" style:font-size-asian="14pt" style:font-size-complex="14pt"/>
    </style:style>
    <style:style style:name="P18" style:family="paragraph" style:parent-style-name="Standard">
      <style:paragraph-properties>
        <style:tab-stops>
          <style:tab-stop style:position="2.805cm"/>
        </style:tab-stops>
      </style:paragraph-properties>
      <style:text-properties fo:font-size="14pt" style:font-size-asian="14pt" style:font-size-complex="14pt"/>
    </style:style>
    <style:style style:name="P19" style:family="paragraph" style:parent-style-name="Standard">
      <style:text-properties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fo:line-height="150%" fo:text-align="end" style:justify-single-word="false"/>
      <style:text-properties fo:font-size="14pt" fo:font-style="italic" fo:font-weight="bold" style:font-size-asian="14pt" style:font-style-asian="italic" style:font-weight-asian="bold" style:font-size-complex="14pt"/>
    </style:style>
    <style:style style:name="P22" style:family="paragraph" style:parent-style-name="Standard">
      <style:paragraph-properties fo:line-height="150%"/>
      <style:text-properties fo:font-size="14pt" fo:font-style="italic" style:font-size-asian="14pt" style:font-style-asian="italic" style:font-size-complex="14pt"/>
    </style:style>
    <style:style style:name="P23" style:family="paragraph" style:parent-style-name="Standard">
      <style:paragraph-properties fo:line-height="150%" fo:text-align="justify" style:justify-single-word="false"/>
      <style:text-properties fo:font-size="14pt" fo:font-style="italic" style:font-size-asian="14pt" style:font-style-asian="italic" style:font-size-complex="14pt"/>
    </style:style>
    <style:style style:name="P24" style:family="paragraph" style:parent-style-name="Standard">
      <style:paragraph-properties fo:line-height="150%" fo:text-align="justify" style:justify-single-word="false"/>
      <style:text-properties fo:font-size="14pt" fo:font-style="italic" style:text-underline-style="solid" style:text-underline-width="auto" style:text-underline-color="font-color" style:font-size-asian="14pt" style:font-style-asian="italic" style:font-size-complex="14pt"/>
    </style:style>
    <style:style style:name="P25" style:family="paragraph" style:parent-style-name="Standard">
      <style:text-properties fo:font-size="14pt" fo:language="none" fo:country="none" style:font-size-asian="14pt" style:language-asian="none" style:country-asian="none" style:font-size-complex="14pt"/>
    </style:style>
    <style:style style:name="P26" style:family="paragraph" style:parent-style-name="Standard">
      <style:paragraph-properties fo:line-height="150%" fo:text-align="justify" style:justify-single-word="false"/>
      <style:text-properties fo:font-size="14pt" fo:language="none" fo:country="none" style:font-size-asian="14pt" style:language-asian="none" style:country-asian="none" style:font-size-complex="14pt"/>
    </style:style>
    <style:style style:name="P27" style:family="paragraph" style:parent-style-name="Standard">
      <style:text-properties fo:font-weight="bold" style:font-weight-asian="bold"/>
    </style:style>
    <style:style style:name="P28" style:family="paragraph" style:parent-style-name="Standard">
      <style:paragraph-properties fo:line-height="150%"/>
      <style:text-properties fo:font-weight="bold" style:font-weight-asian="bold"/>
    </style:style>
    <style:style style:name="P29" style:family="paragraph" style:parent-style-name="Standard">
      <style:text-properties fo:font-size="16pt" fo:font-weight="bold" style:font-size-asian="16pt" style:font-weight-asian="bold" style:font-size-complex="16pt"/>
    </style:style>
    <style:style style:name="P30"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31" style:family="paragraph" style:parent-style-name="Standard">
      <style:paragraph-properties fo:line-height="150%" fo:text-align="justify" style:justify-single-word="false">
        <style:tab-stops>
          <style:tab-stop style:position="2.805cm"/>
        </style:tab-stops>
      </style:paragraph-properties>
      <style:text-properties fo:font-size="10pt" style:font-size-asian="10pt" style:font-size-complex="10pt" text:display="none"/>
    </style:style>
    <style:style style:name="P32" style:family="paragraph" style:parent-style-name="Standard" style:master-page-name="Standard">
      <style:paragraph-properties fo:line-height="150%" fo:text-align="center" style:justify-single-word="false" style:page-number="auto"/>
      <style:text-properties fo:font-size="14pt" style:font-size-asian="14pt" style:font-size-complex="14pt"/>
    </style:style>
    <style:style style:name="P33"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language="none" fo:country="none" style:font-size-asian="14pt" style:language-asian="none" style:country-asian="none" style:font-size-complex="14pt"/>
    </style:style>
    <style:style style:name="T5" style:family="text">
      <style:text-properties fo:font-size="16pt" fo:font-weight="bold" style:font-size-asian="16pt" style:font-weight-asian="bold" style:font-size-complex="16pt"/>
    </style:style>
    <style:style style:name="T6" style:family="text">
      <style:text-properties fo:font-style="italic" style:font-style-asian="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25cm" fo:margin-right="0cm" style:editable="false">
        <style:columns fo:column-count="1" fo:column-gap="0cm"/>
      </style:section-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Муниципальное дошкольное образовательное учреждение</text:p>
      <text:p text:style-name="P1"><text:span text:style-name="T1"><text:s/>Центр развития ребёнка - детский сад «Солнышко» </text:span></text:p>
      <text:p text:style-name="P8">города Котовска Тамбовской области</text:p>
      <text:p text:style-name="P17"/>
      <text:p text:style-name="P17"/>
      <text:p text:style-name="P17"/>
      <text:p text:style-name="P17"/>
      <text:p text:style-name="P17"/>
      <text:p text:style-name="P17"/>
      <text:p text:style-name="P7"/>
      <text:p text:style-name="P7"/>
      <text:p text:style-name="P7"/>
      <text:p text:style-name="P20">Городской конкурс </text:p>
      <text:p text:style-name="P20">«Моё лучшее занятие в детском саду»</text:p>
      <text:p text:style-name="P20"/>
      <text:p text:style-name="P19"/>
      <text:p text:style-name="P27"/>
      <text:p text:style-name="P27"/>
      <text:p text:style-name="P27"/>
      <text:p text:style-name="P27"/>
      <text:p text:style-name="P27"/>
      <text:p text:style-name="P28"/>
      <text:p text:style-name="P30">Конспект проведения </text:p>
      <text:p text:style-name="P30">занятия по развитию математических представлений </text:p>
      <text:p text:style-name="P1"><text:span text:style-name="T5">в группе физического и психического развития, </text:span></text:p>
      <text:p text:style-name="P1"><text:span text:style-name="T5">коррекции и оздоровления детей 6-7 лет.</text:span></text:p>
      <text:p text:style-name="P30"/>
      <text:p text:style-name="P30"/>
      <text:p text:style-name="P30"/>
      <text:p text:style-name="P21">Воспитатель: Синяткина Л. Ф.</text:p>
      <text:p text:style-name="P21">Дата проведения: 20 октября 2010 г.</text:p>
      <text:p text:style-name="P21"/>
      <text:p text:style-name="P21"/>
      <text:p text:style-name="P21"/>
      <text:p text:style-name="P21"/>
      <text:p text:style-name="P21"/>
      <text:p text:style-name="P21"/>
      <text:p text:style-name="P8">г. Котовск, 2011 г.</text:p>
      <text:p text:style-name="P8"><text:soft-page-break/></text:p>
      <text:p text:style-name="P8"/>
      <text:p text:style-name="P2"><text:span text:style-name="T2">Название занятия:</text:span><text:span text:style-name="T1"> «Путешествие в мир математики»</text:span></text:p>
      <text:p text:style-name="P2"><text:span text:style-name="T2">Время проведения:</text:span><text:span text:style-name="T1"> 9 часов 30 минут</text:span></text:p>
      <text:p text:style-name="P2"><text:span text:style-name="T2">Место проведения:</text:span><text:span text:style-name="T1"> групповая комната</text:span></text:p>
      <text:p text:style-name="P2"><text:span text:style-name="T2">Длительность:</text:span><text:span text:style-name="T1"> 30 минут</text:span></text:p>
      <text:p text:style-name="P2"><text:span text:style-name="T2">Программное содержание:</text:span><text:span text:style-name="T1"> развивать умение детей ориентироваться на листе бумаги, умение анализировать, выделять главное и второстепенное, делать выводы и умозаключения. Воспитывать интерес к занятиям математикой, желание достичь успеха, умения работать в коллективе. Развивать способность детей к математической деятельности, учитывая индивидуальные особенности.</text:span></text:p>
      <text:p text:style-name="P2"><text:span text:style-name="T2">Оборудование и материалы к занятию:</text:span><text:span text:style-name="T1"> Доска, счётные палочки, разноцветные геометрические фигуры разного размера, схема пульта управления космическим кораблём, лист бумаги, линейка, карандаш. Карточки с изображением <text:s/>ракеты (точками и цифрами), на состав числа из двух меньших (4,5,6,7) - засели домик числами, на сложение и вычитание в пределах 7 (с рисунками), карточки с 4 домиками, имеющими различия. Карточки с геометрическими фигурами: прямоугольник, овал, трапеция, ромб. <text:s text:c="43"/></text:span><text:span text:style-name="T2">Ход занятия.</text:span></text:p>
      <text:p text:style-name="P22">Дети убирают игрушки перед началом занятий.</text:p>
      <text:p text:style-name="P2"><text:span text:style-name="T1">В. Дети, у нас гости. Ваши мамы и папы пришли посмотреть, как мы готовимся к школе. Сегодня мы отправимся в мир Математики. Там ждут нас сложные, но интересные задания. Как вы считаете, справимся? (</text:span><text:span text:style-name="T3">ответы детей</text:span><text:span text:style-name="T1">) Тогда пройдём за парты. Перед вами находится лист бумаги. Что вы видите на нём?</text:span></text:p>
      <text:p text:style-name="P2"><text:span text:style-name="T3">Выслушивает детей.</text:span><text:span text:style-name="T1"> </text:span></text:p>
      <text:p text:style-name="P2"><text:span text:style-name="T1">Да, вот эти точки и цифры (</text:span><text:span text:style-name="T6">карточки в 4х вариантах расположения точек и цифр</text:span><text:span text:style-name="T1">) с помощью карандаша и линейки надо соединить по порядку и тогда мы увидим, на чём нам придётся сегодня путешествовать.</text:span></text:p>
      <text:p text:style-name="P2"><text:span text:style-name="T3"><text:s text:c="4"/>Самостоятельная работа детей. Воспитатель наблюдает за выполнением задания, помогает <text:s/>в случае необходимости (вопрос, указание, напоминание, поощрение и др.), напоминает об осанке.</text:span></text:p>
      <text:p text:style-name="P2"><text:span text:style-name="T1">- Что у нас получилось? Так на чём же мы с вами полетим? На ракете. Но чтобы она <text:s text:c="2"/>поднялась, нужен пульт управления. Давайте <text:s/>создадим его из геометрических фигур на </text:span><text:soft-page-break/><text:span text:style-name="T1">обратной стороне листа бумаги. Вот вы уже конструкторы. Главное условие - пульт управления содержит 10 кнопок. И так внимание! За работу!</text:span></text:p>
      <text:list xml:id="list36388000" text:style-name="WW8Num6">
        <text:list-item>
          <text:p text:style-name="P3"><text:span text:style-name="T1">в правом верхнем углу <text:s/>пульта две большие треугольные кнопки разного цвета;</text:span></text:p>
        </text:list-item>
        <text:list-item>
          <text:p text:style-name="P3"><text:span text:style-name="T1">в левом нижнем углу две большие кнопки одного цвета;</text:span></text:p>
        </text:list-item>
        <text:list-item>
          <text:p text:style-name="P9">в правом нижнем углу две маленькие кнопки разной формы и разного цвета;</text:p>
        </text:list-item>
        <text:list-item>
          <text:p text:style-name="P9">в левом верхнем углу две маленькие квадратные кнопки одного цвета;</text:p>
        </text:list-item>
        <text:list-item>
          <text:p text:style-name="P9">а в середине кнопка маленькая круглая;</text:p>
        </text:list-item>
      </text:list>
      <text:p text:style-name="P2"><text:span text:style-name="T1"><text:s/>Проверьте количество кнопок. Помните, сколько их должно быть? А сколько у нас? Какой выход из этого положения? Что можно сделать? (</text:span><text:span text:style-name="T3">ответы детей - нужно добавить ещё одну кнопку</text:span><text:span text:style-name="T1">). Добавляем ещё одну кнопку, любую. Сколько теперь всего кнопок на пульте управления кораблём?</text:span></text:p>
      <text:p text:style-name="P2"><text:span text:style-name="T3">Воспитатель открывает магнитную доску со схемой изображения пульта управления.</text:span></text:p>
      <text:p text:style-name="P2"><text:span text:style-name="T1">В. Проверяем, правильно ли сконструирован ваш пульт управления кораблём. Если есть неточность, исправляем. Дети, обратите внимание, <text:s/>кнопки пульта одинаковые или имеют различия? Чем они отличаются? (</text:span><text:span text:style-name="T3">форма, величина, цвет</text:span><text:span text:style-name="T1">) </text:span></text:p>
      <text:p text:style-name="P23">Воспитатель и дети обсуждают результаты работы. </text:p>
      <text:p text:style-name="P2"><text:span text:style-name="T1">В.Молодцы, вы правильно ответили. Ну, наш пульт готов. Все устроились поудобнее. Приготовились! Указательными пальцами нажимаем на красные кнопочки (</text:span><text:span text:style-name="T3">у воспитателя тоже пульт управления</text:span><text:span text:style-name="T1">), считаем до 10 - 1,2,3,4,5,6,7,8,9,10! Пуск! И так, мы летим. Ракета летит очень быстро. Вот мы и на месте, в стране Математики. Выходим, наше путешествие продолжается. Мы оказались на острове преобразования фигур. Пройдёмте за столик, присядем. Да, здесь знакомые нам счётные палочки.</text:span></text:p>
      <text:p text:style-name="P23">Задания:</text:p>
      <text:list xml:id="list36384497" text:style-name="WW8Num7">
        <text:list-item>
          <text:p text:style-name="P4"><text:span text:style-name="T1">из 5 палочек составим 2 равных треугольника;</text:span></text:p>
        </text:list-item>
        <text:list-item>
          <text:p text:style-name="P4"><text:span text:style-name="T1">из 6 палочек составим домик, а затем переложим <text:s/>2 палочки так, чтобы получился флажок;</text:span></text:p>
        </text:list-item>
        <text:list-item>
          <text:p text:style-name="P10">из 7 палочек составим 2 равных квадрата;</text:p>
        </text:list-item>
        <text:list-item>
          <text:p text:style-name="P10">из 6 палочек составим шестиугольник.</text:p>
        </text:list-item>
      </text:list>
      <text:p text:style-name="P2"><text:span text:style-name="T3">Воспитатель помогает детям решать задачи на преобразование фигур сочетанием практических и мыслительных проб или только в плане умственного действия, с обоснованием хода решения. Оценивает работу детей, подтверждает правильность или ошибочность действий.</text:span></text:p>
      <text:p text:style-name="P2"><text:soft-page-break/><text:span text:style-name="T1">В.Сначала подумайте, как бы вы решили задачу, расскажите об этом. Проверьте своё предположение, переложив палочки или даже не трогая их. Если ошиблись, надо подумать, <text:s/>как сделать по – другому, но не повторять свои ошибки.</text:span></text:p>
      <text:p text:style-name="P2"><text:span text:style-name="T1">Эту палочку ты убрал правильно, подумай какую и как переложить ещё. Что изменится в результате этого.</text:span></text:p>
      <text:p text:style-name="P2"><text:span text:style-name="T3">Воспитатель и дети проверяют ход решения, который они считают правильным. Неверные пути дважды практическим способом не проверяются, в таких случаях воспитатель стимулирует поиск нового пути решения.</text:span></text:p>
      <text:p text:style-name="P24">Зрительно-координаторный тренаж с использованием изображений геометрических фигур.</text:p>
      <text:p text:style-name="P2"><text:span text:style-name="T1">В. Продолжим наше путешествие по стране Математики. Ну-ка, что здесь на коромысле, давайте посмотрим. Займите свои рабочие места.</text:span></text:p>
      <text:p text:style-name="P2"><draw:custom-shape text:anchor-type="char" draw:z-index="11" draw:style-name="gr1" draw:text-style-name="P33" svg:width="2.728cm" svg:height="1.267cm" svg:x="9.005cm" svg:y="0.45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1">Игра «Четвё</text:span><text:span text:style-name="T1">ртый лишний»</text:span></text:p>
      <text:p text:style-name="P26"><draw:custom-shape text:anchor-type="char" draw:z-index="14" draw:style-name="gr1" draw:text-style-name="P33" svg:width="0.662cm" svg:height="0.858cm" svg:x="15.379cm" svg:y="2.312cm"><text:p/><draw:enhanced-geometry svg:viewBox="0 0 21600 21600" draw:type="rectangle" draw:enhanced-path="M 0 0 L 21600 0 21600 21600 0 21600 0 0 Z N"/></draw:custom-shape><draw:custom-shape text:anchor-type="char" draw:z-index="13" draw:style-name="gr1" draw:text-style-name="P33" svg:width="0.662cm" svg:height="0.858cm" svg:x="13.898cm" svg:y="2.312cm"><text:p/><draw:enhanced-geometry svg:viewBox="0 0 21600 21600" draw:type="rectangle" draw:enhanced-path="M 0 0 L 21600 0 21600 21600 0 21600 0 0 Z N"/></draw:custom-shape><draw:custom-shape text:anchor-type="char" draw:z-index="12" draw:style-name="gr1" draw:text-style-name="P33" svg:width="2.724cm" svg:height="2.966cm" svg:x="13.637cm" svg:y="1.614cm"><text:p/><draw:enhanced-geometry svg:viewBox="0 0 21600 21600" draw:type="rectangle" draw:enhanced-path="M 0 0 L 21600 0 21600 21600 0 21600 0 0 Z N"/></draw:custom-shape><draw:custom-shape text:anchor-type="char" draw:z-index="10" draw:style-name="gr1" draw:text-style-name="P33" svg:width="0.662cm" svg:height="0.858cm" svg:x="10.008cm" svg:y="2.895cm"><text:p/><draw:enhanced-geometry svg:viewBox="0 0 21600 21600" draw:type="rectangle" draw:enhanced-path="M 0 0 L 21600 0 21600 21600 0 21600 0 0 Z N"/></draw:custom-shape><draw:custom-shape text:anchor-type="char" draw:z-index="9" draw:style-name="gr1" draw:text-style-name="P33" svg:width="0.662cm" svg:height="0.858cm" svg:x="10.008cm" svg:y="1.614cm"><text:p/><draw:enhanced-geometry svg:viewBox="0 0 21600 21600" draw:type="rectangle" draw:enhanced-path="M 0 0 L 21600 0 21600 21600 0 21600 0 0 Z N"/></draw:custom-shape><draw:custom-shape text:anchor-type="char" draw:z-index="8" draw:style-name="gr1" draw:text-style-name="P33" svg:width="2.724cm" svg:height="3.76cm" svg:x="9.005cm" svg:y="0.868cm"><text:p/><draw:enhanced-geometry svg:viewBox="0 0 21600 21600" draw:type="rectangle" draw:enhanced-path="M 0 0 L 21600 0 21600 21600 0 21600 0 0 Z N"/></draw:custom-shape><draw:frame draw:style-name="fr1" draw:name="Врезка1" text:anchor-type="char" svg:x="5.696cm" svg:y="3.724cm" svg:width="0.845cm" svg:height="0.93cm" draw:z-index="7"><draw:text-box><text:p text:style-name="P29">,</text:p></draw:text-box></draw:frame><draw:custom-shape text:anchor-type="char" draw:z-index="6" draw:style-name="gr1" draw:text-style-name="P33" svg:width="0.638cm" svg:height="0.858cm" svg:x="6.514cm" svg:y="2.471cm"><text:p/><draw:enhanced-geometry svg:viewBox="0 0 21600 21600" draw:type="rectangle" draw:enhanced-path="M 0 0 L 21600 0 21600 21600 0 21600 0 0 Z N"/></draw:custom-shape><draw:custom-shape text:anchor-type="char" draw:z-index="5" draw:style-name="gr1" draw:text-style-name="P33" svg:width="0.662cm" svg:height="0.858cm" svg:x="5.061cm" svg:y="2.471cm"><text:p/><draw:enhanced-geometry svg:viewBox="0 0 21600 21600" draw:type="rectangle" draw:enhanced-path="M 0 0 L 21600 0 21600 21600 0 21600 0 0 Z N"/></draw:custom-shape><draw:custom-shape text:anchor-type="char" draw:z-index="4" draw:style-name="gr1" draw:text-style-name="P33" svg:width="2.728cm" svg:height="1.267cm" svg:x="4.771cm" svg:y="0.39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3" draw:style-name="gr1" draw:text-style-name="P33" svg:width="2.724cm" svg:height="2.966cm" svg:x="4.771cm" svg:y="1.662cm"><text:p/><draw:enhanced-geometry svg:viewBox="0 0 21600 21600" draw:type="rectangle" draw:enhanced-path="M 0 0 L 21600 0 21600 21600 0 21600 0 0 Z N"/></draw:custom-shape><draw:custom-shape text:anchor-type="char" draw:z-index="1" draw:style-name="gr1" draw:text-style-name="P33" svg:width="0.847cm" svg:height="1.04cm" svg:x="1.409cm" svg:y="2.471cm"><text:p/><draw:enhanced-geometry svg:viewBox="0 0 21600 21600" draw:type="rectangle" draw:enhanced-path="M 0 0 L 21600 0 21600 21600 0 21600 0 0 Z N"/></draw:custom-shape><draw:custom-shape text:anchor-type="char" draw:z-index="2" draw:style-name="gr1" draw:text-style-name="P33" svg:width="2.728cm" svg:height="1.267cm" svg:x="0.429cm" svg:y="0.39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char" draw:z-index="0" draw:style-name="gr1" draw:text-style-name="P33" svg:width="2.724cm" svg:height="2.966cm" svg:x="0.432cm" svg:y="1.662cm"><text:p/><draw:enhanced-geometry svg:viewBox="0 0 21600 21600" draw:type="rectangle" draw:enhanced-path="M 0 0 L 21600 0 21600 21600 0 21600 0 0 Z N"/></draw:custom-shape></text:p>
      <text:p text:style-name="P25"><draw:custom-shape text:anchor-type="char" draw:z-index="15" draw:style-name="gr1" draw:text-style-name="P33" svg:width="3.493cm" svg:height="0.535cm" svg:x="13.21cm" svg:y="0.228cm"><text:p/><draw:enhanced-geometry svg:viewBox="0 0 21600 21600" draw:type="rectangle" draw:enhanced-path="M 0 0 L 21600 0 21600 21600 0 21600 0 0 Z N"/></draw:custom-shape></text:p>
      <text:p text:style-name="P7"/>
      <text:p text:style-name="P7"/>
      <text:p text:style-name="P7"/>
      <text:p text:style-name="P7"/>
      <text:p text:style-name="P7"/>
      <text:p text:style-name="P7"/>
      <text:p text:style-name="P7"><text:s text:c="14"/>1 <text:s text:c="33"/>2 <text:s text:c="30"/>3 <text:s text:c="35"/>4</text:p>
      <text:p text:style-name="P18"><text:tab/></text:p>
      <text:p text:style-name="P5"><text:span text:style-name="T1">- Посмотрите на эти <text:s/>домики. Как вы думаете, какой из этих домов лишний? </text:span></text:p>
      <text:list xml:id="list36404162" text:style-name="WW8Num8">
        <text:list-item>
          <text:p text:style-name="P12">1 домик с одним окном, а остальные с двумя.</text:p>
        </text:list-item>
      </text:list>
      <text:list xml:id="list36385708" text:style-name="WW8Num1">
        <text:list-item>
          <text:p text:style-name="P6"><text:span text:style-name="T1">2 домик имеет дверь, а у остальных нет двери.</text:span></text:p>
        </text:list-item>
        <text:list-item>
          <text:p text:style-name="P13">3 домик выше всех, а ещё он двухэтажный</text:p>
        </text:list-item>
        <text:list-item>
          <text:p text:style-name="P13">4 домик имеет прямоугольную крышу, а остальные треугольную.</text:p>
        </text:list-item>
      </text:list>
      <text:p text:style-name="P5"><text:span text:style-name="T3">Дети целенаправленно анализируют домики по имеющимся признакам, рассуждают, обосновывают выводы. Воспитатель поощряет действия детей, акцентирует их внимание на том, что здесь может быть несколько решений, что здесь каждый дом может быть лишним.</text:span></text:p>
      <text:p text:style-name="P5"><text:span text:style-name="T1">В. Ребята, вы молодцы, были внимательными и сообразительными. Наше путешествие продолжается. Проходим за парты. Посмотрите, какие ещё необычные дома есть в этой математической стране (</text:span><text:span text:style-name="T6">карточки на партах, 3 уровня сложности</text:span><text:span text:style-name="T1">). На каждом этаже живут </text:span><text:soft-page-break/><text:span text:style-name="T1">соседи-числа, которые в сумме дают число-номер дома, расположенного на крыше. Заселите числа в домики.</text:span></text:p>
      <text:p text:style-name="P5"><text:span text:style-name="T3"><text:s text:c="4"/>Воспитатель контролирует выполнение задания, поощряет выполнивших задание быстро и правильно, напоминает о необходимости соблюдать правильную осанку и заботиться о своих глазах. Выполняют упражнения на офтальмотренажёре.</text:span></text:p>
      <text:p text:style-name="P5"><text:span text:style-name="T1">В. Дети, хотите поиграть в игру «Догадайся». Возвращаемся за парты, не забудьте поменяться местами.</text:span></text:p>
      <text:p text:style-name="P5"><text:span text:style-name="T1"><text:s/>Каждый <text:s/>берёт лист бумаги с рисунками и примерами (</text:span><text:span text:style-name="T6">индивидуальные, 2 уровня сложности).</text:span></text:p>
      <text:p text:style-name="P5"><text:span text:style-name="T1">Сначала решаем примеры и записываем ответы. А затем подбираем к ним соответствующие рисунки.</text:span></text:p>
      <text:p text:style-name="P5"><text:span text:style-name="T1"><text:s text:c="4"/></text:span><text:span text:style-name="T3">Самостоятельная работа детей. </text:span></text:p>
      <text:p text:style-name="P5"><text:span text:style-name="T1">В. А сейчас поменяемся <text:s/>листочками друг с другом и проверяем, правильно ли выполнили задание. Владик, как ты считаешь, правильно ли выполнил задание Сёма? Докажи. И т.д.</text:span></text:p>
      <text:p text:style-name="P5"><text:span text:style-name="T1"><text:s/>В. Теперь нам пора возвращаться домой. Возьмите пульт управления кораблём, указательными пальцами нажмём на красные кнопки, считаем 10,9,8,7,6,5,4,3,2,1,0 Пуск! Летим! А пока мы с вами в пути, решим задачи. <text:s text:c="102"/></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Ёж спросил ежа соседа</text:p>
            <text:p text:style-name="P11">-Ты откуда, непоседа?</text:p>
            <text:p text:style-name="P11">- Запасаюсь я к зиме,</text:p>
            <text:p text:style-name="P11">Видишь яблоки на мне.</text:p>
            <text:p text:style-name="P11">Собираю их в лесу:</text:p>
            <text:p text:style-name="P11">5 унёс, да 2 несу.</text:p>
            <text:p text:style-name="P11">Призадумался сосед.</text:p>
            <text:p text:style-name="P15">Это много или нет?</text:p>
          </table:table-cell>
          <table:table-cell table:style-name="Таблица1.B1" office:value-type="string">
            <text:p text:style-name="P14">Раз к зайчонку на обед</text:p>
            <text:p text:style-name="P11">Прискакал дружок-сосед</text:p>
            <text:p text:style-name="P11">На пенёк зайчата сели </text:p>
            <text:p text:style-name="P11">И по две морковки съели.</text:p>
            <text:p text:style-name="P11">Кто считать, ребята, ловок?</text:p>
            <text:p text:style-name="P11">Сколько съедено морковок?</text:p>
            <text:p text:style-name="P11"/>
            <text:p text:style-name="P15"/>
          </table:table-cell>
        </table:table-row>
        <table:table-row table:style-name="Таблица1.1">
          <table:table-cell table:style-name="Таблица1.A1" office:value-type="string">
            <text:p text:style-name="P14">У пенёчков 5 грибочков</text:p>
            <text:p text:style-name="P11">И под ёлкой 3.</text:p>
            <text:p text:style-name="P11">Сколько будет всех грибочков?</text:p>
            <text:p text:style-name="P11">Ну-ка, говори!</text:p>
            <text:p text:style-name="P15"/>
          </table:table-cell>
          <table:table-cell table:style-name="Таблица1.B1" office:value-type="string">
            <text:p text:style-name="P16">У этого цветка</text:p>
            <text:p text:style-name="P15">4 лепестка,</text:p>
            <text:p text:style-name="P15">А сколько лепестков </text:p>
            <text:p text:style-name="P15">У 2х таких цветков?</text:p>
          </table:table-cell>
        </table:table-row>
      </table:table>
      <text:section text:style-name="Sect1" text:name="Раздел1">
        <text:p text:style-name="P11"><text:s text:c="16"/></text:p>
        <text:p text:style-name="P11"><text:soft-page-break/>Как вы думаете? Как вы узнали? Кто считает по- другому? Какие ещё у вас есть варианты? <text:s/>Ответы?</text:p>
        <text:p text:style-name="P5"><text:span text:style-name="T1">Вот и закончилось наше путешествие. Что вы чувствуете сейчас? Понравилось вам наше путешествие? Для кого оно было трудным? <text:s/>Кому из вас оно показалось лёгким? </text:span></text:p>
        <text:p text:style-name="P11">Что нового вы узнали в этом путешествии? Что для вас было самым интересным? Чему вы научились? </text:p>
        <text:p text:style-name="P11"><text:s text:c="22"/></text:p>
        <text:p text:style-name="P31"><text:bookmark-start text:name="_PictureBullets"/><draw:frame draw:style-name="fr2" draw:name="Графический объект1" text:anchor-type="as-char" svg:width="0.397cm" svg:height="0.397cm" draw:z-index="0"><draw:image xlink:href="Pictures/100002000000000F0000000F93484080.png" xlink:type="simple" xlink:show="embed" xlink:actuate="onLoad"/></draw:frame><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4.551cm" fo:text-indent="-0.635cm" fo:margin-left="4.55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8.361cm" fo:text-indent="-0.635cm" fo:margin-left="8.36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2.171cm" fo:text-indent="-0.635cm" fo:margin-left="12.17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4.551cm" fo:text-indent="-0.635cm" fo:margin-left="4.55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8.361cm" fo:text-indent="-0.635cm" fo:margin-left="8.36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2.171cm" fo:text-indent="-0.635cm" fo:margin-left="12.17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2.635cm" fo:text-indent="-0.635cm" fo:margin-left="2.635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3.281cm" fo:text-indent="-0.635cm" fo:margin-left="3.281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4.551cm" fo:text-indent="-0.635cm" fo:margin-left="4.55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8.361cm" fo:text-indent="-0.635cm" fo:margin-left="8.36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631cm" fo:text-indent="-0.635cm" fo:margin-left="9.63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2.171cm" fo:text-indent="-0.635cm" fo:margin-left="12.17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441cm" fo:text-indent="-0.635cm" fo:margin-left="13.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25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униципальное дошкольное образовательное учреждение Центр развития ребёнка - детский сад «Солнышко» города Котовска Тамбовской области</dc:title>
    <meta:initial-creator>SUN</meta:initial-creator>
    <meta:creation-date>2011-02-01T10:32:00</meta:creation-date>
    <dc:creator>SamLab.ws</dc:creator>
    <dc:date>2011-02-07T17:40:00</dc:date>
    <meta:print-date>2011-02-07T16:43:00</meta:print-date>
    <meta:editing-cycles>13</meta:editing-cycles>
    <meta:editing-duration>PT9H37M</meta:editing-duration>
    <meta:document-statistic meta:table-count="1" meta:image-count="1" meta:object-count="0" meta:page-count="6" meta:paragraph-count="90" meta:word-count="1111" meta:character-count="7941" meta:non-whitespace-character-count="6589"/>
    <meta:generator>LibreOffice/3.4$Win32 LibreOffice_project/340m1$Build-502</meta:generator>
    <meta:user-defined meta:name="Поле 1"/>
    <meta:user-defined meta:name="Поле 2"/>
    <meta:user-defined meta:name="Поле 3"/>
    <meta:user-defined meta:name="Поле 4"/>
  </office:meta>
</office:document-meta>
</file>