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941cm" fo:margin-left="-0.527cm" table:align="left" style:writing-mode="lr-tb"/>
    </style:style>
    <style:style style:name="Таблица1.A" style:family="table-column">
      <style:table-column-properties style:column-width="2.741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11.1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2.54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0.953cm" style:auto-text-indent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line-height="150%" fo:text-align="center" style:justify-single-word="false" fo:text-indent="0.953cm" style:auto-text-indent="false" style:page-number="1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text-align="center" style:justify-single-word="false" fo:text-indent="0.011cm" style:auto-text-indent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011cm" style:auto-text-indent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-0.011cm" style:auto-text-indent="false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-0.011cm" style:auto-text-indent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indent="0.441cm" style:auto-text-indent="false"/>
    </style:style>
    <style:style style:name="P18" style:family="paragraph" style:parent-style-name="Standard">
      <style:paragraph-properties fo:margin-left="0cm" fo:margin-right="0cm" fo:text-indent="0.441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44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41cm" style:auto-text-indent="false" style:snap-to-layout-grid="false"/>
    </style:style>
    <style:style style:name="P21" style:family="paragraph" style:parent-style-name="Standard">
      <style:paragraph-properties fo:margin-left="0cm" fo:margin-right="-0.252cm" fo:text-indent="0.441cm" style:auto-text-indent="false"/>
    </style:style>
    <style:style style:name="P22" style:family="paragraph" style:parent-style-name="Standard">
      <style:paragraph-properties fo:margin-left="3.175cm" fo:margin-right="0cm" fo:line-height="150%" fo:text-align="justify" style:justify-single-word="false" fo:text-indent="0.318cm" style:auto-text-indent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<text:s/>дошкольное <text:s/>образовательное <text:s/>учреждение </text:p>
      <text:p text:style-name="P6">Центр <text:s/>развития <text:s/>ребенка <text:s/>- <text:s/>детский <text:s/>сад <text:s/>«Солнышко»</text:p>
      <text:p text:style-name="P6">города <text:s/>Котовска <text:s/>Тамбовской <text:s/>области.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Психологическое <text:s/>сопровождение <text:s/>семей <text:s text:c="2"/>по <text:s/>раннему <text:s/>выявлению <text:s/>одаренности <text:s text:c="2"/>детей <text:s text:c="2"/>не <text:s/>посещающих <text:s/>ДОУ</text:span></text:p>
      <text:p text:style-name="P6"><text:s text:c="2"/>в <text:s/>рамках <text:s/>Консультативного <text:s/>пункта.</text:p>
      <text:p text:style-name="P7"><text:s text:c="45"/>Зам. <text:s/>зав. <text:s/>по <text:s/>УВР <text:s/>- <text:s/>Теплякова <text:s/>Л.А.</text:p>
      <text:p text:style-name="P8"/>
      <text:p text:style-name="P8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4"><text:span text:style-name="T1">30.10.2009г.</text:span></text:p>
      <text:p text:style-name="P9"><text:soft-page-break/><text:s text:c="4"/>Второй год в нашем «Солнышке» работает Консультативный пункт для родителей детей, не посещающих ДОУ. Он был открыт по предложению отдела образования города Котовска о введении новых форм работы с семьёй, и ориентировано это предложение было на родителей детей от 3 до 7 лет. Но так как самую большую категорию детей, не посещающих ДОУ, составляют дети раннего возраста, то решено было открыть Консультативный пункт для родителей детей от 1 года до 7 лет. Анализ ситуации с детьми, не посещающими ДОУ в нашем «южном» микрорайоне показал следующую картину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Возрастная группа</text:p>
          </table:table-cell>
          <table:table-cell table:style-name="Таблица1.A1" office:value-type="string">
            <text:p text:style-name="P14">Процент детей, посещающих ДОУ</text:p>
          </table:table-cell>
          <table:table-cell table:style-name="Таблица1.A1" office:value-type="string">
            <text:p text:style-name="P16">Процент детей, не посещающих ДОУ</text:p>
          </table:table-cell>
          <table:table-cell table:style-name="Таблица1.D1" office:value-type="string">
            <text:p text:style-name="P2">Причина</text:p>
          </table:table-cell>
        </table:table-row>
        <table:table-row table:style-name="Таблица1.1">
          <table:table-cell table:style-name="Таблица1.A1" office:value-type="string">
            <text:p text:style-name="P12">до 1 года</text:p>
          </table:table-cell>
          <table:table-cell table:style-name="Таблица1.A1" office:value-type="string">
            <text:p text:style-name="P1">0%</text:p>
          </table:table-cell>
          <table:table-cell table:style-name="Таблица1.A1" office:value-type="string">
            <text:p text:style-name="P15">100%</text:p>
          </table:table-cell>
          <table:table-cell table:style-name="Таблица1.D1" office:value-type="string">
            <text:p text:style-name="P18">1. Родители отдают <text:s/>предпочтение <text:s/>семейному воспитанию;</text:p>
            <text:p text:style-name="P17">2.В <text:s/>городе <text:s/>нет <text:s/>ДОУ, <text:s/>имеющих <text:s/>группы <text:s/>для <text:s/>работы <text:s/>с <text:s/>детьми <text:s/>этого <text:s/>возраста.</text:p>
          </table:table-cell>
        </table:table-row>
        <table:table-row table:style-name="Таблица1.1">
          <table:table-cell table:style-name="Таблица1.A1" office:value-type="string">
            <text:p text:style-name="P12">с 1 года до 2 лет</text:p>
          </table:table-cell>
          <table:table-cell table:style-name="Таблица1.A1" office:value-type="string">
            <text:p text:style-name="P1">20%</text:p>
          </table:table-cell>
          <table:table-cell table:style-name="Таблица1.A1" office:value-type="string">
            <text:p text:style-name="P15">80%</text:p>
          </table:table-cell>
          <table:table-cell table:style-name="Таблица1.D1" office:value-type="string">
            <text:p text:style-name="P20">1. Родители предпочитают семейное воспитание.</text:p>
            <text:p text:style-name="P19">2. У родителей есть возможность воспитывать ребёнка дома.</text:p>
            <text:p text:style-name="P19">3. В микрорайоне только один детский сад имеет одну группу для работы с детьми с 1 года 6 месяцев.</text:p>
            <text:p text:style-name="P19">4. В нашем ДОУ нет группы для работы с детьми данного возраста.</text:p>
          </table:table-cell>
        </table:table-row>
        <table:table-row table:style-name="Таблица1.1">
          <table:table-cell table:style-name="Таблица1.A1" office:value-type="string">
            <text:p text:style-name="P12">с 2 до 3 лет</text:p>
          </table:table-cell>
          <table:table-cell table:style-name="Таблица1.A1" office:value-type="string">
            <text:p text:style-name="P1">60%</text:p>
          </table:table-cell>
          <table:table-cell table:style-name="Таблица1.A1" office:value-type="string">
            <text:p text:style-name="P15">40%</text:p>
          </table:table-cell>
          <table:table-cell table:style-name="Таблица1.D1" office:value-type="string">
            <text:p text:style-name="P20">1. Родители предпочитают семейное воспитание. </text:p>
            <text:p text:style-name="P19">2. У родителей есть возможность воспитывать ребёнка дома.</text:p>
            <text:p text:style-name="P17">3. Родители учитывают рекомендации психолога, не рекомендующего ребенку посещать ДОУ до 3 лет.</text:p>
            <text:p text:style-name="P21">4.Нет достаточного количества мест в ДОУ</text:p>
          </table:table-cell>
        </table:table-row>
        <table:table-row table:style-name="Таблица1.1">
          <table:table-cell table:style-name="Таблица1.A1" office:value-type="string">
            <text:p text:style-name="P12">с 3 до 4 лет</text:p>
          </table:table-cell>
          <table:table-cell table:style-name="Таблица1.A1" office:value-type="string">
            <text:p text:style-name="P1">93%</text:p>
          </table:table-cell>
          <table:table-cell table:style-name="Таблица1.A1" office:value-type="string">
            <text:p text:style-name="P15">7%</text:p>
          </table:table-cell>
          <table:table-cell table:style-name="Таблица1.D1" office:value-type="string">
            <text:p text:style-name="P20">1. Родители предпочитают семейное воспитание. </text:p>
            <text:p text:style-name="P17">2. У родителей есть возможность воспитывать ребёнка дома.</text:p>
          </table:table-cell>
        </table:table-row>
        <table:table-row table:style-name="Таблица1.1">
          <table:table-cell table:style-name="Таблица1.A1" office:value-type="string">
            <text:p text:style-name="P12">с 4 до 5 лет</text:p>
          </table:table-cell>
          <table:table-cell table:style-name="Таблица1.A1" office:value-type="string">
            <text:p text:style-name="P1">94%</text:p>
          </table:table-cell>
          <table:table-cell table:style-name="Таблица1.A1" office:value-type="string">
            <text:p text:style-name="P15">6%</text:p>
          </table:table-cell>
          <table:table-cell table:style-name="Таблица1.D1" office:value-type="string">
            <text:p text:style-name="P20">1. Родители предпочитают семейное воспитание. </text:p>
            <text:p text:style-name="P17">2. У родителей есть возможность воспитывать ребёнка дома.</text:p>
          </table:table-cell>
        </table:table-row>
        <table:table-row table:style-name="Таблица1.1">
          <table:table-cell table:style-name="Таблица1.A1" office:value-type="string">
            <text:p text:style-name="P12">с 5 до 6 лет</text:p>
          </table:table-cell>
          <table:table-cell table:style-name="Таблица1.A1" office:value-type="string">
            <text:p text:style-name="P1">95%</text:p>
          </table:table-cell>
          <table:table-cell table:style-name="Таблица1.A1" office:value-type="string">
            <text:p text:style-name="P15">5%</text:p>
          </table:table-cell>
          <table:table-cell table:style-name="Таблица1.D1" office:value-type="string">
            <text:p text:style-name="P20">1. Родители предпочитают семейное воспитание. </text:p>
            <text:p text:style-name="P19">2. У родителей есть возможность воспитывать ребёнка дома.</text:p>
            <text:p text:style-name="P17">3.Есть возможность подготовить <text:s/>ребенка <text:s/>к <text:s/>школе <text:s/>через <text:s/>специальные <text:s/>группы <text:s/>в <text:s/>Доме <text:s/>творчества.</text:p>
          </table:table-cell>
        </table:table-row>
        <table:table-row table:style-name="Таблица1.8">
          <table:table-cell table:style-name="Таблица1.A1" office:value-type="string">
            <text:p text:style-name="P12">с 6 до 7 лет</text:p>
          </table:table-cell>
          <table:table-cell table:style-name="Таблица1.A1" office:value-type="string">
            <text:p text:style-name="P1">95%</text:p>
          </table:table-cell>
          <table:table-cell table:style-name="Таблица1.A1" office:value-type="string">
            <text:p text:style-name="P15">5%</text:p>
          </table:table-cell>
          <table:table-cell table:style-name="Таблица1.D1" office:value-type="string">
            <text:p text:style-name="P20">1. Родители предпочитают семейное воспитание. </text:p>
            <text:p text:style-name="P19">2. У родителей есть возможность воспитывать ребёнка дома.</text:p>
            <text:p text:style-name="P17"><text:s/>3.Есть <text:s/>возможность <text:s/>подготовить <text:s/>ребенка <text:s/>к <text:s/>школе <text:s/>через <text:s/>специальные <text:s/>группы <text:s/>в <text:s/>Доме <text:s/>творчества.</text:p>
          </table:table-cell>
        </table:table-row>
      </table:table>
      <text:p text:style-name="P10"><text:s text:c="3"/></text:p>
      <text:p text:style-name="P5"><text:soft-page-break/><text:span text:style-name="T2"><text:s text:c="3"/>А <text:s/>это <text:s/>значит, <text:s/>что <text:s text:c="2"/>услугами <text:s text:c="2"/>нашего <text:s text:c="3"/>Консультативного <text:s/>пункта <text:s/>в <text:s/>большей <text:s/>степени <text:s/>пользуются <text:s/>семьи, <text:s/>имеющие <text:s/>детей <text:s/>раннего <text:s/>возраста (с <text:s/>1года <text:s/>до <text:s/>3; 3,5 лет) <text:s text:c="6"/>В <text:s/>рамках <text:s/>Консультативного <text:s/>пункта <text:s text:c="2"/>для <text:s/>детей <text:s/>до <text:s/>от <text:s/>1 года <text:s/>до <text:s/>3х <text:s/>лет <text:s text:c="2"/>и <text:s/>их <text:s/>родителей <text:s/>созданы <text:s text:c="2"/>две <text:s/>программы <text:s/>«Мамин <text:s/>класс» <text:s/>и <text:s/>«Вместе <text:s/>с <text:s/>мамой». <text:s/>Программа <text:s/>«Мамин <text:s/>класс» <text:s/>помогает <text:s/>родителям <text:s/>получить <text:s/>знания <text:s/>и <text:s/>опыт <text:s/>по <text:s/>самым <text:s/>разнообразным <text:s/>вопросам <text:s/>воспитания <text:s/>и <text:s/>развития <text:s/>малыша. <text:s/>Программа <text:s/>«Вместе <text:s/>с <text:s/>мамой» <text:s/>предусматривает <text:s/>две <text:s/>цели: <text:s/>дать <text:s/>малышу <text:s/>опыт <text:s/>общения <text:s/>не <text:s/>в <text:s/>домашней <text:s/>обстановке, <text:s/>опыт <text:s/>общения <text:s/>с <text:s/>другими <text:s/>детьми <text:s/>и <text:s/>другими <text:s/>взрослыми, и <text:s/>способствовать <text:s/>повышению <text:s/>компетентности <text:s/>родителей <text:s/>в практических <text:s text:c="2"/>вопросах <text:s/>организации <text:s/>и <text:s/>проведения <text:s text:c="2"/>развивающих <text:s/>занятий <text:s/>со <text:s/>своими <text:s/>детьми. <text:s/>В <text:s/>процессе <text:s/>реализации <text:s/>этих <text:s/>программ <text:s/>решаются <text:s/>и <text:s/>задачи <text:s/>раннего <text:s/>выявления <text:s text:c="3"/>детей <text:s/>с <text:s/>признаками <text:s/>одарённости.</text:span></text:p>
      <text:p text:style-name="P5"><text:span text:style-name="T2">При <text:s/>определении <text:s/>деятельности <text:s/>служб <text:s/>сопровождения <text:s/>работы <text:s/>Консультативного <text:s/>пункта, <text:s/>основное <text:s/>внимание <text:s/>было <text:s/>уделено <text:s/>деятельности <text:s/>психологической <text:s/>службы.</text:span></text:p>
      <text:p text:style-name="P5"><text:span text:style-name="T2">В <text:s/>нашем <text:s/>ДОУ <text:s/>деятельность именно этой <text:s/>службы <text:s/>наиболее <text:s/>уязвимое <text:s/>место. <text:s/>К сожалению, в нашем городе на сегодняшний день найти <text:s/>специалиста <text:s/>данного <text:s/>профиля, <text:s text:c="2"/>искренне <text:s/>заинтересованного <text:s/>в <text:s/>работе <text:s/>с <text:s/>детьми <text:s/>дошкольного <text:s/>возраста, <text:s/>практически <text:s/>нереально. За <text:s/>период <text:s/>с <text:s/>2002 года <text:s/>по <text:s/>2008 год <text:s/>в <text:s text:c="2"/>ДОУ сменилось <text:s/>четыре <text:s/>педагога - психолога. <text:s text:c="3"/>Тем <text:s/>не <text:s/>менее, <text:s/>работа <text:s/>Консультативного <text:s/>пункта, <text:s/>в <text:s/>том <text:s/>числе <text:s/>и <text:s/>работа <text:s/>по <text:s/>раннему <text:s/>выявлению <text:s/>детской <text:s/>одарённости, <text:s/>имеет <text:s/>четкую <text:s/>систему <text:s/>психологического <text:s/>сопровождения. <text:s/>Эта <text:s/>система <text:s/>состоит <text:s/>из <text:s/>трёх <text:s/>частей.</text:span></text:p>
      <text:p text:style-name="P9">1. <text:s/>работа <text:s/>с <text:s/>педагогами, <text:s/>работающими <text:s/>в <text:s/>Консультативном <text:s/>пункте;</text:p>
      <text:p text:style-name="P5"><text:span text:style-name="T2">2. <text:s/>взаимодействие <text:s/>с <text:s/>родителями, <text:s/>клиентами <text:s/>Консультативного пункта;</text:span></text:p>
      <text:p text:style-name="P9">3. <text:s/>работа <text:s/>с <text:s/>детьми.</text:p>
      <text:p text:style-name="P5"><text:span text:style-name="T2">Для <text:s/>каждой <text:s/>части <text:s/>определены <text:s/>соответствующие <text:s/>направления (см. модель <text:s/>сопровождения) <text:s/>В <text:s/>рамках <text:s/>этой <text:s/>системы <text:s/>осуществляется и <text:s/>психологическое <text:s/>сопровождение <text:s/>семьи <text:s/>по <text:s/>раннему <text:s/>выявлению <text:s/>одаренных <text:s/>детей. <text:s/>Проблема <text:s/>«Одаренный <text:s/>ребенок» <text:s/>сложна <text:s/>и <text:s/>многогранна. <text:s/>У <text:s/>специалистов, <text:s/>и по <text:s/>сей <text:s/>день, <text:s/>нет <text:s/>на <text:s/>неё <text:s/>единого <text:s/>взгляда. Наш <text:s/>коллектив <text:s/>в практической <text:s/>работе <text:s/>с <text:s/>одаренными <text:s/>дошкольниками <text:s/>вместо <text:s/>понятия <text:s/>«Одаренный <text:s/>ребенок» <text:s/>применяет <text:s/>понятие <text:s/>«ребенок <text:s/></text:span><text:soft-page-break/><text:span text:style-name="T2">с <text:s/>признаками <text:s/>одаренности», что <text:s/>представляется <text:s/>нам более <text:s/>целесообразным, <text:s/>правильным <text:s/>и <text:s/>с <text:s/>психологической <text:s/>и <text:s/>с <text:s/>педагогической <text:s/>точки зрения. </text:span></text:p>
      <text:p text:style-name="P5"><text:span text:style-name="T2">В <text:s/>работе <text:s/>с <text:s/>педагогами <text:s/>используется <text:s/>просветительская, <text:s/>диагностическая <text:s/>и <text:s/>тренинговая <text:s/>работа. <text:s/>Не <text:s/>смотря <text:s/>на <text:s/>тот <text:s/>факт, <text:s/>что <text:s/>в <text:s/>основном <text:s text:c="2"/>педагоги, <text:s/>работающие <text:s/>в <text:s/>Консультативном <text:s/>пункте, <text:s/>имеют <text:s/>большой <text:s/>опыт <text:s/>работы <text:s/>с <text:s/>детьми, <text:s/>в <text:s/>том <text:s/>числе <text:s/>и <text:s/>с <text:s/>высокоразвитыми <text:s/>способностями, что <text:s/>и <text:s/>является <text:s/>одаренностью, <text:s/>и <text:s/>богатый <text:s/>опыт <text:s/>общения <text:s/>с <text:s/>их <text:s text:c="2"/>родителями, <text:s/>знаниями <text:s/>и <text:s/>умениями <text:s/>консультативной <text:s/>психологии <text:s/>они <text:s/>не <text:s/>владеют. <text:s/>И <text:s/>при <text:s/>всех <text:s/>различиях, <text:s/>которые <text:s/>наблюдаются <text:s/>сегодня <text:s/>в <text:s/>сущности <text:s/>психолого – педагогического <text:s/>консультирования <text:s/>и <text:s/>его <text:s/>задач, <text:s/>теоретики <text:s/>и <text:s/>практики <text:s/>сходятся <text:s/>в <text:s/>том, что <text:s/>консультирование <text:s/>представляет <text:s/>собой <text:s/>профессиональное <text:s/>взаимодействие <text:s/>между <text:s/>обученным <text:s/>консультантом и <text:s/>клиентом, <text:s/>направленное <text:s/>на <text:s/>решение <text:s/>проблем <text:s/>последнего. Исходя <text:s/>из <text:s/>этого, <text:s/>по <text:s/>направлению <text:s/>просветительской <text:s/>работы с педагогами наряду с консультациями по вопросам методики <text:s/>консультирования <text:s/>и <text:s/>психологии <text:s/>общения <text:s/>были <text:s/>проведены <text:s/>консультации <text:s/>следующей <text:s/>тематики:</text:span></text:p>
      <text:p text:style-name="P5"><text:span text:style-name="T2"><text:s text:c="20"/>- <text:s/>Одаренный <text:s/>ребенок, <text:s/>каков <text:s/>он?;</text:span></text:p>
      <text:p text:style-name="P5"><text:span text:style-name="T2"><text:s text:c="20"/>- <text:s/>Методы <text:s/>выявления <text:s/>способностей <text:s/>и <text:s/>признаков <text:s/>одаренности;</text:span></text:p>
      <text:p text:style-name="P22"><text:span text:style-name="T2">- Оказание <text:s/>поддержки <text:s/>родителям <text:s/>в <text:s/>развитии <text:s/>способностей <text:s/>и <text:s/>одаренности <text:s/>их <text:s/>детей;</text:span></text:p>
      <text:p text:style-name="P5"><text:span text:style-name="T2">Темы: <text:s/>«Что <text:s/>нужно <text:s/>одаренному <text:s/>малышу?», <text:s/>«Как <text:s/>не <text:s/>просмотреть <text:s/>появление <text:s/>второго <text:s/>Моцарта», «Что <text:s/>можно <text:s/>сделать <text:s/>для <text:s/>развития <text:s/>творческих <text:s/>способностей <text:s/>дошкольников», «Нестандартный <text:s/>ребенок» <text:s text:c="2"/>были <text:s/>проработаны <text:s/>в <text:s/>процессе <text:s/>бесед.</text:span></text:p>
      <text:p text:style-name="P9">Диагностика <text:s/>как <text:s/>элемент <text:s/>психологического <text:s/>сопровождения <text:s/>в <text:s/>работе <text:s/>с <text:s/>педагогами – консультантами <text:s/>тоже <text:s/>очень <text:s/>важна. <text:s/>Она <text:s/>не <text:s/>только <text:s/>даёт <text:s/>возможность <text:s/>для <text:s/>адресной <text:s/>помощи <text:s/>педагогу, <text:s/>но <text:s/>и <text:s text:c="3"/>является <text:s/>стимулом <text:s/>для <text:s/>осмысления <text:s/>своих <text:s/>ресурсов (позитивных <text:s/>возможностей) и <text:s/>ограничений.</text:p>
      <text:p text:style-name="P5"><text:span text:style-name="T2">Не менее важны и анализ психологом деятельности педагога – консультанта и <text:s/>обслуживание затруднений, встречающихся в его деятельности <text:s/>с одаренными детьми и <text:s/>их <text:s/>родителями.</text:span></text:p>
      <text:p text:style-name="P5"><text:span text:style-name="T2">Тренинговая <text:s/>работа <text:s/>с <text:s/>педагогами <text:s/>представлена <text:s text:c="2"/>периодически <text:s/>проводящимися <text:s/>тренингами <text:s/>по <text:s/>определению признаков <text:s/>одаренности. <text:s/>Следует <text:s/>отметить, <text:s/>что <text:s/>при <text:s/>создании <text:s/>Консультативного <text:s/>пункта, <text:s/>каких – либо <text:s/>дополнительных <text:s/>ставок <text:s text:c="2"/>в <text:s/>силу <text:s/></text:span><text:soft-page-break/><text:span text:style-name="T2">известных <text:s/>причин <text:s text:c="2"/>введено <text:s/>не <text:s/>было. <text:s/>Специалисты <text:s/>работают <text:s/>за <text:s/>счет <text:s/>оптимизации <text:s text:c="3"/>деятельности <text:s/>в <text:s/>рамках <text:s/>основных <text:s/>обязанностей, <text:s/>поэтому <text:s/>часть <text:s/>работы <text:s/>проходит <text:s/>в <text:s/>рамках <text:s/>психологического <text:s/>сопровождения <text:s text:c="2"/>всего <text:s/>педагогического <text:s/>коллектива <text:s text:c="2"/>ДОУ.</text:span></text:p>
      <text:p text:style-name="P5"><text:span text:style-name="T2">В <text:s/>части <text:s/>взаимодействия <text:s/>с <text:s/>родителями <text:s/>психологическое <text:s/>сопровождение <text:s/>осуществляется <text:s/>в <text:s/>основном <text:s/>по <text:s/>тем <text:s/>же <text:s/>направлениям: <text:s/>просвещение, <text:s/>обучение <text:s/>практическим <text:s/>умениям (см. <text:s/>программы <text:s/>занятий). <text:s/>Для <text:s/>нашего <text:s/>коллектива <text:s/>- это <text:s/>самая <text:s/>сложная <text:s/>часть <text:s/>психологического <text:s/>сопровождения. На <text:s/>данном <text:s/>возрастном <text:s/>этапе <text:s/>именно <text:s/>родители <text:s/>лучше <text:s/>всего <text:s/>могут <text:s/>помочь <text:s/>детям <text:s/>реализовать <text:s/>свои <text:s/>потенциальные <text:s/>возможности. <text:s/>Действительно, <text:s/>не <text:s/>может <text:s/>быть <text:s/>лучшего <text:s/>времени <text:s/>для <text:s/>развития <text:s/>способностей, <text:s/>чем <text:s/>период <text:s/>роста <text:s/>ребенка. А <text:s/>способности <text:s/>есть <text:s/>практически <text:s/>у <text:s/>всех <text:s/>малышей. <text:s/>Уровень <text:s/>этих <text:s/>способностей, <text:s/>безусловно, <text:s/>зависит <text:s/>от <text:s/>природных <text:s/>задатков, <text:s/>но <text:s/>не <text:s/>менее <text:s/>важно, <text:s/>чтобы <text:s/>родители <text:s/>вовремя <text:s/>заметили <text:s/>их <text:s/>и <text:s/>развили <text:s/>до <text:s/>уровня <text:s/>одаренности. <text:s text:c="2"/>Ребенок <text:s/>с <text:s/>признаками <text:s/>одарённости, <text:s/>которому <text:s/>повезло <text:s/>родиться <text:s/>у <text:s/>любящих, <text:s/>заботливых <text:s/>и <text:s/>понимающих <text:s/>родителей, <text:s/>имеет <text:s/>наибольшие <text:s/>шансы <text:s/>развить <text:s/>свои <text:s/>способности <text:s/>в <text:s/>настоящий <text:s/>талант. В <text:s/>той <text:s/>или <text:s/>иной <text:s/>степени <text:s/>вопросы <text:s/>детской <text:s/>одарённости <text:s text:c="2"/>обсуждаются <text:s/>с <text:s/>родителями <text:s/>и <text:s/>при <text:s/>индивидуальном <text:s/>консультировании <text:s/>и <text:s/>в <text:s/>процессе <text:s text:c="3"/>плановых <text:s/>встреч. <text:s/>Сложность <text:s/>проявляется <text:s/>в <text:s/>следующем: <text:s/>то, <text:s/>что <text:s/>родители <text:s/>считают <text:s/>особенно <text:s/>ценным <text:s/>в <text:s/>способностях <text:s/>ребенка, <text:s/>в <text:s/>значительной <text:s/>степени <text:s/>зависит <text:s/>от <text:s/>их <text:s/>собственной <text:s/>точки <text:s/>зрения <text:s/>и <text:s/>даже <text:s/>в <text:s/>большинстве <text:s/>случаев <text:s/>от <text:s/>того <text:s/>образа <text:s/>жизни, <text:s/>который <text:s/>они <text:s/>ведут. <text:s/>Кроме <text:s/>того, <text:s/>все <text:s/>чаще <text:s/>возникает <text:s/>ситуация, <text:s/>когда <text:s/>родители <text:s/>не <text:s/>растят <text:s/>своих <text:s/>детей <text:s/>уже <text:s/>с <text:s/>1года, <text:s/>а <text:s/>иногда <text:s/>и <text:s/>с <text:s/>3х <text:s/>месячного <text:s/>возраста. Это <text:s/>мамы, <text:s/>которые <text:s/>имеют <text:s/>высокооплачиваемую <text:s/>работу, <text:s/>и <text:s/>которые <text:s/>боятся <text:s/>её <text:s/>потерять. <text:s/>У <text:s/>них <text:s/>есть <text:s/>возможность <text:s/>оплатить <text:s/>няню, но <text:s/>нет <text:s/>возможности <text:s/>развивать <text:s/>способности <text:s/>своего <text:s/>малыша. <text:s/>Это <text:s/>мамы, <text:s/>которые <text:s/>выезжают <text:s/>из <text:s/>города <text:s/>в <text:s/>поисках <text:s/>работы, <text:s/>оставляя <text:s/>малыша <text:s/>бабушке <text:s/>или <text:s/>прабабушке.</text:span></text:p>
      <text:p text:style-name="P5"><text:span text:style-name="T2">Доктор <text:s/>наук <text:s/>по <text:s/>детской <text:s/>психологии, <text:s/>специалист <text:s/>в <text:s/>области <text:s/>развития <text:s/>способностей <text:s/>человека <text:s/>на <text:s/>протяжении <text:s/>всей <text:s/>его <text:s/>жизни <text:s/>Джоан <text:s/>Фриман <text:s text:c="2"/>в <text:s/>своей <text:s/>книге <text:s/>«Как <text:s/>развить <text:s/>таланты <text:s/>ребенка <text:s/>от <text:s/>рождения <text:s/>до <text:s/>5 <text:s/>лет» <text:s/>говорит, <text:s/>что постоянное <text:s/>отсутствие <text:s/>дома <text:s/>одного <text:s/>из <text:s/>родителей <text:s/>отражается <text:s/>на <text:s/>развитии <text:s/>ребенка <text:s/>неблагоприятным <text:s/>образом.</text:span></text:p>
      <text:p text:style-name="P5"><text:soft-page-break/><text:span text:style-name="T2"><text:s/>Диагностическая <text:s/>работа <text:s/>является <text:s/>составной <text:s/>частью <text:s/>просветительской. <text:s/>Например, <text:s/>при <text:s/>обсуждении <text:s/>темы <text:s/>Родители <text:s/>- <text:s/>главные <text:s/>воспитатели» <text:s/>мамам <text:s/>и <text:s/>папам <text:s/>был <text:s/>предложен <text:s/>тест <text:s/>«Хороший <text:s/>ли <text:s/>вы <text:s/>воспитатель?» <text:s/>Результаты <text:s/>теста <text:s/>привели <text:s/>многих <text:s/>родителей <text:s/>в <text:s/>полное <text:s/>смятение, <text:s/>а <text:s/>некоторых <text:s/>даже <text:s/>в <text:s/>шоковое <text:s/>состояние. <text:s/>Оказалось, <text:s/>что <text:s/>27,7% <text:s/>родителей <text:s/>данной <text:s/>группы <text:s/>о <text:s/>настоящем <text:s/>воспитании <text:s/>имеют <text:s/>смутное <text:s/>представление <text:s/>и <text:s/>только <text:s/>11,1% <text:s/>родителей <text:s/>вполне <text:s/>справляются <text:s/>со <text:s/>своими <text:s/>родительскими <text:s/>обязанностями. <text:s/>На <text:s/>занятии, посвященном <text:s/>вопросам <text:s/>семейной <text:s/>педагогики, <text:s/>папы <text:s/>и <text:s/>мамы <text:s/>работали <text:s/>с <text:s/>тестом <text:s/>«Какие <text:s/>мы <text:s/>родители». <text:s/>И <text:s/>в <text:s/>данном <text:s/>случае <text:s/>результаты <text:s/>показали, <text:s/>что <text:s/>родителей, <text:s/>стремящихся <text:s/>не <text:s/>только <text:s/>понять <text:s/>ребенка, <text:s/>но <text:s/>и <text:s/>узнать <text:s/>его, относящихся <text:s/>к <text:s/>нему <text:s/>с <text:s/>уважением, <text:s/>и, главное, <text:s/>придерживающихся <text:s/>наиболее <text:s/>передовых <text:s/>принципов <text:s/>воспитания <text:s/>и <text:s/>постоянной <text:s/>линии <text:s/>поведения, <text:s/>меньше, <text:s text:c="2"/>чем <text:s/>тех, <text:s/>кто <text:s/>имеет <text:s/>серьёзные <text:s/>проблемы <text:s/>с <text:s/>воспитанием <text:s/>ребенка, <text:s/>кому <text:s/>недостаёт <text:s/>либо <text:s/>знаний, <text:s/>либо <text:s/>желания <text:s/>сделать <text:s/>своего <text:s/>ребенка <text:s/>личностью. <text:s/>Именно <text:s/>этой <text:s/>категории <text:s/>родителей дополнительно <text:s text:c="2"/>предлагаем <text:s/>индивидуальное <text:s/>психолого-педагогическое <text:s/>сопровождение. <text:s/>Наглядно – текстовая <text:s/>информация <text:s/>для <text:s/>родителей <text:s text:c="2"/>по <text:s/>самым <text:s/>различным <text:s/>вопросам выявления <text:s/>и <text:s/>развития <text:s/>признаков <text:s/>одаренности <text:s text:c="2"/>составляется <text:s/>при <text:s/>обязательном <text:s/>участии <text:s/>педагога-психолога.</text:span></text:p>
      <text:p text:style-name="P5"><text:span text:style-name="T2">Психологическое <text:s/>сопровождение <text:s/>семей <text:s/>по <text:s/>раннему <text:s/>выявлению <text:s/>детей <text:s/>с <text:s/>признаками <text:s/>одаренности <text:s/>в <text:s/>части <text:s/>работы <text:s/>с <text:s/>детьми <text:s/>- это <text:s/>прежде <text:s/>всего <text:s text:c="3"/>демонстрация <text:s/>условий, <text:s/>методов <text:s/>и <text:s/>приёмов <text:s/>для <text:s text:c="2"/>своевременного, <text:s text:c="2"/>разностороннего <text:s/>и <text:s/>полноценного <text:s/>психофизического <text:s/>развития. <text:s/>На <text:s/>каждом <text:s/>занятии <text:s text:c="2"/>в <text:s/>рамках <text:s/>программы <text:s/>«Вместе <text:s/>с <text:s/>мамой» <text:s/>педагоги- консультанты <text:s/>показывают, <text:s text:c="2"/>что <text:s/>родители <text:s/>могут <text:s/>сделать <text:s/>для <text:s/>развития <text:s/>умственных <text:s/>способностей <text:s/>своего <text:s/>малыша, <text:s/>художественных, <text:s/>музыкальных, <text:s/>двигательных, <text:s/>практических, <text:s/>а <text:s/>также <text:s/>коммуникативных <text:s/>и <text:s/>творческих. <text:s text:c="2"/>Например, на <text:s/>занятии <text:s/>«И <text:s/>танцуем <text:s/>и <text:s/>поем» <text:s/>музыкальный <text:s/>руководитель <text:s/>О.В.Кулаева <text:s/>использует <text:s/>все <text:s/>музыкальные <text:s/>инструменты, <text:s text:c="3"/>которыми <text:s/>владеет <text:s/>сама, <text:s/>а <text:s/>это- <text:s/>аккордеон, <text:s/>фортепиано, <text:s/>скрипка, <text:s/>синтезатор, гитара, и <text:s text:c="2"/>инструменты <text:s/>детского <text:s text:c="3"/>оркестра. <text:s/>Здесь <text:s/>звучат <text:s/>русская <text:s/>народная <text:s/>музыка, <text:s/>инструментальная, <text:s/>классические <text:s/>произведения, <text:s/>живое <text:s/>пение <text:s/>и <text:s/>записи <text:s/>разных <text:s/>исполнителей. <text:s/>Вместе <text:s/>с <text:s/>мамами <text:s text:c="2"/>дети <text:s/>играют <text:s/>на <text:s/>музыкальных <text:s/>инструментах, <text:s/>пробуют <text:s/>подпевать, <text:s/>выполнять <text:s/>танцевальные <text:s/>движения. <text:s/>На <text:s/>её <text:s/>занятиях <text:s/>родители <text:s/>имеют <text:s/>возможность <text:s/>воочию <text:s/>увидеть, <text:s/>что </text:span><text:soft-page-break/><text:span text:style-name="T2">психика <text:s/>малыша <text:s text:c="2"/>в <text:s/>возрасте <text:s/>до <text:s/>3х <text:s/>лет <text:s/>особо <text:s/>чувствительна <text:s/>к <text:s/>музыке. <text:s/>Ольга <text:s/>Викторовна <text:s text:c="2"/>безошибочно <text:s/>определяет, <text:s/>есть <text:s/>ли <text:s/>у <text:s/>малыша <text:s/>задатки <text:s/>музыкальности.</text:span></text:p>
      <text:p text:style-name="P9">И <text:s/>ей <text:s/>часто <text:s/>удается <text:s/>свое <text:s/>видение <text:s/>и <text:s/>понимание <text:s/>малыша <text:s/>передать <text:s/>родителям.</text:p>
      <text:p text:style-name="P5"><text:span text:style-name="T2">На <text:s/>занятии <text:s/>в <text:s/>изостудии <text:s/>детям <text:s/>и <text:s/>мамам <text:s text:c="2"/>предлагаются <text:s/>самые <text:s/>разнообразные <text:s/>художественные <text:s/>материалы: <text:s/>краски <text:s/>«Гуашь» <text:s/>и <text:s/>«Акварель», <text:s/>восковые, <text:s/>масляные, <text:s/>перламутровые <text:s/>и <text:s/>флуоресцентные <text:s/>карандаши, <text:s/>разноцветные <text:s/>мелки, пастель, пластилин <text:s/>и <text:s/>глина <text:s/>и <text:s/>всё <text:s/>на <text:s/>чём <text:s/>и <text:s/>чем <text:s/>можно <text:s/>рисовать <text:s/>и <text:s/>лепить. <text:s/>У <text:s/>многих <text:s/>мам <text:s/>подобные <text:s/>занятия <text:s/>вызывают <text:s/>удивление: <text:s text:c="2"/>«рисовать <text:s/>малышу дома <text:s/>красками? <text:s/>Прольёт <text:s/>воду, <text:s/>измажется сам, <text:s/>измажет <text:s/>все <text:s/>вокруг. <text:s/>Нет, <text:s/>это <text:s/>не <text:s/>для <text:s/>дома. <text:s/>Вот <text:s/>пойдет <text:s/>в <text:s/>детский <text:s/>сад, <text:s/>тогда……».</text:span></text:p>
      <text:p text:style-name="P9">Большая <text:s/>часть <text:s/>занятий <text:s/>программы <text:s/>«Вместе <text:s/>с <text:s/>мамой» <text:s/>проводится <text:s/>педагогом-психологом. <text:s/>В <text:s/>занятиях, проводимых <text:s/>другими <text:s/>специалистами <text:s/>Консультативного <text:s/>пункта, <text:s/>педагог-психолог <text:s/>принимает <text:s/>участие <text:s/>либо <text:s/>на <text:s/>этапе <text:s/>планирования <text:s/>психологической <text:s/>основы <text:s/>занятия, <text:s/>либо <text:s/>на <text:s/>отдельных <text:s/>этапах <text:s/>его <text:s/>проведения <text:s/>как <text:s/>участник, <text:s/>реже <text:s/>как <text:s/>наблюдающий <text:s/>для <text:s/>последующего <text:s/>анализа. <text:s/></text:p>
      <text:p text:style-name="P5"><text:span text:style-name="T2">Необходимо <text:s/>отметить, что <text:s/>основную <text:s/>массу <text:s/>клиентов <text:s/>нашего Консультативного <text:s/>пункта, <text:s/>составляют <text:s/>родители <text:s/>желающие <text:s/>впоследствии <text:s/>отдать <text:s text:c="2"/>своего <text:s text:c="2"/>ребенка <text:s text:c="2"/>в <text:s/>наше <text:s/>ДОУ, <text:s/>поэтому <text:s/>при <text:s/>обращении <text:s/>к <text:s/>специалистам <text:s text:c="2"/>Консультативного <text:s/>пункта <text:s/>их <text:s text:c="3"/>в <text:s/>большей <text:s/>степени <text:s/>интересует <text:s/>деятельность <text:s/>ДОУ <text:s/>по <text:s text:c="2"/>самым <text:s/>разным <text:s/>вопросам, <text:s/>начиная <text:s/>с <text:s/>вопроса <text:s/>разрешается <text:s/>ли <text:s/>в <text:s/>деском <text:s/>саду <text:s/>использовать <text:s/>памперсы <text:s/>и <text:s/>в <text:s/>каком <text:s/>возрасте <text:s/>детей <text:s/>обучают <text:s/>английскому <text:s text:c="2"/>языку. <text:s/>На <text:s/>наш <text:s/>взгляд, <text:s/>эта <text:s/>ситуация <text:s/>позитивна. <text:s text:c="3"/>Во-первых, <text:s/>родители <text:s/>знакомятся <text:s/>с <text:s/>системой <text:s/>работы <text:s/>ДОУ <text:s/>и <text:s/>здесь <text:s/>же <text:s/>получают <text:s/>знания <text:s/>и <text:s/>практические <text:s/>умения <text:s/>по <text:s/>самым <text:s/>разнообразным <text:s/>вопросам <text:s/>воспитания, <text:s/>обучения <text:s/>и <text:s/>развития <text:s/>детей, <text:s/>в <text:s/>том <text:s/>числе <text:s/>и <text:s/>по <text:s/>вопросам <text:s/>детской <text:s/>одаренности. <text:s/>Формируется <text:s/>определенный <text:s/>уровень <text:s/>доверия <text:s/>к <text:s/>педагогам <text:s text:c="3"/>и <text:s/>деятельности <text:s/>ДОУ. <text:s/>Во - вторых, <text:s text:c="2"/>в <text:s/>полной <text:s/>мере <text:s/>владея <text:s/>информацией <text:s/>о <text:s/>деятельности <text:s/>ДОУ <text:s/>до <text:s/>поступления <text:s/>ребенка <text:s text:c="2"/>в него, <text:s/>родители, <text:s/>имеющие <text:s/>другую <text:s/>позицию <text:s/>по <text:s/>вопросам <text:s/>воспитания <text:s/>и <text:s/>развития <text:s/>ребенка, <text:s/>имеют <text:s/>возможность <text:s/>сделать <text:s/>выбор, <text:s text:c="3"/>что позволит, <text:s/>в <text:s/>свою <text:s/>очередь, <text:s/>педагогам <text:s text:c="2"/>ДОУ <text:s/>иметь <text:s/>родительский <text:s/>коллектив <text:s/>единомышленников, <text:s/>продолжать <text:s/>свою <text:s/>работу <text:s/>по <text:s/>выявлению <text:s/>и <text:s/>развитию <text:s/>признаков <text:s/>детской <text:s/>одаренности.</text:span></text:p>
      <text:p text:style-name="P9"><text:soft-page-break/></text:p>
      <text:p text:style-name="P9"/>
      <text:p text:style-name="P9"/>
      <text:p text:style-name="P9"><text:s text:c="4"/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2cm" fo:margin-bottom="1.249cm" fo:margin-left="1.309cm" fo:margin-right="0.75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2cm" fo:margin-bottom="2cm" fo:margin-left="1.309cm" fo:margin-right="0.75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09-10-28T11:58:00</meta:creation-date>
    <dc:creator>SamLab.ws</dc:creator>
    <dc:date>2009-10-29T13:46:00</dc:date>
    <meta:editing-cycles>10</meta:editing-cycles>
    <meta:editing-duration>PT11H37M</meta:editing-duration>
    <meta:document-statistic meta:table-count="1" meta:image-count="0" meta:object-count="0" meta:page-count="8" meta:paragraph-count="79" meta:word-count="1773" meta:character-count="14548" meta:non-whitespace-character-count="11309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