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00000000F0000000F57713EA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language="none" fo:country="none" style:language-asian="none" style:country-asian="non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 style:family="paragraph" style:parent-style-name="Standard">
      <style:paragraph-properties fo:line-height="150%"/>
    </style:style>
    <style:style style:name="P4" style:family="paragraph" style:parent-style-name="Standard">
      <style:paragraph-properties fo:line-height="150%" fo:text-align="end" style:justify-single-word="false"/>
    </style:style>
    <style:style style:name="P5" style:family="paragraph" style:parent-style-name="Standard" style:list-style-name="WW8Num6">
      <style:paragraph-properties fo:line-height="150%" fo:text-align="justify" style:justify-single-word="false"/>
    </style:style>
    <style:style style:name="P6" style:family="paragraph" style:parent-style-name="Standard" style:list-style-name="WW8Num6">
      <style:paragraph-properties fo:line-height="150%"/>
    </style:style>
    <style:style style:name="P7" style:family="paragraph" style:parent-style-name="Standard" style:list-style-name="WW8Num2">
      <style:paragraph-properties fo:line-height="150%"/>
    </style:style>
    <style:style style:name="P8" style:family="paragraph" style:parent-style-name="Standard" style:list-style-name="WW8Num10">
      <style:paragraph-properties fo:line-height="150%"/>
    </style:style>
    <style:style style:name="P9" style:family="paragraph" style:parent-style-name="Standard">
      <style:paragraph-properties fo:text-align="end" style:justify-single-word="false"/>
    </style:style>
    <style:style style:name="P10" style:family="paragraph" style:parent-style-name="Standard">
      <style:paragraph-properties fo:line-height="150%"/>
      <style:text-properties fo:font-size="14pt" fo:font-style="italic" style:font-size-asian="14pt" style:font-style-asian="italic" style:font-size-complex="14pt"/>
    </style:style>
    <style:style style:name="P11" style:family="paragraph" style:parent-style-name="Standard">
      <style:paragraph-properties fo:line-height="150%" fo:text-align="end" style:justify-single-word="false"/>
      <style:text-properties fo:font-size="14pt" fo:font-style="italic" style:font-size-asian="14pt" style:font-style-asian="italic" style:font-size-complex="14pt"/>
    </style:style>
    <style:style style:name="P12" style:family="paragraph" style:parent-style-name="Standard">
      <style:paragraph-properties fo:text-align="end" style:justify-single-word="false"/>
      <style:text-properties fo:font-size="14pt" fo:font-style="italic" style:font-size-asian="14pt" style:font-style-asian="italic" style:font-size-complex="14pt"/>
    </style:style>
    <style:style style:name="P13" style:family="paragraph" style:parent-style-name="Standard">
      <style:paragraph-properties fo:line-height="150%" fo:text-align="justify" style:justify-single-word="false"/>
      <style:text-properties fo:font-size="14pt" fo:language="none" fo:country="none" style:font-size-asian="14pt" style:language-asian="none" style:country-asian="none" style:font-size-complex="14pt"/>
    </style:style>
    <style:style style:name="P14" style:family="paragraph" style:parent-style-name="Standard">
      <style:paragraph-properties fo:line-height="150%"/>
      <style:text-properties fo:font-size="14pt" fo:language="none" fo:country="none" style:font-size-asian="14pt" style:language-asian="none" style:country-asian="none" style:font-size-complex="14pt" style:font-weight-complex="bold"/>
    </style:style>
    <style:style style:name="P15" style:family="paragraph" style:parent-style-name="Standard" style:list-style-name="WW8Num6">
      <style:paragraph-properties fo:line-height="150%" fo:text-align="justify" style:justify-single-word="false"/>
      <style:text-properties fo:font-size="14pt" style:font-size-asian="14pt" style:font-size-complex="14pt"/>
    </style:style>
    <style:style style:name="P16" style:family="paragraph" style:parent-style-name="Standard" style:list-style-name="WW8Num6">
      <style:paragraph-properties fo:line-height="150%"/>
      <style:text-properties fo:font-size="14pt" style:font-size-asian="14pt" style:font-size-complex="14pt"/>
    </style:style>
    <style:style style:name="P17" style:family="paragraph" style:parent-style-name="Standard" style:list-style-name="WW8Num2">
      <style:paragraph-properties fo:line-height="150%"/>
      <style:text-properties fo:font-size="14pt" style:font-size-asian="14pt" style:font-size-complex="14pt"/>
    </style:style>
    <style:style style:name="P18" style:family="paragraph" style:parent-style-name="Standard" style:list-style-name="WW8Num2">
      <style:paragraph-properties fo:line-height="150%">
        <style:tab-stops>
          <style:tab-stop style:position="3.251cm"/>
        </style:tab-stops>
      </style:paragraph-properties>
      <style:text-properties fo:font-size="14pt" style:font-size-asian="14pt" style:font-size-complex="14pt"/>
    </style:style>
    <style:style style:name="P19" style:family="paragraph" style:parent-style-name="Standard" style:list-style-name="WW8Num10">
      <style:paragraph-properties fo:line-height="150%"/>
      <style:text-properties fo:font-size="14pt" style:font-size-asian="14pt" style:font-size-complex="14pt"/>
    </style:style>
    <style:style style:name="P20" style:family="paragraph" style:parent-style-name="Standard">
      <style:paragraph-properties fo:margin-left="1.905cm" fo:margin-right="-0.326cm" fo:line-height="150%" fo:text-indent="0cm" style:auto-text-indent="false">
        <style:tab-stops>
          <style:tab-stop style:position="-1.588cm"/>
        </style:tab-stops>
      </style:paragraph-properties>
    </style:style>
    <style:style style:name="P21" style:family="paragraph" style:parent-style-name="Standard">
      <style:paragraph-properties fo:margin-left="0cm" fo:margin-right="0cm" fo:line-height="150%" fo:text-align="justify" style:justify-single-word="false" fo:text-indent="1.249cm" style:auto-text-indent="false"/>
      <style:text-properties fo:font-size="14pt" fo:language="none" fo:country="none" fo:font-style="italic" fo:font-weight="bold" style:font-size-asian="14pt" style:language-asian="none" style:country-asian="none" style:font-style-asian="italic" style:font-weight-asian="bold" style:font-size-complex="14pt" style:font-style-complex="italic" style:font-weight-complex="bold"/>
    </style:style>
    <style:style style:name="P22" style:family="paragraph" style:parent-style-name="Standard">
      <style:paragraph-properties fo:margin-left="2.635cm" fo:margin-right="0cm" fo:line-height="150%" fo:text-align="justify" style:justify-single-word="false" fo:text-indent="0cm" style:auto-text-indent="false"/>
      <style:text-properties fo:font-size="14pt" fo:language="none" fo:country="none" fo:font-weight="bold" style:font-size-asian="14pt" style:language-asian="none" style:country-asian="none" style:font-weight-asian="bold" style:font-size-complex="14pt" style:font-weight-complex="bold"/>
    </style:style>
    <style:style style:name="P23" style:family="paragraph" style:parent-style-name="Standard">
      <style:paragraph-properties fo:margin-left="2.501cm" fo:margin-right="0cm" fo:line-height="150%" fo:text-indent="0cm" style:auto-text-indent="false"/>
      <style:text-properties fo:font-size="14pt" style:font-size-asian="14pt" style:font-size-complex="14pt" style:font-weight-complex="bold"/>
    </style:style>
    <style:style style:name="P24" style:family="paragraph" style:parent-style-name="Standard">
      <style:paragraph-properties fo:margin-left="2.501cm" fo:margin-right="0cm" fo:line-height="150%" fo:text-indent="0cm" style:auto-text-indent="false">
        <style:tab-stops>
          <style:tab-stop style:position="2.501cm"/>
        </style:tab-stops>
      </style:paragraph-properties>
      <style:text-properties fo:font-size="14pt" style:font-size-asian="14pt" style:font-size-complex="14pt" style:font-weight-complex="bold"/>
    </style:style>
    <style:style style:name="P25" style:family="paragraph" style:parent-style-name="Standard">
      <style:paragraph-properties fo:margin-left="2.501cm" fo:margin-right="0cm" fo:line-height="150%"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P26" style:family="paragraph" style:parent-style-name="Standard">
      <style:paragraph-properties fo:margin-left="2.501cm" fo:margin-right="0cm" fo:line-height="150%" fo:text-indent="0cm" style:auto-text-indent="false">
        <style:tab-stops>
          <style:tab-stop style:position="2.501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27" style:family="paragraph" style:parent-style-name="Standard">
      <style:paragraph-properties fo:margin-left="2.501cm" fo:margin-right="0cm" fo:line-height="150%" fo:text-indent="0cm" style:auto-text-indent="false"/>
    </style:style>
    <style:style style:name="P28" style:family="paragraph" style:parent-style-name="Standard">
      <style:paragraph-properties fo:margin-left="2.501cm" fo:margin-right="0cm" fo:line-height="150%" fo:text-indent="0cm" style:auto-text-indent="false">
        <style:tab-stops>
          <style:tab-stop style:position="2.501cm"/>
        </style:tab-stops>
      </style:paragraph-properties>
    </style:style>
    <style:style style:name="P29" style:family="paragraph" style:parent-style-name="Standard">
      <style:paragraph-properties fo:margin-left="0.953cm" fo:margin-right="0cm" fo:line-height="150%" fo:text-indent="0cm" style:auto-text-indent="false"/>
      <style:text-properties fo:font-size="14pt" fo:language="none" fo:country="none" fo:font-style="italic" fo:font-weight="bold" style:font-size-asian="14pt" style:language-asian="none" style:country-asian="none" style:font-style-asian="italic" style:font-weight-asian="bold" style:font-size-complex="14pt" style:font-style-complex="italic" style:font-weight-complex="bold"/>
    </style:style>
    <style:style style:name="P30" style:family="paragraph" style:parent-style-name="Standard">
      <style:paragraph-properties fo:margin-left="0.953cm" fo:margin-right="0cm" fo:line-height="150%" fo:text-indent="0cm" style:auto-text-indent="false"/>
      <style:text-properties fo:font-size="14pt" fo:font-weight="bold" style:font-size-asian="14pt" style:font-weight-asian="bold" style:font-size-complex="14pt" style:font-weight-complex="bold"/>
    </style:style>
    <style:style style:name="P31" style:family="paragraph" style:parent-style-name="Standard">
      <style:paragraph-properties fo:margin-left="0.953cm" fo:margin-right="0cm" fo:line-height="150%" fo:text-indent="1.549cm" style:auto-text-indent="false"/>
    </style:style>
    <style:style style:name="P32" style:family="paragraph" style:parent-style-name="Standard">
      <style:paragraph-properties fo:margin-left="0.953cm" fo:margin-right="0cm" fo:line-height="150%" fo:text-indent="1.549cm" style:auto-text-indent="false">
        <style:tab-stops>
          <style:tab-stop style:position="2.501cm"/>
        </style:tab-stops>
      </style:paragraph-properties>
    </style:style>
    <style:style style:name="P33" style:family="paragraph" style:parent-style-name="Standard">
      <style:paragraph-properties fo:margin-left="0.953cm" fo:margin-right="0cm" fo:line-height="150%" fo:text-indent="1.549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P34" style:family="paragraph" style:parent-style-name="Standard">
      <style:paragraph-properties fo:margin-left="0.953cm" fo:margin-right="0cm" fo:line-height="150%" fo:text-indent="1.549cm" style:auto-text-indent="false">
        <style:tab-stops>
          <style:tab-stop style:position="2.501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35" style:family="paragraph" style:parent-style-name="Standard">
      <style:paragraph-properties fo:margin-left="0.953cm" fo:margin-right="0cm" fo:line-height="150%" fo:text-indent="1.549cm" style:auto-text-indent="false"/>
      <style:text-properties fo:font-size="14pt" style:font-size-asian="14pt" style:font-size-complex="14pt" style:font-weight-complex="bold"/>
    </style:style>
    <style:style style:name="P36" style:family="paragraph" style:parent-style-name="Standard">
      <style:paragraph-properties fo:margin-left="0.953cm" fo:margin-right="0cm" fo:line-height="150%" fo:text-indent="1.549cm" style:auto-text-indent="false">
        <style:tab-stops>
          <style:tab-stop style:position="2.501cm"/>
        </style:tab-stops>
      </style:paragraph-properties>
      <style:text-properties fo:font-size="14pt" style:font-size-asian="14pt" style:font-size-complex="14pt" style:font-weight-complex="bold"/>
    </style:style>
    <style:style style:name="P37" style:family="paragraph" style:parent-style-name="Standard">
      <style:paragraph-properties fo:margin-left="0.953cm" fo:margin-right="0cm" fo:line-height="150%" fo:text-indent="0.298cm" style:auto-text-indent="false"/>
      <style:text-properties fo:font-size="14pt" fo:font-weight="bold" style:font-size-asian="14pt" style:font-weight-asian="bold" style:font-size-complex="14pt" style:font-weight-complex="bold"/>
    </style:style>
    <style:style style:name="P38" style:family="paragraph" style:parent-style-name="Standard">
      <style:paragraph-properties fo:margin-left="1.879cm" fo:margin-right="0cm" fo:line-height="150%" fo:text-indent="0cm" style:auto-text-indent="false"/>
      <style:text-properties fo:font-size="16pt" fo:language="none" fo:country="none" fo:font-weight="bold" style:font-size-asian="16pt" style:language-asian="none" style:country-asian="none" style:font-weight-asian="bold" style:font-size-complex="16pt"/>
    </style:style>
    <style:style style:name="P39" style:family="paragraph" style:parent-style-name="Standard">
      <style:paragraph-properties fo:margin-left="1.879cm" fo:margin-right="0cm" fo:line-height="150%" fo:text-indent="0cm" style:auto-text-indent="false"/>
      <style:text-properties fo:font-size="14pt" fo:font-style="italic" fo:font-weight="bold" style:font-size-asian="14pt" style:font-style-asian="italic" style:font-weight-asian="bold" style:font-size-complex="14pt"/>
    </style:style>
    <style:style style:name="P40" style:family="paragraph" style:parent-style-name="Standard">
      <style:paragraph-properties fo:margin-left="1.251cm" fo:margin-right="-0.326cm" fo:text-indent="1cm" style:auto-text-indent="false">
        <style:tab-stops>
          <style:tab-stop style:position="-1.588cm"/>
          <style:tab-stop style:position="1.251cm"/>
        </style:tab-stops>
      </style:paragraph-properties>
      <style:text-properties fo:font-size="16pt" fo:language="none" fo:country="none" fo:font-weight="bold" style:font-size-asian="16pt" style:language-asian="none" style:country-asian="none" style:font-weight-asian="bold" style:font-size-complex="16pt"/>
    </style:style>
    <style:style style:name="P41" style:family="paragraph" style:parent-style-name="Standard">
      <style:paragraph-properties fo:margin-left="1.251cm" fo:margin-right="0cm" fo:line-height="150%" fo:text-indent="0cm" style:auto-text-indent="false"/>
    </style:style>
    <style:style style:name="P42" style:family="paragraph" style:parent-style-name="Standard">
      <style:paragraph-properties fo:margin-left="1.251cm" fo:margin-right="0cm" fo:line-height="150%" fo:text-indent="1cm" style:auto-text-indent="false">
        <style:tab-stops>
          <style:tab-stop style:position="1.251cm"/>
        </style:tab-stops>
      </style:paragraph-properties>
    </style:style>
    <style:style style:name="P43" style:family="paragraph" style:parent-style-name="Standard" style:list-style-name="WW8Num5">
      <style:paragraph-properties fo:margin-left="1.251cm" fo:margin-right="0cm" fo:line-height="150%" fo:text-indent="1cm" style:auto-text-indent="false">
        <style:tab-stops>
          <style:tab-stop style:position="1.251cm"/>
          <style:tab-stop style:position="3cm"/>
        </style:tab-stops>
      </style:paragraph-properties>
    </style:style>
    <style:style style:name="P44" style:family="paragraph" style:parent-style-name="Standard" style:list-style-name="WW8Num4">
      <style:paragraph-properties fo:margin-left="1.251cm" fo:margin-right="0cm" fo:line-height="150%" fo:text-indent="1cm" style:auto-text-indent="false">
        <style:tab-stops>
          <style:tab-stop style:position="1.251cm"/>
          <style:tab-stop style:position="3cm"/>
        </style:tab-stops>
      </style:paragraph-properties>
    </style:style>
    <style:style style:name="P45" style:family="paragraph" style:parent-style-name="Standard">
      <style:paragraph-properties fo:margin-left="1.251cm" fo:margin-right="0cm" fo:line-height="150%" fo:text-indent="1cm" style:auto-text-indent="false">
        <style:tab-stops>
          <style:tab-stop style:position="1.251cm"/>
        </style:tab-stops>
      </style:paragraph-properties>
      <style:text-properties fo:font-size="14pt" style:font-size-asian="14pt" style:font-size-complex="14pt"/>
    </style:style>
    <style:style style:name="P46" style:family="paragraph" style:parent-style-name="Standard" style:list-style-name="WW8Num5">
      <style:paragraph-properties fo:margin-left="1.251cm" fo:margin-right="0cm" fo:line-height="150%" fo:text-indent="1cm" style:auto-text-indent="false">
        <style:tab-stops>
          <style:tab-stop style:position="1.251cm"/>
          <style:tab-stop style:position="3cm"/>
        </style:tab-stops>
      </style:paragraph-properties>
      <style:text-properties fo:font-size="14pt" style:font-size-asian="14pt" style:font-size-complex="14pt"/>
    </style:style>
    <style:style style:name="P47" style:family="paragraph" style:parent-style-name="Standard">
      <style:paragraph-properties fo:margin-left="1.251cm" fo:margin-right="0cm" fo:line-height="150%" fo:text-indent="1cm" style:auto-text-indent="false">
        <style:tab-stops>
          <style:tab-stop style:position="1.251cm"/>
        </style:tab-stops>
      </style:paragraph-properties>
      <style:text-properties fo:font-size="14pt" fo:font-style="italic" style:font-size-asian="14pt" style:font-style-asian="italic" style:font-size-complex="14pt"/>
    </style:style>
    <style:style style:name="P48" style:family="paragraph" style:parent-style-name="Standard">
      <style:paragraph-properties fo:margin-left="1.27cm" fo:margin-right="0cm" fo:line-height="150%" fo:text-indent="0.635cm" style:auto-text-indent="false"/>
    </style:style>
    <style:style style:name="P49" style:family="paragraph" style:parent-style-name="Standard">
      <style:paragraph-properties fo:margin-left="1.27cm" fo:margin-right="0cm" fo:line-height="150%" fo:text-indent="0.635cm" style:auto-text-indent="false"/>
      <style:text-properties fo:font-size="14pt" fo:font-style="italic" style:font-size-asian="14pt" style:font-style-asian="italic" style:font-size-complex="14pt"/>
    </style:style>
    <style:style style:name="P50" style:family="paragraph" style:parent-style-name="Standard" style:master-page-name="Standard">
      <style:paragraph-properties style:page-number="auto"/>
      <style:text-properties fo:language="none" fo:country="none" style:language-asian="none" style:country-asian="none"/>
    </style:style>
    <style:style style:name="P51" style:family="paragraph">
      <style:paragraph-properties style:writing-mode="lr-tb"/>
      <style:text-properties style:font-name="Arial1" fo:font-size="18pt" fo:letter-spacing="0.001cm" fo:font-style="normal" fo:font-weight="bold" style:font-name-asian="Arial1" style:font-name-complex="Arial1"/>
    </style:style>
    <style:style style:name="P52" style:family="paragraph">
      <style:paragraph-properties style:writing-mode="rl-tb"/>
      <style:text-properties style:font-name="Arial1" fo:font-size="18pt" fo:letter-spacing="0.001cm" fo:font-style="normal" fo:font-weight="bold" style:font-name-asian="Arial1" style:font-name-complex="Arial1"/>
    </style:style>
    <style:style style:name="P53" style:family="paragraph">
      <style:paragraph-properties style:writing-mode="lr-tb"/>
      <style:text-properties style:font-name="Times New Roman1" fo:font-size="14pt" fo:letter-spacing="0.001cm" fo:font-style="italic" fo:font-weight="bold" style:font-name-asian="Times New Roman1" style:font-name-complex="Times New Roman1"/>
    </style:style>
    <style:style style:name="P54" style:family="paragraph">
      <style:paragraph-properties style:writing-mode="lr-tb"/>
      <style:text-properties style:font-name="Times New Roman1" fo:font-size="14pt" fo:letter-spacing="0.001cm" fo:font-style="normal" fo:font-weight="bold" style:font-name-asian="Times New Roman1" style:font-name-complex="Times New Roman1"/>
    </style:style>
    <style:style style:name="P55" style:family="paragraph">
      <style:paragraph-properties style:writing-mode="lr-tb"/>
      <style:text-properties style:font-name="Arial1" fo:font-size="16pt" fo:letter-spacing="0.001cm" fo:font-style="normal" fo:font-weight="normal" style:font-name-asian="Arial1" style:font-name-complex="Arial1"/>
    </style:style>
    <style:style style:name="P56" style:family="paragraph">
      <style:paragraph-properties style:writing-mode="lr-tb"/>
      <style:text-properties style:font-name="Times New Roman1" fo:letter-spacing="0.001cm" fo:font-style="normal" fo:font-weight="normal" style:font-name-asian="Times New Roman1" style:font-name-complex="Times New Roman1"/>
    </style:style>
    <style:style style:name="P57" style:family="paragraph">
      <style:paragraph-properties style:writing-mode="lr-tb"/>
      <style:text-properties style:font-name="Arial1" fo:font-size="14pt" fo:letter-spacing="0.001cm" fo:font-style="normal" fo:font-weight="normal" style:font-name-asian="Arial1" style:font-name-complex="Arial1"/>
    </style:style>
    <style:style style:name="P58" style:family="paragraph">
      <style:paragraph-properties style:writing-mode="lr-tb"/>
      <style:text-properties style:font-name="Times New Roman1" fo:font-size="14pt" fo:letter-spacing="0.001cm" fo:font-style="italic" fo:font-weight="normal" style:font-name-asian="Times New Roman1" style:font-name-complex="Times New Roman1"/>
    </style:style>
    <style:style style:name="P59" style:family="paragraph">
      <style:paragraph-properties style:writing-mode="lr-tb"/>
      <style:text-properties style:font-name="Times New Roman1" fo:font-size="20pt" fo:letter-spacing="0.001cm" fo:font-style="normal" fo:font-weight="bold" style:font-name-asian="Times New Roman1" style:font-name-complex="Times New Roman1"/>
    </style:style>
    <style:style style:name="T1" style:family="text">
      <style:text-properties fo:font-size="14pt" fo:font-style="italic" style:font-size-asian="14pt" style:font-style-asian="italic" style:font-size-complex="14pt"/>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language="en" fo:country="US" style:font-size-asian="14pt" style:font-size-complex="14pt"/>
    </style:style>
    <style:style style:name="T8" style:family="text">
      <style:text-properties fo:font-size="14pt" fo:language="en" fo:country="US" fo:font-style="italic" style:font-size-asian="14pt" style:font-style-asian="italic" style:font-size-complex="14pt"/>
    </style:style>
    <style:style style:name="T9" style:family="text">
      <style:text-properties fo:language="none" fo:country="none" fo:font-style="italic" style:language-asian="none" style:country-asian="none" style:font-style-asian="italic" style:font-style-complex="italic"/>
    </style:style>
    <style:style style:name="T10" style:family="text">
      <style:text-properties fo:font-size="10pt" style:font-size-asian="10pt" style:font-size-complex="10pt" text:display="non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44cm" svg:stroke-color="#000000" draw:stroke-linejoin="miter" draw:fill="solid" draw:fill-color="#969696" draw:textarea-horizontal-align="center" draw:textarea-vertical-align="top" draw:auto-grow-height="false" draw:fit-to-size="false" fo:padding-top="0.229cm" fo:padding-bottom="0.229cm" fo:padding-left="0.441cm" fo:padding-right="0.441cm" fo:wrap-option="wrap" draw:shadow-color="#868686"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35cm" svg:stroke-color="#000000" draw:stroke-linejoin="miter" draw:fill="solid" draw:fill-color="#969696" draw:textarea-horizontal-align="center" draw:textarea-vertical-align="top" draw:auto-grow-height="false" draw:fit-to-size="false" fo:padding-top="0.229cm" fo:padding-bottom="0.229cm" fo:padding-left="0.441cm" fo:padding-right="0.441cm" fo:wrap-option="wrap" draw:shadow-color="#868686"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3" style:family="graphic">
      <style:graphic-properties draw:stroke="solid" svg:stroke-width="0.035cm" svg:stroke-color="#000000" draw:stroke-linejoin="miter" draw:fill="solid" draw:fill-color="#808080" draw:textarea-horizontal-align="center" draw:textarea-vertical-align="top" draw:auto-grow-height="false" draw:fit-to-size="false" fo:padding-top="0.229cm" fo:padding-bottom="0.229cm" fo:padding-left="0.441cm" fo:padding-right="0.441cm" fo:wrap-option="wrap" draw:shadow-color="#868686"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969696" draw:textarea-horizontal-align="center" draw:textarea-vertical-align="top" draw:auto-grow-height="false" draw:fit-to-size="false" fo:padding-top="0.229cm" fo:padding-bottom="0.229cm" fo:padding-left="0.441cm" fo:padding-right="0.441cm" fo:wrap-option="wrap" draw:shadow-color="#868686"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5" style:family="graphic">
      <style:graphic-properties draw:stroke="solid" svg:stroke-width="0.026cm" svg:stroke-color="#000000" draw:stroke-linejoin="miter" draw:fill="solid" draw:fill-color="#ffffff" draw:textarea-horizontal-align="center" draw:textarea-vertical-align="top" draw:auto-grow-height="false" draw:fit-to-size="false" fo:padding-top="0.229cm" fo:padding-bottom="0.229cm" fo:padding-left="0.441cm" fo:padding-right="0.441cm" fo:wrap-option="wrap" draw:shadow-color="#868686"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6" style:family="graphic">
      <style:graphic-properties draw:stroke="none" draw:fill="solid" draw:fill-color="#333333" draw:textarea-horizontal-align="center" draw:textarea-vertical-align="top" draw:auto-grow-height="false" draw:fit-to-size="false" fo:padding-top="0.229cm" fo:padding-bottom="0.229cm" fo:padding-left="0.441cm" fo:padding-right="0.441cm" fo:wrap-option="wrap" draw:shadow-color="#868686"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7" style:family="graphic">
      <style:graphic-properties draw:stroke="solid" svg:stroke-width="0.026cm" svg:stroke-color="#000000" draw:stroke-linejoin="miter" draw:fill="solid" draw:fill-color="#c0c0c0" draw:textarea-horizontal-align="center" draw:textarea-vertical-align="top" draw:auto-grow-height="false" draw:fit-to-size="false" fo:padding-top="0.229cm" fo:padding-bottom="0.229cm" fo:padding-left="0.441cm" fo:padding-right="0.441cm" fo:wrap-option="wrap" draw:shadow-color="#868686"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8" style:family="graphic">
      <style:graphic-properties draw:stroke="solid" svg:stroke-width="0.053cm" svg:stroke-color="#000000" draw:stroke-linejoin="miter" draw:fill="solid" draw:fill-color="#c0c0c0" draw:textarea-horizontal-align="center" draw:textarea-vertical-align="top" draw:auto-grow-height="false" draw:fit-to-size="false" fo:padding-top="0.229cm" fo:padding-bottom="0.229cm" fo:padding-left="0.441cm" fo:padding-right="0.441cm" fo:wrap-option="wrap" draw:shadow-color="#868686"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9" style:family="graphic">
      <style:graphic-properties draw:stroke="solid" svg:stroke-width="0.053cm" svg:stroke-color="#000000" draw:stroke-linejoin="miter" draw:fill="solid" draw:fill-color="#969696" draw:textarea-horizontal-align="center" draw:textarea-vertical-align="top" draw:auto-grow-height="false" draw:fit-to-size="false" fo:padding-top="0.229cm" fo:padding-bottom="0.229cm" fo:padding-left="0.441cm" fo:padding-right="0.441cm" fo:wrap-option="wrap" draw:shadow-color="#868686" fo:margin-left="0.319cm" fo:margin-right="0.319cm" style:run-through="foreground" style:wrap="parallel" style:number-wrapped-paragraphs="no-limit" style:wrap-contour="fals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custom-shape text:anchor-type="char" draw:z-index="3" draw:style-name="gr4" draw:text-style-name="P54" svg:width="16.802cm" svg:height="1.932cm" svg:x="0.318cm" svg:y="0.556cm"><text:p text:style-name="P54">Муниципальное дошкольное образовательное учреждение</text:p><text:p text:style-name="P54">Центр развития ребёнка - детский сад "Солнышко"</text:p><text:p text:style-name="P54">города Котовска Тамбовской области</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P1"><draw:custom-shape text:anchor-type="char" draw:z-index="8" draw:style-name="gr5" draw:text-style-name="P56" svg:width="17.807cm" svg:height="0.899cm" svg:x="-0.238cm" svg:y="2.955cm"><text:p text:style-name="P56">Городской конкурс "Моё лучшее занятие в дошкольном образовательном учреждении"</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P2"/>
      <text:p text:style-name="P2"/>
      <text:p text:style-name="P2"/>
      <text:p text:style-name="Standard"/>
      <text:p text:style-name="Standard"/>
      <text:p text:style-name="P1"><draw:custom-shape text:anchor-type="char" draw:z-index="0" draw:style-name="gr1" draw:text-style-name="P51" svg:width="15.691cm" svg:height="4.737cm" svg:x="1.27cm" svg:y="0.399cm"><text:p text:style-name="P51">Конспект занятия,</text:p><text:p text:style-name="P51">проведённого в рамках реализации</text:p><text:p text:style-name="P51"><text:s/>детского исследовательского проекта <text:s/></text:p><text:p text:style-name="P51">"С кем дружит дуб?"</text:p><text:p text:style-name="P51">по разделу "Природа и ребёнок"</text:p><text:p text:style-name="P52"/><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P1"><draw:custom-shape text:anchor-type="char" draw:z-index="1" draw:style-name="gr2" draw:text-style-name="P53" svg:width="12.383cm" svg:height="1.297cm" svg:x="2.858cm" svg:y="0.462cm"><text:p text:style-name="P53">в группе физического и психического развития,</text:p><text:p text:style-name="P53"><text:s/>коррекции и оздоровления всех детей 6 - 7 лет.</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text:s text:c="96"/></text:p>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11">.</text:p>
      <text:p text:style-name="P12"/>
      <text:p text:style-name="Standard"/>
      <text:p text:style-name="Standard"/>
      <text:p text:style-name="P1"><draw:custom-shape text:anchor-type="char" draw:z-index="2" draw:style-name="gr3" draw:text-style-name="P54" svg:width="8.52cm" svg:height="1.218cm" svg:x="8.599cm" svg:y="0.076cm"><text:p text:style-name="P54">Воспитатель</text:p><text:p text:style-name="P54">Васильева Галина Васильевна</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P1"><draw:custom-shape text:anchor-type="char" draw:z-index="18" draw:style-name="gr9" draw:text-style-name="P59" svg:width="16.114cm" svg:height="4.92cm" svg:x="0.953cm" svg:y="3.027cm"><text:p text:style-name="P59">Создание в группе мини-музея </text:p><text:p text:style-name="P59">"С кем дружит дуб?"</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draw:custom-shape text:anchor-type="char" draw:z-index="17" draw:style-name="gr8" draw:text-style-name="P59" svg:width="10.24cm" svg:height="0.636cm" svg:x="3.81cm" svg:y="0cm"><text:p text:style-name="P59">Название занятия.</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span text:style-name="T1">Дата проведения - апрель 2010г.</text:span></text:p>
      <text:p text:style-name="P11">Время проведения. 10.00</text:p>
      <text:p text:style-name="P4"><text:span text:style-name="T1">Место проведения - <text:s/>групповая комната.</text:span></text:p>
      <text:p text:style-name="P9"><text:span text:style-name="T1">Длительность - <text:s/>30 мин.</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draw:custom-shape text:anchor-type="char" draw:z-index="6" draw:style-name="gr2" draw:text-style-name="P55" svg:width="5.769cm" svg:height="0.636cm" svg:x="0.318cm" svg:y="0.148cm"><text:p text:style-name="P55">Программные задачи: </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P20">1.<text:span text:style-name="T3">Развивать представления детей о <text:s/>музее, как о собрании редкостных или интересных предметов по какой – либо отрасли науки или искусства, как о месте, где можно узнать много нового;</text:span></text:p>
      <text:p text:style-name="P20"><text:span text:style-name="T3">2.Стимулировать творческую активность детей через организацию коллективного поиска нетрадиционных путей решения проблемы;</text:span></text:p>
      <text:p text:style-name="P20"><text:span text:style-name="T3">3.Формировать активную жизненную позицию;</text:span></text:p>
      <text:p text:style-name="P20"><text:span text:style-name="T3">4.Обогащать предметно – развивающую среду группы;</text:span></text:p>
      <text:p text:style-name="P20"><text:span text:style-name="T3">5.Развивать творческое воображение и логическое мышление;</text:span></text:p>
      <text:p text:style-name="P20"><text:soft-page-break/><text:span text:style-name="T3">6.Воспитывать культуру общения, поведения и культуру деятельности, любовь к природе.</text:span></text:p>
      <text:p text:style-name="Standard"/>
      <text:p text:style-name="P21"><draw:custom-shape text:anchor-type="char" draw:z-index="7" draw:style-name="gr2" draw:text-style-name="P55" svg:width="6.536cm" svg:height="0.636cm" svg:x="0.64cm" svg:y="0.012cm"><text:p text:style-name="P55">Предварительная работа</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3"><draw:custom-shape text:anchor-type="char" draw:z-index="9" draw:style-name="gr6" draw:text-style-name="P53" svg:width="6.06cm" svg:height="0.556cm" svg:x="1.27cm" svg:y="0.113cm"><text:p text:style-name="P53">по плану работы по проекту</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2"><draw:custom-shape text:anchor-type="char" draw:z-index="10" draw:style-name="gr2" draw:text-style-name="P57" svg:width="5.557cm" svg:height="0.583cm" svg:x="0.64cm" svg:y="0.028cm"><text:p text:style-name="P57">Основные мероприятия</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list xml:id="list36403636" text:style-name="WW8Num6">
        <text:list-item>
          <text:p text:style-name="P5"><text:span text:style-name="T3">Целевые прогулки к дубу;</text:span><text:span text:style-name="T6"> </text:span></text:p>
        </text:list-item>
        <text:list-item>
          <text:p text:style-name="P5"><text:span text:style-name="T3">Посещение <text:s/>детской городской библиотеки (поиск и отбор информации о дубе и его друзьях); </text:span></text:p>
        </text:list-item>
        <text:list-item>
          <text:p text:style-name="P5"><text:span text:style-name="T3">Рассматривание, чтение книг, в том числе энциклопедических в группе и дома; </text:span></text:p>
        </text:list-item>
        <text:list-item>
          <text:p text:style-name="P5"><text:span text:style-name="T3">Целевое посещение выставки картин Котовских художников в городской музее (дуб в картинах природы родного края);</text:span></text:p>
        </text:list-item>
        <text:list-item>
          <text:p text:style-name="P5"><text:span text:style-name="T3">Просмотр видеофильмов на </text:span><text:span text:style-name="T7">DVD</text:span><text:span text:style-name="T3"> <text:s/>по данной теме;</text:span></text:p>
        </text:list-item>
        <text:list-item>
          <text:p text:style-name="P15">Просмотр электронной энциклопедии по данной теме; </text:p>
        </text:list-item>
        <text:list-item>
          <text:p text:style-name="P6"><text:span text:style-name="T3">Игра <text:s/>«Мы - журналисты»;</text:span></text:p>
        </text:list-item>
        <text:list-item>
          <text:p text:style-name="P6"><text:span text:style-name="T3">Сбор материалов по проблеме;</text:span></text:p>
        </text:list-item>
        <text:list-item>
          <text:p text:style-name="P16">Планирование работы по Центрам активности.</text:p>
        </text:list-item>
      </text:list>
      <text:p text:style-name="P14"><draw:custom-shape text:anchor-type="char" draw:z-index="11" draw:style-name="gr7" draw:text-style-name="P58" svg:width="2.752cm" svg:height="0.556cm" svg:x="1.831cm" svg:y="0.355cm"><text:p text:style-name="P58">Центр науки:</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3"/>
      <text:p text:style-name="P23">1. Встреча с сотрудниками музея;</text:p>
      <text:p text:style-name="P27"><text:span text:style-name="T4">2. Опыты, эксперименты в мини-лаборатории (рассматривание коры, желудей, листьев…);</text:span></text:p>
      <text:p text:style-name="P23">3. Просмотр фильмов по теме;</text:p>
      <text:p text:style-name="P23">4. Просмотр электронной энциклопедии по теме;</text:p>
      <text:p text:style-name="P23">5. Изучение влияния деревьев на здоровье людей;</text:p>
      <text:p text:style-name="P27"><text:span text:style-name="T4">6. Ведение фотосъемок<text:tab/>.</text:span></text:p>
      <text:p text:style-name="P29"><draw:custom-shape text:anchor-type="char" draw:z-index="12" draw:style-name="gr7" draw:text-style-name="P58" svg:width="2.779cm" svg:height="0.556cm" svg:x="1.831cm" svg:y="0.482cm"><text:p text:style-name="P58">Центр книги:</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5"/>
      <text:p text:style-name="P23">1. Встреча с работниками <text:s/>детской библиотеки;</text:p>
      <text:p text:style-name="P27"><text:soft-page-break/><text:span text:style-name="T4">2. Подбор детской художественной литературы по теме в библиотечку группы;</text:span></text:p>
      <text:p text:style-name="P27"><text:span text:style-name="T4">3. Придумывание сказок по теме проекта;</text:span></text:p>
      <text:p text:style-name="P27"><text:span text:style-name="T4">4. Проведение интервью с взрослыми;</text:span></text:p>
      <text:p text:style-name="P27"><text:span text:style-name="T4">5. <text:s/>Создание сказок, книжек-малышек, объяснялок.</text:span></text:p>
      <text:p text:style-name="P29"><draw:custom-shape text:anchor-type="char" draw:z-index="13" draw:style-name="gr7" draw:text-style-name="P58" svg:width="3.652cm" svg:height="0.556cm" svg:x="2.122cm" svg:y="0.309cm"><text:p text:style-name="P58">Центр искусства:</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6"/>
      <text:p text:style-name="P24">1. Рисование по теме проекта;</text:p>
      <text:p text:style-name="P24">2. Иллюстрирование сказок <text:s/>и рассказов;</text:p>
      <text:p text:style-name="P24">3. Изготовление природоохранных знаков (аппликация);</text:p>
      <text:p text:style-name="P28"><text:span text:style-name="T4">4. Ведение зарисовок по ходу проекта.</text:span></text:p>
      <text:p text:style-name="P29"><draw:custom-shape text:anchor-type="char" draw:z-index="14" draw:style-name="gr7" draw:text-style-name="P58" svg:width="4.578cm" svg:height="0.556cm" svg:x="2.122cm" svg:y="0.33cm"><text:p text:style-name="P58">Центр строительства:</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4"/>
      <text:p text:style-name="P32"><text:span text:style-name="T4">1. Конструирование разных видов деревьев;</text:span></text:p>
      <text:p text:style-name="P32"><text:span text:style-name="T4">2. Конструирование кормушек.</text:span></text:p>
      <text:p text:style-name="P29"><draw:custom-shape text:anchor-type="char" draw:z-index="15" draw:style-name="gr7" draw:text-style-name="P58" svg:width="3.149cm" svg:height="0.556cm" svg:x="2.122cm" svg:y="0.309cm"><text:p text:style-name="P58">Центр музыки:</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7"/>
      <text:p text:style-name="P32"><text:span text:style-name="T4">1.Слушание шума листвы; </text:span></text:p>
      <text:p text:style-name="P36">2.Разучивание песенок о <text:s/>деревьях;</text:p>
      <text:p text:style-name="P32"><text:span text:style-name="T4">3.Игра на музыкальных <text:s/>деревянных инструментах.</text:span></text:p>
      <text:p text:style-name="P30"><draw:custom-shape text:anchor-type="char" draw:z-index="16" draw:style-name="gr7" draw:text-style-name="P58" svg:width="2.276cm" svg:height="0.556cm" svg:x="2.302cm" svg:y="0.63cm"><text:p text:style-name="P58">Центр игр:</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tab/></text:p>
      <text:p text:style-name="P33"/>
      <text:p text:style-name="P35">1. Творческие игры;</text:p>
      <text:p text:style-name="P35">2. Игры-экспериментирования;</text:p>
      <text:p text:style-name="P31"><text:span text:style-name="T4">3. Дидактические игры.</text:span></text:p>
      <text:p text:style-name="P38"><draw:custom-shape text:anchor-type="char" draw:z-index="4" draw:style-name="gr2" draw:text-style-name="P55" svg:width="2.7cm" svg:height="0.636cm" svg:x="0.979cm" svg:y="0.953cm"><text:p text:style-name="P55">Материал:</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9"/>
      <text:p text:style-name="P39">(собран в процессе работы над проектом)</text:p>
      <text:list xml:id="list36392763" text:style-name="WW8Num2">
        <text:list-item>
          <text:p text:style-name="P7"><text:span text:style-name="T3">Большеформатное изображение дуба, лося, кабана;</text:span></text:p>
        </text:list-item>
        <text:list-item>
          <text:p text:style-name="P17">Рисованные птицы;</text:p>
        </text:list-item>
        <text:list-item>
          <text:p text:style-name="P17">Старые гнезда птиц, подобранные в лесу, на лугу;</text:p>
        </text:list-item>
        <text:list-item>
          <text:p text:style-name="P7"><text:soft-page-break/><text:span text:style-name="T3">Изображение солнца, облаков (</text:span><text:span text:style-name="T1">из гипсокартона</text:span><text:span text:style-name="T3">);</text:span></text:p>
        </text:list-item>
        <text:list-item>
          <text:p text:style-name="P7"><text:span text:style-name="T3">Игрушки резиновые (пресмыкающиеся, насекомые, животные);</text:span></text:p>
        </text:list-item>
        <text:list-item>
          <text:p text:style-name="P17">Дубовые: пень, кора, срезы, веники, ветки, листья, труха, грибы;</text:p>
        </text:list-item>
        <text:list-item>
          <text:p text:style-name="P17">Желуди;</text:p>
        </text:list-item>
        <text:list-item>
          <text:p text:style-name="P17">Мох;</text:p>
        </text:list-item>
        <text:list-item>
          <text:p text:style-name="P17">Муляжи грибов;</text:p>
        </text:list-item>
        <text:list-item>
          <text:p text:style-name="P17">Природоохранные знаки;</text:p>
        </text:list-item>
        <text:list-item>
          <text:p text:style-name="P17">Развивающее пособие «Что сначала – что потом» (как растет дуб);</text:p>
        </text:list-item>
        <text:list-item>
          <text:p text:style-name="P7"><text:span text:style-name="T3">Шапки – «разговор дуба с …»;</text:span></text:p>
        </text:list-item>
        <text:list-item>
          <text:p text:style-name="P17">Детские рисунки по теме проекта;</text:p>
        </text:list-item>
        <text:list-item>
          <text:p text:style-name="P18">Подборка информации о дубе (энциклопедические сведения, общие, фольклор о дубе, диск «звуки природы», диск «музеи в ДОУ»).</text:p>
        </text:list-item>
      </text:list>
      <text:p text:style-name="P40"><draw:custom-shape text:anchor-type="char" draw:z-index="5" draw:style-name="gr2" draw:text-style-name="P55" svg:width="3.335cm" svg:height="0.636cm" svg:x="0.82cm" svg:y="0.25cm"><text:p text:style-name="P55">Ход занятия:</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5"/>
      <text:p text:style-name="P42"><text:span text:style-name="T2">Воспитатель:</text:span><text:span text:style-name="T3"> Дети, когда-то во время прогулки <text:s/>у Серёжи и Тани <text:s/>возник вопрос «С кем дружит дуб?», но никто из нас не знал на него ответа. Вы помните, как мы тогда поступили? Да, мы решили сами узнать это. Как мы это узнавали? </text:span></text:p>
      <text:p text:style-name="P42"><text:span text:style-name="T3">Давайте вспомним. Присядем на коврик, положим одну ладонь на лоб, другую на затылок, закроем глаза и включим свой внутренний телевизор. </text:span></text:p>
      <text:p text:style-name="P45">Вы видите всё… куда ходили… у кого что спрашивали… <text:s/>.</text:p>
      <text:p text:style-name="P45">Теперь мы знаем, с кем дружит дуб. </text:p>
      <text:p text:style-name="P42"><text:span text:style-name="T3">Но люди во все времена делятся <text:s/>своими знания с другими. Одни пишут книги, другие рассказывают во время различных выступлений лекции, кто-то <text:s/>размещает информацию в Интернете. Мы <text:s/>с вами тоже можем поделиться тем, что <text:s/>узнали про дуб. И я считаю, что в детском саду есть дети и взрослые, которые хотели бы это узнать. Но как все это сделать? Книгу написать? Сможем? Как считаете? В Интернете разместить? Не у всех есть доступ. Лекцию организовать? Для взрослых можно, а дети? <text:s text:c="2"/>Какой же выход? Как можно решить проблему? Кто, что может предложить? </text:span></text:p>
      <text:p text:style-name="P42"><text:span text:style-name="T1">Предложения детей</text:span></text:p>
      <text:list xml:id="list36405935" text:style-name="WW8Num5">
        <text:list-item>
          <text:p text:style-name="P46"><text:soft-page-break/>Пригласить их в нашу группу и все показать;</text:p>
        </text:list-item>
        <text:list-item>
          <text:p text:style-name="P46">Передать по радио;</text:p>
        </text:list-item>
        <text:list-item>
          <text:p text:style-name="P46">Отправить на телевидение на телепередачу «В мире растений»;</text:p>
        </text:list-item>
        <text:list-item>
          <text:p text:style-name="P46">Написать статью в газету;</text:p>
        </text:list-item>
        <text:list-item>
          <text:p text:style-name="P43"><text:span text:style-name="T3"><text:s/>Пойти в соседнюю группу и рассказать;</text:span></text:p>
        </text:list-item>
      </text:list>
      <text:p text:style-name="P42"><text:span text:style-name="T2">Воспитатель</text:span><text:span text:style-name="T1">:</text:span><text:span text:style-name="T3"> Выступить перед взрослыми? <text:s/>Можно…, а у детей …идут занятия, либо они на прогулке. </text:span></text:p>
      <text:p text:style-name="P42"><text:span text:style-name="T3">Написать статью тоже хорошо, но маленькие дети читать не умеют, да и как дошкольник поймет, что это о дубе?</text:span></text:p>
      <text:p text:style-name="P47">Дети выдвигают идеи; воспитатели с детьми каждую из них анализируют.</text:p>
      <text:p text:style-name="P42"><text:span text:style-name="T2">Воспитатель</text:span><text:span text:style-name="T1">:</text:span><text:span text:style-name="T3"> <text:s/>Как сделать так, чтобы люди пришли и сразу увидели ответ на этот вопрос?</text:span></text:p>
      <text:p text:style-name="P47">Рассуждения детей</text:p>
      <text:list xml:id="list36398935" text:continue-numbering="true" text:style-name="WW8Num5">
        <text:list-item>
          <text:p text:style-name="P46">Сложить все в большую коробку (рассматриваем и этот вариант – игра «Хорошо - плохо»);</text:p>
        </text:list-item>
        <text:list-item>
          <text:p text:style-name="P46">Выделить полку в шкафу;</text:p>
        </text:list-item>
        <text:list-item>
          <text:p text:style-name="P46">Отвести уголок в группе;</text:p>
        </text:list-item>
        <text:list-item>
          <text:p text:style-name="P43"><text:span text:style-name="T3">Надо где-то разложить;</text:span></text:p>
        </text:list-item>
      </text:list>
      <text:p text:style-name="P42"><text:span text:style-name="T1"><text:s/>Все предложения <text:s/>детей принимаются, обсуждаются.</text:span></text:p>
      <text:p text:style-name="P42"><text:span text:style-name="T2">Воспитатель</text:span><text:span text:style-name="T1">: </text:span><text:span text:style-name="T3">А когда мы это разложим, что получится? Дети, а по – моему это не просто уголок, а <text:s/>мини – музей. А что такое музей? </text:span></text:p>
      <text:p text:style-name="P42"><text:span text:style-name="T1">(Рассуждения детей. <text:s/>Воспитатель зачитывает энциклопедическое понятие: музей – собрание редкостных или интересных предметов по какой – либо отрасли, науки и искусства).</text:span></text:p>
      <text:p text:style-name="P42"><text:span text:style-name="T2">Воспитатель</text:span><text:span text:style-name="T1">: </text:span><text:span text:style-name="T3">Дети, посмотрите на помещение нашей групповой. Как вы считаете, где лучшее место для нашего музея? Как вы считаете, какой главный экспонат, с чего начнем?</text:span></text:p>
      <text:p text:style-name="P42"><text:span text:style-name="T1">Рассуждения детей; дети приклеивают</text:span><text:span text:style-name="T3"> </text:span><text:span text:style-name="T1">большеформатное изображение дуба. </text:span></text:p>
      <text:p text:style-name="P42"><text:soft-page-break/><text:span text:style-name="T2">Воспитатель</text:span><text:span text:style-name="T1">: </text:span><text:span text:style-name="T3">Дети, <text:s/>я вспомнила, у нас есть диски, из <text:s/>которых мы можем узнать, как <text:s/>в других детских садах создают мини – музеи.</text:span></text:p>
      <text:p text:style-name="P42"><text:span text:style-name="T1">Воспитатель включает </text:span><text:span text:style-name="T8">DVD</text:span><text:span text:style-name="T1"> и ставит диск</text:span><text:span text:style-name="T2"> </text:span><text:span text:style-name="T3">«От коллекции к музею». Фотосессия. Приложение к журналу «Обруч»;</text:span></text:p>
      <text:p text:style-name="P42"><text:span text:style-name="T2">Воспитатель</text:span><text:span text:style-name="T1">:</text:span><text:span text:style-name="T3"> Какой материал разместим следующим?</text:span></text:p>
      <text:p text:style-name="P42"><text:span text:style-name="T2">Дети</text:span><text:span text:style-name="T5">: </text:span></text:p>
      <text:list xml:id="list36412701" text:style-name="WW8Num4">
        <text:list-item>
          <text:p text:style-name="P44"><text:span text:style-name="T3">Лося;</text:span></text:p>
        </text:list-item>
        <text:list-item>
          <text:p text:style-name="P44"><text:span text:style-name="T3">Солнце;</text:span></text:p>
        </text:list-item>
        <text:list-item>
          <text:p text:style-name="P44"><text:span text:style-name="T3">Грибы;</text:span></text:p>
        </text:list-item>
      </text:list>
      <text:p text:style-name="P47">Проговариваем, почему начнем с того, а не иного.</text:p>
      <text:p text:style-name="P42"><text:span text:style-name="T2">Воспитатель</text:span><text:span text:style-name="T1">: </text:span><text:span text:style-name="T3">«Ваня, ты что предложишь разместить?»</text:span></text:p>
      <text:p text:style-name="P42"><text:span text:style-name="T2">Ваня: </text:span><text:span text:style-name="T3">Желуди на дуб.</text:span></text:p>
      <text:p text:style-name="P42"><text:span text:style-name="T2">Воспитатель</text:span><text:span text:style-name="T1">: </text:span><text:span text:style-name="T3">А почему на дуб?</text:span></text:p>
      <text:p text:style-name="P42"><text:span text:style-name="T2">Ваня:</text:span><text:span text:style-name="T3"> Потому что они там растут.</text:span></text:p>
      <text:p text:style-name="P42"><text:span text:style-name="T2">Лиза:</text:span><text:span text:style-name="T3"> А я хочу под дерево положить желуди, потому что они, когда падают с дуба, то лежат под ним и кабаны тогда смогут ими полакомиться.</text:span></text:p>
      <text:p text:style-name="P42"><text:span text:style-name="T2">Полина:</text:span><text:span text:style-name="T3"> Я знаю, что червяки приносят пользу дубу, но настоящие тут жить не могут.</text:span></text:p>
      <text:p text:style-name="P42"><text:span text:style-name="T2">Воспитатель</text:span><text:span text:style-name="T1">: </text:span><text:span text:style-name="T3">Как же выйти из ситуации?</text:span></text:p>
      <text:p text:style-name="P42"><text:span text:style-name="T2">Полина: </text:span><text:span text:style-name="T3">А, тогда я попробую нарисовать червячков.</text:span></text:p>
      <text:p text:style-name="P48"><text:span text:style-name="T2">Воспитатель</text:span><text:span text:style-name="T1">: </text:span><text:span text:style-name="T3">А кто может нарисовать всех, кто строит дома на дубе, кто помогает растению разносить плоды? Таня, а ты нарисуй тех, кто питается листьями дуба.</text:span></text:p>
      <text:p text:style-name="P48"><text:span text:style-name="T2">Воспитатель</text:span><text:span text:style-name="T1">: </text:span><text:span text:style-name="T3">А мы продолжаем размещать дальше материал. Инна <text:s/>желает устроить гнездо. Где ты, Инна, его разместишь? Почему?</text:span></text:p>
      <text:p text:style-name="P48"><text:span text:style-name="T2">Инна:</text:span><text:span text:style-name="T3"> На полу, так как гнездо это мы нашли в траве. А можно и на дерево – там тоже птицы вьют гнезда.</text:span></text:p>
      <text:p text:style-name="P48"><text:span text:style-name="T2">Егор:</text:span><text:span text:style-name="T3"> Я думаю, что надо и солнце с тучками разместить высоко над дубом.</text:span></text:p>
      <text:p text:style-name="P48"><text:span text:style-name="T2">Воспитатель</text:span><text:span text:style-name="T1">: </text:span><text:span text:style-name="T3">Сами мы это сделать сможем?</text:span></text:p>
      <text:p text:style-name="P48"><text:span text:style-name="T2">Дети:</text:span><text:span text:style-name="T3"> Нет.</text:span></text:p>
      <text:p text:style-name="P48"><text:soft-page-break/><text:span text:style-name="T2">Воспитатель:</text:span><text:span text:style-name="T3"> А как быть?</text:span></text:p>
      <text:p text:style-name="P48"><text:span text:style-name="T2">Егор:</text:span><text:span text:style-name="T3"> Папа вечером сделает.</text:span></text:p>
      <text:p text:style-name="P48"><text:span text:style-name="T2">Воспитатель:</text:span><text:span text:style-name="T3"> А сейчас кто нам поможет?</text:span></text:p>
      <text:p text:style-name="P48"><text:span text:style-name="T2">Ребенок:</text:span><text:span text:style-name="T3"> Юрий Иванович.</text:span></text:p>
      <text:p text:style-name="P49">Ребенок идет с просьбой к Юрию Ивановичу.</text:p>
      <text:p text:style-name="P48"><text:span text:style-name="T2">Воспитатель</text:span><text:span text:style-name="T1">: </text:span><text:span text:style-name="T3">Дети, а как же мы назовем наш музей? </text:span></text:p>
      <text:p text:style-name="P48"><text:span text:style-name="T2">Дети</text:span><text:span text:style-name="T5">: </text:span></text:p>
      <text:list xml:id="list36388900" text:style-name="WW8Num10">
        <text:list-item>
          <text:p text:style-name="P19">Дуб,</text:p>
        </text:list-item>
        <text:list-item>
          <text:p text:style-name="P8"><text:span text:style-name="T3">Большой дуб,</text:span></text:p>
        </text:list-item>
        <text:list-item>
          <text:p text:style-name="P19">Все о дубе,</text:p>
        </text:list-item>
        <text:list-item>
          <text:p text:style-name="P19">С кем дружит дуб?</text:p>
        </text:list-item>
      </text:list>
      <text:p text:style-name="P48"><text:span text:style-name="T1">Дети</text:span><text:span text:style-name="T2"> </text:span><text:span text:style-name="T1">решили, что лучшее название для музея «С кем дружит дуб?»</text:span></text:p>
      <text:p text:style-name="P48"><text:span text:style-name="T2">Воспитатель</text:span><text:span text:style-name="T1">: </text:span><text:span text:style-name="T3">Дети, тогда у нас должна быть табличка с названием. Что же делать?</text:span></text:p>
      <text:p text:style-name="P48"><text:span text:style-name="T2">Ребенок:</text:span><text:span text:style-name="T3"> Я могу написать.</text:span></text:p>
      <text:p text:style-name="P48"><text:span text:style-name="T2">Воспитатель</text:span><text:span text:style-name="T1">: </text:span><text:span text:style-name="T3">Это хорошо, но займет немало времени. А как быстрее написать?</text:span></text:p>
      <text:p text:style-name="P48"><text:span text:style-name="T2">Ребенок:</text:span><text:span text:style-name="T3"> На компьютере.</text:span></text:p>
      <text:p text:style-name="P49">Набираем и распечатываем название на компьютере.</text:p>
      <text:p text:style-name="P48"><text:span text:style-name="T2">Воспитатель</text:span><text:span text:style-name="T1">: </text:span><text:span text:style-name="T3">Не зря в народе говорят: «Что не сделает один – сделаем вместе». </text:span></text:p>
      <text:p text:style-name="P48"><text:span text:style-name="T1">Итак, размещаем каждый из предметов мини – музея.</text:span><text:span text:style-name="T2"> </text:span><text:span text:style-name="T1">(Почему сюда? Зачем? А как лучше? А кто считает по – другому?)</text:span></text:p>
      <text:p text:style-name="P41"><text:span text:style-name="T2"><text:s text:c="6"/></text:span><text:span text:style-name="T1">Воспитатель включает </text:span><text:span text:style-name="T8">DVD</text:span><text:span text:style-name="T1"> и предлагает просмотр фрагмента с <text:s/>диска</text:span><text:span text:style-name="T2"> «</text:span><text:span text:style-name="T3">Путешествие по мини – музеям детского сада. «Волшебница вода»».</text:span><text:span text:style-name="T1"> </text:span><text:span text:style-name="T3">Приложение к журналу «Обруч»</text:span><text:span text:style-name="T1"> <text:s/>с целью узнать как работает музей</text:span><text:span text:style-name="T3">;</text:span></text:p>
      <text:p text:style-name="P10"><text:s text:c="10"/>После просмотра:</text:p>
      <text:p text:style-name="P41"><text:span text:style-name="T2">Воспитатель:</text:span><text:span text:style-name="T1"> И действительно мини-музей поможет нам поделиться знаниями.</text:span></text:p>
      <text:p text:style-name="P48"><text:soft-page-break/><text:span text:style-name="T1">В процессе создания мини – музея вспомнить с детьми выражение «Дуб любит расти в шубе, но с открытой головой»</text:span><text:span text:style-name="T2"> </text:span><text:span text:style-name="T1">(Маленькие дубки лучше растут, когда их окружают кустарники, а верхушка – свободна).</text:span><text:bookmark-start text:name="_PictureBullets"/><text:span text:style-name="T10"><draw:frame draw:style-name="fr1" draw:name="Графический объект1" text:anchor-type="as-char" svg:width="0.397cm" svg:height="0.397cm" draw:z-index="0"><draw:image xlink:href="Pictures/100002000000000F0000000F57713EA2.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fo:color="#000000"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00"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fo:color="#000000"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fo:color="#000000"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fo:color="#000000"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fo:color="#000000"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588cm" fo:text-indent="-0.635cm" fo:margin-left="1.588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398cm" fo:text-indent="-0.635cm" fo:margin-left="5.398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208cm" fo:text-indent="-0.635cm" fo:margin-left="9.208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4.419cm" fo:text-indent="-0.635cm" fo:margin-left="4.419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959cm" fo:text-indent="-0.635cm" fo:margin-left="6.95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229cm" fo:text-indent="-0.635cm" fo:margin-left="8.229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769cm" fo:text-indent="-0.635cm" fo:margin-left="10.76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039cm" fo:text-indent="-0.635cm" fo:margin-left="12.039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3.309cm"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614cm" fo:text-indent="-0.635cm" fo:margin-left="1.61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2.884cm" fo:text-indent="-0.635cm" fo:margin-left="2.88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154cm" fo:text-indent="-0.635cm" fo:margin-left="4.15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424cm" fo:text-indent="-0.635cm" fo:margin-left="5.424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6.694cm" fo:text-indent="-0.635cm" fo:margin-left="6.69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7.964cm" fo:text-indent="-0.635cm" fo:margin-left="7.96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234cm" fo:text-indent="-0.635cm" fo:margin-left="9.234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0.504cm" fo:text-indent="-0.635cm" fo:margin-left="10.5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4.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8.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2.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588cm" fo:text-indent="-0.635cm" fo:margin-left="1.588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398cm" fo:text-indent="-0.635cm" fo:margin-left="5.398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208cm" fo:text-indent="-0.635cm" fo:margin-left="9.208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85cm" fo:margin-bottom="0.785cm" fo:margin-left="0.785cm" fo:margin-right="0.785cm" fo:border="1.76pt solid #000000" fo:padding-top="0.423cm" fo:padding-bottom="1.154cm" fo:padding-left="1.058cm" fo:padding-right="0.654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1-02-09T09:46:00</meta:creation-date>
    <dc:creator>Admin</dc:creator>
    <dc:date>2011-02-11T13:47:00</dc:date>
    <meta:editing-cycles>24</meta:editing-cycles>
    <meta:editing-duration>PT1H23M</meta:editing-duration>
    <meta:document-statistic meta:table-count="0" meta:image-count="1" meta:object-count="0" meta:page-count="9" meta:paragraph-count="130" meta:word-count="1163" meta:character-count="7630" meta:non-whitespace-character-count="6472"/>
    <meta:generator>LibreOffice/3.4$Win32 LibreOffice_project/340m1$Build-502</meta:generator>
    <meta:user-defined meta:name="Поле 1"/>
    <meta:user-defined meta:name="Поле 2"/>
    <meta:user-defined meta:name="Поле 3"/>
    <meta:user-defined meta:name="Поле 4"/>
  </office:meta>
</office:document-meta>
</file>