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8.021cm" fo:margin-left="-0.199cm" table:align="left" style:writing-mode="lr-tb"/>
    </style:style>
    <style:style style:name="Таблица1.A" style:family="table-column">
      <style:table-column-properties style:column-width="8.446cm"/>
    </style:style>
    <style:style style:name="Таблица1.B" style:family="table-column">
      <style:table-column-properties style:column-width="3.911cm"/>
    </style:style>
    <style:style style:name="Таблица1.C" style:family="table-column">
      <style:table-column-properties style:column-width="3.912cm"/>
    </style:style>
    <style:style style:name="Таблица1.F" style:family="table-column">
      <style:table-column-properties style:column-width="3.9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fo:language="none" fo:country="none" fo:font-style="italic" fo:font-weight="bold" style:font-size-asian="20pt" style:language-asian="none" style:country-asian="none" style:font-style-asian="italic" style:font-weight-asian="bold" style:font-size-complex="20pt"/>
    </style:style>
    <style:style style:name="P7" style:family="paragraph" style:parent-style-name="Standard">
      <style:paragraph-properties fo:text-align="center" style:justify-single-word="false"/>
      <style:text-properties fo:color="#0000ff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8" style:family="paragraph" style:parent-style-name="Standard">
      <style:paragraph-properties fo:text-align="center" style:justify-single-word="false"/>
      <style:text-properties fo:color="#0000ff" fo:font-size="20pt" fo:language="none" fo:country="none" fo:font-style="italic" style:text-underline-style="solid" style:text-underline-width="auto" style:text-underline-color="font-color" fo:font-weight="bold" style:font-size-asian="20pt" style:language-asian="none" style:country-asian="none" style:font-style-asian="italic" style:font-weight-asian="bold" style:font-size-complex="20pt"/>
    </style:style>
    <style:style style:name="P9" style:family="paragraph" style:parent-style-name="Standard">
      <style:paragraph-properties fo:text-align="center" style:justify-single-word="false"/>
      <style:text-properties fo:color="#0000ff" fo:font-size="20pt" fo:font-weight="bold" style:font-size-asian="20pt" style:font-weight-asian="bold" style:font-size-complex="20pt"/>
    </style:style>
    <style:style style:name="P10" style:family="paragraph" style:parent-style-name="Standard">
      <style:text-properties fo:color="#0000ff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center" style:justify-single-word="false"/>
      <style:text-properties fo:color="#0000ff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/>
    </style:style>
    <style:style style:name="P13" style:family="paragraph" style:parent-style-name="Standard" style:list-style-name="WW8Num4"/>
    <style:style style:name="P14" style:family="paragraph" style:parent-style-name="Standard" style:list-style-name="WW8Num2"/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7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8" style:family="paragraph" style:parent-style-name="Standard">
      <style:paragraph-properties fo:text-align="center" style:justify-single-word="false"/>
      <style:text-properties fo:font-size="18pt" fo:language="none" fo:country="none" style:font-size-asian="18pt" style:language-asian="none" style:country-asian="none" style:font-size-complex="18pt"/>
    </style:style>
    <style:style style:name="P19" style:family="paragraph" style:parent-style-name="Standard">
      <style:paragraph-properties fo:text-align="end" style:justify-single-word="false"/>
      <style:text-properties fo:font-size="18pt" fo:language="none" fo:country="none" style:font-size-asian="18pt" style:language-asian="none" style:country-asian="none" style:font-size-complex="18pt"/>
    </style:style>
    <style:style style:name="P20" style:family="paragraph" style:parent-style-name="Standard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21" style:family="paragraph" style:parent-style-name="Standard">
      <style:paragraph-properties fo:text-align="center" style:justify-single-word="false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8pt" fo:language="none" fo:country="none" fo:font-style="italic" fo:font-weight="bold" style:font-size-asian="18pt" style:language-asian="none" style:country-asian="none" style:font-style-asian="italic" style:font-weight-asian="bold" style:font-size-complex="18pt"/>
    </style:style>
    <style:style style:name="P23" style:family="paragraph" style:parent-style-name="Standard">
      <style:text-properties fo:font-size="18pt" fo:font-weight="bold" style:font-size-asian="18pt" style:font-weight-asian="bold" style:font-size-complex="18pt"/>
    </style:style>
    <style:style style:name="P2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>
        <style:tab-stops>
          <style:tab-stop style:position="16.404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>
        <style:tab-stops>
          <style:tab-stop style:position="7.091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7" style:family="paragraph" style:parent-style-name="Standard">
      <style:paragraph-properties>
        <style:tab-stops>
          <style:tab-stop style:position="19.262cm"/>
        </style:tab-stops>
      </style:paragraph-properties>
      <style:text-properties fo:font-size="18pt" fo:font-weight="bold" style:font-size-asian="18pt" style:font-weight-asian="bold" style:font-size-complex="18pt"/>
    </style:style>
    <style:style style:name="P28" style:family="paragraph" style:parent-style-name="Standard" style:list-style-name="WW8Num5"/>
    <style:style style:name="P29" style:family="paragraph" style:parent-style-name="Standard">
      <style:paragraph-properties>
        <style:tab-stops>
          <style:tab-stop style:position="2.593cm"/>
        </style:tab-stops>
      </style:paragraph-properties>
    </style:style>
    <style:style style:name="P30" style:family="paragraph" style:parent-style-name="Standard" style:list-style-name="WW8Num1"/>
    <style:style style:name="P31" style:family="paragraph" style:parent-style-name="Standard" style:list-style-name="WW8Num3"/>
    <style:style style:name="P32" style:family="paragraph" style:parent-style-name="Standard" style:list-style-name="WW8Num6"/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text-properties fo:font-size="14pt" style:font-size-asian="14pt" style:font-size-complex="14pt"/>
    </style:style>
    <style:style style:name="P3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41" style:family="paragraph" style:parent-style-name="Standard">
      <style:paragraph-properties>
        <style:tab-stops>
          <style:tab-stop style:position="16.14cm"/>
        </style:tab-stops>
      </style:paragraph-properties>
      <style:text-properties fo:font-size="9pt" fo:font-weight="bold" style:font-size-asian="9pt" style:font-weight-asian="bold" style:font-size-complex="9pt"/>
    </style:style>
    <style:style style:name="P42" style:family="paragraph" style:parent-style-name="Standard">
      <style:paragraph-properties fo:text-align="center" style:justify-single-word="false"/>
      <style:text-properties fo:font-size="9pt" fo:letter-spacing="-0.035cm" fo:font-weight="bold" style:font-size-asian="9pt" style:font-weight-asian="bold" style:font-size-complex="9pt"/>
    </style:style>
    <style:style style:name="P43" style:family="paragraph" style:parent-style-name="Standard">
      <style:text-properties fo:font-size="9pt" style:font-size-asian="9pt" style:font-size-complex="9pt"/>
    </style:style>
    <style:style style:name="P4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5" style:family="paragraph" style:parent-style-name="Standard">
      <style:paragraph-properties>
        <style:tab-stops>
          <style:tab-stop style:position="16.40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text-properties fo:font-size="10pt" style:font-size-asian="10pt" style:font-size-complex="10pt"/>
    </style:style>
    <style:style style:name="P47" style:family="paragraph" style:parent-style-name="Standard">
      <style:paragraph-properties>
        <style:tab-stops>
          <style:tab-stop style:position="16.087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6.907cm"/>
        </style:tab-stops>
      </style:paragraph-properties>
    </style:style>
    <style:style style:name="P49" style:family="paragraph" style:parent-style-name="Standard">
      <style:paragraph-properties>
        <style:tab-stops>
          <style:tab-stop style:position="16.14cm"/>
        </style:tab-stops>
      </style:paragraph-properties>
    </style:style>
    <style:style style:name="P5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2" style:family="paragraph" style:parent-style-name="Standard">
      <style:text-properties fo:color="#ff0000" fo:font-size="18pt" fo:language="none" fo:country="none" fo:font-weight="bold" style:font-size-asian="18pt" style:language-asian="none" style:country-asian="none" style:font-weight-asian="bold" style:font-size-complex="18pt"/>
    </style:style>
    <style:style style:name="P53" style:family="paragraph" style:parent-style-name="Standard">
      <style:paragraph-properties>
        <style:tab-stops>
          <style:tab-stop style:position="16.589cm"/>
        </style:tab-stops>
      </style:paragraph-properties>
    </style:style>
    <style:style style:name="P5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5" style:family="paragraph" style:parent-style-name="Standard">
      <style:text-properties fo:font-size="8pt" style:font-size-asian="8pt" style:font-size-complex="8pt"/>
    </style:style>
    <style:style style:name="P56" style:family="paragraph" style:parent-style-name="Standard">
      <style:paragraph-properties>
        <style:tab-stops>
          <style:tab-stop style:position="7.699cm"/>
        </style:tab-stops>
      </style:paragraph-properties>
    </style:style>
    <style:style style:name="P57" style:family="paragraph" style:parent-style-name="Standard">
      <style:paragraph-properties fo:text-align="center" style:justify-single-word="false"/>
      <style:text-properties fo:color="#008000"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>
        <style:tab-stops>
          <style:tab-stop style:position="0.847cm"/>
          <style:tab-stop style:position="13.811cm" style:type="center"/>
        </style:tab-stops>
      </style:paragraph-properties>
    </style:style>
    <style:style style:name="P59" style:family="paragraph" style:parent-style-name="Standard">
      <style:text-properties fo:color="#ff9900" fo:font-weight="bold" style:font-weight-asian="bold"/>
    </style:style>
    <style:style style:name="P60" style:family="paragraph" style:parent-style-name="Standard">
      <style:paragraph-properties fo:text-align="center" style:justify-single-word="false"/>
      <style:text-properties fo:color="#ff9900" fo:font-weight="bold" style:font-weight-asian="bold"/>
    </style:style>
    <style:style style:name="P61" style:family="paragraph" style:parent-style-name="Standard">
      <style:text-properties fo:color="#ff9900" fo:font-size="10pt" fo:font-weight="bold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/>
      <style:text-properties fo:color="#ff9900" fo:font-size="10pt" fo:font-weight="bold" style:font-size-asian="10pt" style:font-weight-asian="bold" style:font-size-complex="10pt"/>
    </style:style>
    <style:style style:name="P63" style:family="paragraph" style:parent-style-name="Standard">
      <style:text-properties fo:color="#000000" fo:font-size="10pt" style:font-size-asian="10pt" style:font-size-complex="10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P65" style:family="paragraph">
      <style:paragraph-properties fo:text-align="center" style:writing-mode="lr-tb"/>
    </style:style>
    <style:style style:name="P66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4" style:family="text">
      <style:text-properties fo:font-size="20pt" fo:language="none" fo:country="none" fo:font-style="italic" fo:font-weight="bold" style:font-size-asian="20pt" style:language-asian="none" style:country-asian="none" style:font-style-asian="italic" style:font-weight-asian="bold" style:font-size-complex="20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language="en" fo:country="US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language="en" fo:country="US"/>
    </style:style>
    <style:style style:name="T12" style:family="text">
      <style:text-properties fo:color="#0000ff" fo:font-size="18pt" fo:language="none" fo:country="none" fo:font-weight="bold" style:font-size-asian="18pt" style:language-asian="none" style:country-asian="none" style:font-weight-asian="bold" style:font-size-complex="18pt"/>
    </style:style>
    <style:style style:name="T13" style:family="text">
      <style:text-properties fo:color="#0000ff" fo:font-size="18pt" fo:font-weight="bold" style:font-size-asian="18pt" style:font-weight-asian="bold" style:font-size-complex="18pt"/>
    </style:style>
    <style:style style:name="T14" style:family="text">
      <style:text-properties fo:color="#0000ff" fo:font-weight="bold" style:font-weight-asian="bold"/>
    </style:style>
    <style:style style:name="T15" style:family="text">
      <style:text-properties fo:color="#0000ff" fo:font-size="10pt" fo:font-weight="bold" style:font-size-asian="10pt" style:font-weight-asian="bold" style:font-size-complex="10pt"/>
    </style:style>
    <style:style style:name="T16" style:family="text">
      <style:text-properties fo:color="#0000ff" fo:font-size="14pt" fo:font-weight="bold" style:font-size-asian="14pt" style:font-weight-asian="bold" style:font-size-complex="14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T18" style:family="text">
      <style:text-properties fo:font-size="9pt" fo:letter-spacing="-0.035cm" fo:font-weight="bold" style:font-size-asian="9pt" style:font-weight-asian="bold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color="#ff0000" fo:font-weight="bold" style:font-weight-asian="bold"/>
    </style:style>
    <style:style style:name="T21" style:family="text">
      <style:text-properties fo:color="#ff0000" fo:font-size="18pt" fo:language="none" fo:country="none" fo:font-weight="bold" style:font-size-asian="18pt" style:language-asian="none" style:country-asian="none" style:font-weight-asian="bold" style:font-size-complex="18pt"/>
    </style:style>
    <style:style style:name="T22" style:family="text">
      <style:text-properties fo:color="#ff0000" fo:font-size="18pt" fo:font-weight="bold" style:font-size-asian="18pt" style:font-weight-asian="bold" style:font-size-complex="18pt"/>
    </style:style>
    <style:style style:name="T23" style:family="text">
      <style:text-properties fo:color="#ff0000" fo:font-size="9pt" fo:font-weight="bold" style:font-size-asian="9pt" style:font-weight-asian="bold" style:font-size-complex="9pt"/>
    </style:style>
    <style:style style:name="T24" style:family="text">
      <style:text-properties fo:color="#ff0000" fo:language="none" fo:country="none" fo:font-weight="bold" style:language-asian="none" style:country-asian="none" style:font-weight-asian="bold"/>
    </style:style>
    <style:style style:name="T25" style:family="text">
      <style:text-properties fo:font-size="10pt" fo:letter-spacing="-0.035cm" fo:font-weight="bold" style:font-size-asian="10pt" style:font-weight-asian="bold" style:font-size-complex="10pt"/>
    </style:style>
    <style:style style:name="T26" style:family="text">
      <style:text-properties fo:font-size="10pt" fo:font-weight="bold" style:font-size-asian="10pt" style:font-weight-asian="bold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none" fo:country="none" fo:font-weight="bold" style:font-size-asian="10pt" style:language-asian="none" style:country-asian="none" style:font-weight-asian="bold" style:font-size-complex="10pt"/>
    </style:style>
    <style:style style:name="T29" style:family="text">
      <style:text-properties fo:font-size="11pt" fo:font-weight="bold" style:font-size-asian="11pt" style:font-weight-asian="bold" style:font-size-complex="11pt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color="#008000" fo:font-size="10pt" fo:font-weight="bold" style:font-size-asian="10pt" style:font-weight-asian="bold" style:font-size-complex="10pt"/>
    </style:style>
    <style:style style:name="T33" style:family="text">
      <style:text-properties fo:color="#000000" fo:font-size="10pt" style:font-size-asian="10pt" style:font-size-complex="10pt"/>
    </style:style>
    <style:style style:name="T34" style:family="text">
      <style:text-properties fo:color="#ff9900" fo:font-weight="bold" style:font-weight-asian="bold"/>
    </style:style>
    <style:style style:name="T35" style:family="text">
      <style:text-properties fo:color="#0000ff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6" style:family="text">
      <style:text-properties fo:color="#0000ff" style:font-name="Times New Roman" fo:font-size="9pt" fo:language="ru" fo:country="RU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37" style:family="text"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8" style:family="text">
      <style:text-properties style:use-window-font-color="true" style:font-name="Times New Roman" fo:font-size="12pt" fo:language="ru" fo:country="RU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/>
    </style:style>
    <style:style style:name="T39" style:family="text">
      <style:text-properties style:use-window-font-color="true" style:font-name="Times New Roman"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/>
    </style:style>
    <style:style style:name="T40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41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07cm" fo:padding-right="0.307cm" fo:padding-top="0.18cm" fo:padding-bottom="0.18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6cm" fo:padding-right="0.36cm" fo:padding-top="0.233cm" fo:padding-bottom="0.23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26cm 0.035cm 0.002cm" fo:padding-left="0.349cm" fo:padding-right="0.349cm" fo:padding-top="0.222cm" fo:padding-bottom="0.222cm" fo:border="0.06pt double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cm 0.035cm 0cm" fo:padding-left="0.325cm" fo:padding-right="0.325cm" fo:padding-top="0.198cm" fo:padding-bottom="0.198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6cm" fo:padding-right="0.36cm" fo:padding-top="0.233cm" fo:padding-bottom="0.233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8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6cm" fo:padding-right="0.36cm" fo:padding-top="0.233cm" fo:padding-bottom="0.233cm" fo:border="none">
        <style:background-image/>
      </style:graphic-properties>
    </style:style>
    <style:style style:name="fr9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-left="0.427cm" fo:padding-right="0.427cm" fo:padding-top="0.3cm" fo:padding-bottom="0.3cm" fo:border="0.06pt double #0000ff">
        <style:background-image/>
      </style:graphic-properties>
    </style:style>
    <style:style style:name="fr10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-left="0.427cm" fo:padding-right="0.427cm" fo:padding-top="0.3cm" fo:padding-bottom="0.3cm" fo:border="0.06pt double #ff0000">
        <style:background-image/>
      </style:graphic-properties>
    </style:style>
    <style:style style:name="fr1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33cm" fo:padding-right="0.333cm" fo:padding-top="0.206cm" fo:padding-bottom="0.206cm" fo:border="none">
        <style:background-image/>
      </style:graphic-properties>
    </style:style>
    <style:style style:name="fr1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cm 0.035cm 0cm" fo:padding-left="0.325cm" fo:padding-right="0.325cm" fo:padding-top="0.198cm" fo:padding-bottom="0.198cm" fo:border="none">
        <style:background-image/>
      </style:graphic-properties>
    </style:style>
    <style:style style:name="gr1" style:family="graphic">
      <style:graphic-properties draw:stroke="solid" svg:stroke-width="0.026cm" svg:stroke-color="#ff0000" draw:marker-start="msArrowOvalEnd_20_5" draw:marker-start-width="0.212cm" draw:marker-start-center="tru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ff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59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106cm" svg:stroke-color="#339966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79cm" svg:stroke-color="#339966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339966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106cm" svg:stroke-color="#ff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159cm" svg:stroke-color="#ff0000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7">Система работы ДОУ по валеологии</text:p>
      <text:p text:style-name="P8"><draw:frame draw:style-name="fr1" draw:name="Врезка1" text:anchor-type="char" svg:x="14.579cm" svg:y="0.256cm" svg:width="12.753cm" svg:height="2.91cm" draw:z-index="128"><draw:text-box><text:list xml:id="list36398208" text:style-name="WW8Num4"><text:list-item><text:p text:style-name="P13">Формировать понимание важности сохранения жизненной гармонии между человеком и природой (чтобы они не уничтожали друг друга).</text:p></text:list-item><text:list-item><text:p text:style-name="P13">Следование этическим, нравственным нормам поведения, духовное совершенствование</text:p></text:list-item></text:list></draw:text-box></draw:frame></text:p>
      <text:p text:style-name="P6"><draw:frame draw:style-name="fr1" draw:name="Врезка2" text:anchor-type="char" svg:x="7.911cm" svg:y="0.397cm" svg:width="5.45cm" svg:height="1.64cm" draw:z-index="122"><draw:text-box><text:p text:style-name="P3">Гармоничные условия окружающей среды</text:p></draw:text-box></draw:frame></text:p>
      <text:p text:style-name="P6"><draw:line text:anchor-type="char" draw:z-index="135" draw:style-name="gr11" draw:text-style-name="P65" svg:x1="7.303cm" svg:y1="0.247cm" svg:x2="7.303cm" svg:y2="14.852cm"><text:p/></draw:line><draw:line text:anchor-type="char" draw:z-index="144" draw:style-name="gr11" draw:text-style-name="P65" svg:x1="13.335cm" svg:y1="0.247cm" svg:x2="14.605cm" svg:y2="0.247cm"><text:p/></draw:line><draw:line text:anchor-type="char" draw:z-index="138" draw:style-name="gr11" draw:text-style-name="P65" svg:x1="7.303cm" svg:y1="0.247cm" svg:x2="7.938cm" svg:y2="0.247cm"><text:p/></draw:line></text:p>
      <text:p text:style-name="P6"><draw:frame text:anchor-type="char" draw:z-index="120" draw:style-name="gr5" draw:text-style-name="P65" svg:width="12.703cm" svg:height="2.225cm" draw:transform="rotate (1.5707963267949) translate (-0.3175cm 12.7723194444444cm)"><draw:text-box><text:p text:style-name="P65"><text:span text:style-name="T38">Создать в ДОУ условия, при которых воспитательно –образовательный процесс прибавит здоровья всем его участникам: детям и педагогам, опосредствовано и родителям</text:span></text:p></draw:text-box></draw:frame><draw:frame text:anchor-type="char" draw:z-index="121" draw:style-name="gr10" draw:text-style-name="P65" svg:width="12.703cm" svg:height="2.225cm" draw:transform="rotate (1.5707963267949) translate (4.1275cm 12.7723194444444cm)"><draw:text-box><text:p text:style-name="P65"><text:span text:style-name="T39">Валеологизация воспитательно – образовательной среды в ДОУ</text:span></text:p></draw:text-box></draw:frame></text:p>
      <text:p text:style-name="P6"><draw:frame draw:style-name="fr1" draw:name="Врезка3" text:anchor-type="char" svg:x="14.579cm" svg:y="0.185cm" svg:width="12.753cm" svg:height="2.593cm" draw:z-index="129"><draw:text-box><text:list xml:id="list36397891" text:style-name="WW8Num2"><text:list-item><text:p text:style-name="P14">Ограничение жёстких методов обработки продуктов питания.</text:p></text:list-item><text:list-item><text:p text:style-name="P14">ограничение теплового потока и времени нагрева.</text:p></text:list-item><text:list-item><text:p text:style-name="P14">Употребление овощей и фруктов при емущественно</text:p></text:list-item></text:list></draw:text-box></draw:frame><draw:frame draw:style-name="fr1" draw:name="Врезка4" text:anchor-type="char" svg:x="7.911cm" svg:y="0.503cm" svg:width="5.45cm" svg:height="1.64cm" draw:z-index="123"><draw:text-box><text:p text:style-name="P3">Правильно построенная работа пищеблока</text:p></draw:text-box></draw:frame></text:p>
      <text:p text:style-name="P6"><draw:line text:anchor-type="char" draw:z-index="145" draw:style-name="gr11" draw:text-style-name="P65" svg:x1="13.335cm" svg:y1="0.353cm" svg:x2="14.605cm" svg:y2="0.353cm"><text:p/></draw:line><draw:line text:anchor-type="char" draw:z-index="139" draw:style-name="gr11" draw:text-style-name="P65" svg:x1="7.303cm" svg:y1="0.353cm" svg:x2="7.938cm" svg:y2="0.353cm"><text:p/></draw:line></text:p>
      <text:p text:style-name="P6"><draw:frame text:anchor-type="char" draw:z-index="136" draw:style-name="gr5" draw:text-style-name="P65" svg:width="-0.638cm" svg:height="-6.035cm" svg:x="7.304cm" svg:y="6.528cm"><draw:text-box><text:p text:style-name="P65"><text:span text:style-name="T40">Основные составляющие</text:span></text:p></draw:text-box></draw:frame></text:p>
      <text:p text:style-name="P5"/>
      <text:p text:style-name="P6"><draw:frame draw:style-name="fr1" draw:name="Врезка5" text:anchor-type="char" svg:x="14.579cm" svg:y="0.115cm" svg:width="12.753cm" svg:height="1.958cm" draw:z-index="130"><draw:text-box><text:list xml:id="list36410025" text:style-name="WW8Num5"><text:list-item><text:p text:style-name="P28">Учёт биоритмологического профиля</text:p></text:list-item><text:list-item><text:p text:style-name="P28">Персональная гигиена</text:p></text:list-item></text:list></draw:text-box></draw:frame><draw:frame draw:style-name="fr1" draw:name="Врезка6" text:anchor-type="char" svg:x="7.911cm" svg:y="0.115cm" svg:width="5.45cm" svg:height="1.958cm" draw:z-index="124"><draw:text-box><text:p text:style-name="P3">Соблюдение гигиенических норм и требований</text:p></draw:text-box></draw:frame></text:p>
      <text:p text:style-name="P29"><draw:line text:anchor-type="char" draw:z-index="146" draw:style-name="gr11" draw:text-style-name="P65" svg:x1="13.335cm" svg:y1="0.282cm" svg:x2="14.605cm" svg:y2="0.282cm"><text:p/></draw:line><draw:line text:anchor-type="char" draw:z-index="140" draw:style-name="gr11" draw:text-style-name="P65" svg:x1="7.303cm" svg:y1="0.282cm" svg:x2="7.938cm" svg:y2="0.282cm"><text:p/></draw:line><text:span text:style-name="T3"><text:tab/>з</text:span><text:span text:style-name="T2">адача</text:span></text:p>
      <text:p text:style-name="P18"><draw:line text:anchor-type="char" draw:z-index="137" draw:style-name="gr11" draw:text-style-name="P65" svg:x1="6.35cm" svg:y1="0.106cm" svg:x2="6.668cm" svg:y2="0.106cm"><text:p/></draw:line><draw:line text:anchor-type="char" draw:z-index="134" draw:style-name="gr3" draw:text-style-name="P65" svg:x1="4.128cm" svg:y1="0.106cm" svg:x2="1.905cm" svg:y2="0.106cm"><text:p/></draw:line></text:p>
      <text:p text:style-name="P22"><draw:frame draw:style-name="fr1" draw:name="Врезка7" text:anchor-type="char" svg:x="7.911cm" svg:y="0.621cm" svg:width="5.45cm" svg:height="1.958cm" draw:z-index="125"><draw:text-box><text:p text:style-name="P3">Благожелательный психологический климат</text:p></draw:text-box></draw:frame><draw:frame draw:style-name="fr1" draw:name="Врезка8" text:anchor-type="char" svg:x="14.579cm" svg:y="0.303cm" svg:width="12.753cm" svg:height="2.593cm" draw:z-index="131"><draw:text-box><text:list xml:id="list36396619" text:style-name="WW8Num1"><text:list-item><text:p text:style-name="P30">Формировать понимание здоровья, как результата соблюдения законов жизни и гармонии.</text:p></text:list-item><text:list-item><text:p text:style-name="P30">Учить управлять организмом, своими реакциями и состоянием.</text:p></text:list-item></text:list></draw:text-box></draw:frame></text:p>
      <text:p text:style-name="P16"/>
      <text:p text:style-name="P18"><draw:line text:anchor-type="char" draw:z-index="141" draw:style-name="gr11" draw:text-style-name="P65" svg:x1="7.303cm" svg:y1="0.457cm" svg:x2="7.938cm" svg:y2="0.457cm"><text:p/></draw:line><draw:line text:anchor-type="char" draw:z-index="147" draw:style-name="gr11" draw:text-style-name="P65" svg:x1="13.335cm" svg:y1="0.457cm" svg:x2="14.605cm" svg:y2="0.457cm"><text:p/></draw:line></text:p>
      <text:p text:style-name="P16"/>
      <text:p text:style-name="P22"><draw:frame draw:style-name="fr1" draw:name="Врезка9" text:anchor-type="char" svg:x="7.911cm" svg:y="0.557cm" svg:width="5.45cm" svg:height="1.958cm" draw:z-index="126"><draw:text-box><text:p text:style-name="P3">Грамотно организованный учебный процесс</text:p></draw:text-box></draw:frame><draw:frame draw:style-name="fr1" draw:name="Врезка10" text:anchor-type="char" svg:x="14.579cm" svg:y="0.24cm" svg:width="12.753cm" svg:height="2.593cm" draw:z-index="132"><draw:text-box><text:list xml:id="list36392437" text:style-name="WW8Num3"><text:list-item><text:p text:style-name="P31">Использование педагогики здоровья.</text:p></text:list-item><text:list-item><text:p text:style-name="P31">Обеспечение валеологического сопровождения воспитательно – образовательного процесса</text:p></text:list-item></text:list></draw:text-box></draw:frame></text:p>
      <text:p text:style-name="P16"/>
      <text:p text:style-name="P18"><draw:line text:anchor-type="char" draw:z-index="142" draw:style-name="gr11" draw:text-style-name="P65" svg:x1="7.303cm" svg:y1="0.393cm" svg:x2="7.938cm" svg:y2="0.393cm"><text:p/></draw:line><draw:line text:anchor-type="char" draw:z-index="148" draw:style-name="gr11" draw:text-style-name="P65" svg:x1="13.335cm" svg:y1="0.393cm" svg:x2="14.605cm" svg:y2="0.393cm"><text:p/></draw:line></text:p>
      <text:p text:style-name="P16"/>
      <text:p text:style-name="P18"><draw:frame draw:style-name="fr1" draw:name="Врезка11" text:anchor-type="char" svg:x="7.911cm" svg:y="0.494cm" svg:width="5.45cm" svg:height="1.958cm" draw:z-index="127"><draw:text-box><text:p text:style-name="P3">Общая атмосфера заботы о своём здоровье всех окружающих</text:p></draw:text-box></draw:frame><draw:frame draw:style-name="fr1" draw:name="Врезка12" text:anchor-type="char" svg:x="14.579cm" svg:y="0.176cm" svg:width="12.753cm" svg:height="2.593cm" draw:z-index="133"><draw:text-box><text:list xml:id="list36409791" text:style-name="WW8Num6"><text:list-item><text:p text:style-name="P32">Решение формулы индивидуального здоровья.</text:p></text:list-item><text:list-item><text:p text:style-name="P32">Нравственное самовоспитание.</text:p></text:list-item><text:list-item><text:p text:style-name="P32">Бережное отношение к окружающей и социальной сфере</text:p></text:list-item></text:list></draw:text-box></draw:frame></text:p>
      <text:p text:style-name="P16"/>
      <text:p text:style-name="P18"><draw:line text:anchor-type="char" draw:z-index="143" draw:style-name="gr11" draw:text-style-name="P65" svg:x1="7.303cm" svg:y1="0.33cm" svg:x2="7.938cm" svg:y2="0.33cm"><text:p/></draw:line><draw:line text:anchor-type="char" draw:z-index="149" draw:style-name="gr11" draw:text-style-name="P65" svg:x1="13.335cm" svg:y1="0.33cm" svg:x2="14.605cm" svg:y2="0.33cm"><text:p/></draw:line></text:p>
      <text:p text:style-name="P16"><text:soft-page-break/></text:p>
      <text:p text:style-name="P24">Физкультурно – оздоровительный режим МДОУ детский сад «Солнышко»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F"/>
        <table:table-row table:style-name="Таблица1.1">
          <table:table-cell table:style-name="Таблица1.A1" office:value-type="string">
            <text:p text:style-name="P35">Оздоровительные мероприятия</text:p>
          </table:table-cell>
          <table:table-cell table:style-name="Таблица1.A1" office:value-type="string">
            <text:p text:style-name="P35">1 мл. группа</text:p>
          </table:table-cell>
          <table:table-cell table:style-name="Таблица1.A1" office:value-type="string">
            <text:p text:style-name="P35">2 мл. группа</text:p>
          </table:table-cell>
          <table:table-cell table:style-name="Таблица1.A1" office:value-type="string">
            <text:p text:style-name="P35">Средняя группа</text:p>
          </table:table-cell>
          <table:table-cell table:style-name="Таблица1.A1" office:value-type="string">
            <text:p text:style-name="P35">Старшая группа</text:p>
          </table:table-cell>
          <table:table-cell table:style-name="Таблица1.F1" office:value-type="string">
            <text:p text:style-name="P35">Подготовительная группа</text:p>
          </table:table-cell>
        </table:table-row>
        <table:table-row table:style-name="Таблица1.1">
          <table:table-cell table:style-name="Таблица1.A1" office:value-type="string">
            <text:p text:style-name="P37">Приём детей на воздухе</text:p>
          </table:table-cell>
          <table:table-cell table:style-name="Таблица1.A1" office:value-type="string">
            <text:p text:style-name="P2"><text:span text:style-name="T8">-5° (осень, весна)</text:span></text:p>
          </table:table-cell>
          <table:table-cell table:style-name="Таблица1.A1" office:value-type="string">
            <text:p text:style-name="P2"><text:span text:style-name="T8">-15°</text:span></text:p>
          </table:table-cell>
          <table:table-cell table:style-name="Таблица1.A1" office:value-type="string">
            <text:p text:style-name="P39">-16°</text:p>
          </table:table-cell>
          <table:table-cell table:style-name="Таблица1.A1" office:value-type="string">
            <text:p text:style-name="P39">-18°</text:p>
          </table:table-cell>
          <table:table-cell table:style-name="Таблица1.F1" office:value-type="string">
            <text:p text:style-name="P39">-18°</text:p>
          </table:table-cell>
        </table:table-row>
        <table:table-row table:style-name="Таблица1.1">
          <table:table-cell table:style-name="Таблица1.A1" office:value-type="string">
            <text:p text:style-name="P33"><text:span text:style-name="T8">Воздушно –</text:span><text:span text:style-name="T8"> температурный режим (постоянный в группах)</text:span></text:p>
          </table:table-cell>
          <table:table-cell table:style-name="Таблица1.A1" office:value-type="string">
            <text:p text:style-name="P2"><text:span text:style-name="T8">+22°до +18°</text:span></text:p>
          </table:table-cell>
          <table:table-cell table:style-name="Таблица1.A1" office:value-type="string">
            <text:p text:style-name="P39">+21°до +18°</text:p>
          </table:table-cell>
          <table:table-cell table:style-name="Таблица1.A1" office:value-type="string">
            <text:p text:style-name="P2"><text:span text:style-name="T8">+20°до +17°</text:span></text:p>
          </table:table-cell>
          <table:table-cell table:style-name="Таблица1.A1" office:value-type="string">
            <text:p text:style-name="P39">+20°до +17°</text:p>
          </table:table-cell>
          <table:table-cell table:style-name="Таблица1.F1" office:value-type="string">
            <text:p text:style-name="P39">+20°до +17°</text:p>
          </table:table-cell>
        </table:table-row>
        <table:table-row table:style-name="Таблица1.1">
          <table:table-cell table:style-name="Таблица1.A1" office:value-type="string">
            <text:p text:style-name="P37">Утренняя гимнастика,</text:p>
            <text:p text:style-name="P36">Оздоровительный бег на воздухе </text:p>
            <text:p text:style-name="P36">(ежедневно)</text:p>
          </table:table-cell>
          <table:table-cell table:style-name="Таблица1.A1" office:value-type="string">
            <text:p text:style-name="P39"/>
            <text:p text:style-name="P38">-</text:p>
          </table:table-cell>
          <table:table-cell table:style-name="Таблица1.A1" office:value-type="string">
            <text:p text:style-name="P39"/>
            <text:p text:style-name="P38">до -10°</text:p>
          </table:table-cell>
          <table:table-cell table:style-name="Таблица1.A1" office:value-type="string">
            <text:p text:style-name="P39"/>
            <text:p text:style-name="P38">до -12°</text:p>
          </table:table-cell>
          <table:table-cell table:style-name="Таблица1.A1" office:value-type="string">
            <text:p text:style-name="P39"/>
            <text:p text:style-name="P38">до -15°</text:p>
          </table:table-cell>
          <table:table-cell table:style-name="Таблица1.F1" office:value-type="string">
            <text:p text:style-name="P39"/>
            <text:p text:style-name="P1"><text:span text:style-name="T8">до -15°</text:span></text:p>
          </table:table-cell>
        </table:table-row>
        <table:table-row table:style-name="Таблица1.1">
          <table:table-cell table:style-name="Таблица1.A1" office:value-type="string">
            <text:p text:style-name="P37">Утренняя гимнастика при неблагоприятных погодных условиях</text:p>
          </table:table-cell>
          <table:table-cell table:style-name="Таблица1.F1" table:number-columns-spanned="5" office:value-type="string">
            <text:p text:style-name="P39">В зале в облегчённой одежде, босиком.</text:p>
            <text:p text:style-name="P38">+18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7">ЛФК</text:p>
            <text:p text:style-name="P36"/>
          </table:table-cell>
          <table:table-cell table:style-name="Таблица1.F1" table:number-columns-spanned="5" office:value-type="string">
            <text:p text:style-name="P2"><text:span text:style-name="T8">В облегчённой <text:s/>спортивной одежде, босиком. </text:span></text:p>
            <text:p text:style-name="P38">+18°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7">Физкультурные занятия на воздухе</text:p>
          </table:table-cell>
          <table:table-cell table:style-name="Таблица1.A1" office:value-type="string">
            <text:p text:style-name="P39"/>
            <text:p text:style-name="P38">-</text:p>
          </table:table-cell>
          <table:table-cell table:style-name="Таблица1.A1" office:value-type="string">
            <text:p text:style-name="P39"/>
            <text:p text:style-name="P1"><text:span text:style-name="T8">до – 12°</text:span></text:p>
          </table:table-cell>
          <table:table-cell table:style-name="Таблица1.A1" office:value-type="string">
            <text:p text:style-name="P39"/>
            <text:p text:style-name="P38">до – 15°</text:p>
          </table:table-cell>
          <table:table-cell table:style-name="Таблица1.A1" office:value-type="string">
            <text:p text:style-name="P39"/>
            <text:p text:style-name="P1"><text:span text:style-name="T8">до – 15°</text:span></text:p>
          </table:table-cell>
          <table:table-cell table:style-name="Таблица1.F1" office:value-type="string">
            <text:p text:style-name="P39"/>
            <text:p text:style-name="P38">до – 17°</text:p>
          </table:table-cell>
        </table:table-row>
        <table:table-row table:style-name="Таблица1.1">
          <table:table-cell table:style-name="Таблица1.A1" office:value-type="string">
            <text:p text:style-name="P37">Прогулка</text:p>
          </table:table-cell>
          <table:table-cell table:style-name="Таблица1.A1" office:value-type="string">
            <text:p text:style-name="P39"/>
            <text:p text:style-name="P38">до – 12°</text:p>
          </table:table-cell>
          <table:table-cell table:style-name="Таблица1.A1" office:value-type="string">
            <text:p text:style-name="P39"/>
            <text:p text:style-name="P1"><text:span text:style-name="T8">до – 15°</text:span></text:p>
          </table:table-cell>
          <table:table-cell table:style-name="Таблица1.A1" office:value-type="string">
            <text:p text:style-name="P39"/>
            <text:p text:style-name="P38">до – 18°</text:p>
          </table:table-cell>
          <table:table-cell table:style-name="Таблица1.A1" office:value-type="string">
            <text:p text:style-name="P39"/>
            <text:p text:style-name="P38">до – 20°</text:p>
          </table:table-cell>
          <table:table-cell table:style-name="Таблица1.F1" office:value-type="string">
            <text:p text:style-name="P39"/>
            <text:p text:style-name="P38">до – 22°</text:p>
          </table:table-cell>
        </table:table-row>
        <table:table-row table:style-name="Таблица1.1">
          <table:table-cell table:style-name="Таблица1.A1" office:value-type="string">
            <text:p text:style-name="P37">Физкультурные занятии в помещении</text:p>
          </table:table-cell>
          <table:table-cell table:style-name="Таблица1.A1" office:value-type="string">
            <text:p text:style-name="P39"/>
            <text:p text:style-name="P38"/>
          </table:table-cell>
          <table:table-cell table:style-name="Таблица1.A1" office:value-type="string">
            <text:p text:style-name="P39"/>
            <text:p text:style-name="P38">-18°</text:p>
          </table:table-cell>
          <table:table-cell table:style-name="Таблица1.A1" office:value-type="string">
            <text:p text:style-name="P39"/>
            <text:p text:style-name="P38">-18°</text:p>
          </table:table-cell>
          <table:table-cell table:style-name="Таблица1.A1" office:value-type="string">
            <text:p text:style-name="P39"/>
            <text:p text:style-name="P38">-17°</text:p>
          </table:table-cell>
          <table:table-cell table:style-name="Таблица1.F1" office:value-type="string">
            <text:p text:style-name="P39"/>
            <text:p text:style-name="P38">-17°</text:p>
          </table:table-cell>
        </table:table-row>
        <table:table-row table:style-name="Таблица1.1">
          <table:table-cell table:style-name="Таблица1.A1" office:value-type="string">
            <text:p text:style-name="P37">Сон</text:p>
          </table:table-cell>
          <table:table-cell table:style-name="Таблица1.A1" office:value-type="string">
            <text:p text:style-name="P39"/>
            <text:p text:style-name="P38">+18°</text:p>
          </table:table-cell>
          <table:table-cell table:style-name="Таблица1.A1" office:value-type="string">
            <text:p text:style-name="P39"/>
            <text:p text:style-name="P38">+18°+17°</text:p>
          </table:table-cell>
          <table:table-cell table:style-name="Таблица1.A1" office:value-type="string">
            <text:p text:style-name="P39"/>
            <text:p text:style-name="P38">+18° +17°</text:p>
          </table:table-cell>
          <table:table-cell table:style-name="Таблица1.A1" office:value-type="string">
            <text:p text:style-name="P39"/>
            <text:p text:style-name="P1"><text:span text:style-name="T8">+17° +16°</text:span></text:p>
          </table:table-cell>
          <table:table-cell table:style-name="Таблица1.F1" office:value-type="string">
            <text:p text:style-name="P39"/>
            <text:p text:style-name="P38">+17° +16°</text:p>
          </table:table-cell>
        </table:table-row>
        <table:table-row table:style-name="Таблица1.1">
          <table:table-cell table:style-name="Таблица1.A1" office:value-type="string">
            <text:p text:style-name="P37">Гимнастика пробуждения </text:p>
          </table:table-cell>
          <table:table-cell table:style-name="Таблица1.F1" table:number-columns-spanned="5" office:value-type="string">
            <text:p text:style-name="P39">ежедневно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7">Гигиенический процедуры</text:p>
          </table:table-cell>
          <table:table-cell table:style-name="Таблица1.A1" office:value-type="string">
            <text:p text:style-name="P2"><text:span text:style-name="T9">t</text:span><text:span text:style-name="T8">° воды + 24°</text:span></text:p>
            <text:p text:style-name="P38"/>
          </table:table-cell>
          <table:table-cell table:style-name="Таблица1.A1" office:value-type="string">
            <text:p text:style-name="P2"><text:span text:style-name="T9">t</text:span><text:span text:style-name="T8">° воды + 22°</text:span></text:p>
            <text:p text:style-name="P38"/>
          </table:table-cell>
          <table:table-cell table:style-name="Таблица1.A1" office:value-type="string">
            <text:p text:style-name="P2"><text:span text:style-name="T9">t</text:span><text:span text:style-name="T8">° воды + 20°</text:span></text:p>
            <text:p text:style-name="P38"/>
          </table:table-cell>
          <table:table-cell table:style-name="Таблица1.A1" office:value-type="string">
            <text:p text:style-name="P2"><text:span text:style-name="T9">t</text:span><text:span text:style-name="T8">° воды + 18°</text:span></text:p>
            <text:p text:style-name="P38"/>
          </table:table-cell>
          <table:table-cell table:style-name="Таблица1.F1" office:value-type="string">
            <text:p text:style-name="P2"><text:span text:style-name="T9">t</text:span><text:span text:style-name="T8">° воды + 18°</text:span></text:p>
            <text:p text:style-name="P38"/>
          </table:table-cell>
        </table:table-row>
        <table:table-row table:style-name="Таблица1.1">
          <table:table-cell table:style-name="Таблица1.A1" office:value-type="string">
            <text:p text:style-name="P37">Специальные меры закаливания</text:p>
          </table:table-cell>
          <table:table-cell table:style-name="Таблица1.F1" table:number-columns-spanned="5" office:value-type="string">
            <text:p text:style-name="P39"/>
            <text:p text:style-name="P1"><text:span text:style-name="T8">Точечный массаж, упражнения на дорожке «здоровья», контрастные ванны для ног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7">Лечебно – оздоровительные мероприятия (по назначению врача)</text:p>
          </table:table-cell>
          <table:table-cell table:style-name="Таблица1.F1" table:number-columns-spanned="5" office:value-type="string">
            <text:p text:style-name="P39"/>
            <text:p text:style-name="P38">Ежедневно</text:p>
          </table:table-cell>
          <table:covered-table-cell/>
          <table:covered-table-cell/>
          <table:covered-table-cell/>
          <table:covered-table-cell/>
        </table:table-row>
      </table:table>
      <text:p text:style-name="P47"><draw:custom-shape text:anchor-type="char" draw:z-index="179" draw:style-name="gr11" draw:text-style-name="P66" svg:width="0.318cm" svg:height="6.668cm" svg:x="10.795cm" svg:y="0.31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line text:anchor-type="char" draw:z-index="173" draw:style-name="gr3" draw:text-style-name="P65" svg:x1="15.875cm" svg:y1="0.635cm" svg:x2="18.415cm" svg:y2="0.635cm"><text:p/></draw:line><draw:frame draw:style-name="fr2" draw:name="Врезка13" text:anchor-type="char" svg:x="18.362cm" svg:y="-0.053cm" svg:width="9.313cm" svg:height="1.058cm" draw:z-index="160"><draw:text-box><text:p text:style-name="P40">Педагогические технологии</text:p><text:p text:style-name="P40">Методы обучения и воспитания</text:p></draw:text-box></draw:frame><draw:frame draw:style-name="fr2" draw:name="Врезка14" text:anchor-type="char" svg:x="11.06cm" svg:y="-0.053cm" svg:width="4.868cm" svg:height="1.058cm" draw:z-index="155"><draw:text-box><text:p text:style-name="P44">Обучение и воспитание</text:p></draw:text-box></draw:frame><text:soft-page-break/><text:span text:style-name="T13"> <text:s/></text:span><text:span text:style-name="T13">Профессиограмма<text:tab/> </text:span><text:span text:style-name="T6"><text:s/></text:span><text:span text:style-name="T17">владеть</text:span></text:p>
      <text:p text:style-name="P10"><draw:frame draw:style-name="fr2" draw:name="Врезка15" text:anchor-type="char" svg:x="11.06cm" svg:y="0.487cm" svg:width="4.868cm" svg:height="1.058cm" draw:z-index="156"><draw:text-box><text:p text:style-name="P40">Индивидуальная работа с обучающимися</text:p></draw:text-box></draw:frame><draw:frame draw:style-name="fr2" draw:name="Врезка16" text:anchor-type="char" svg:x="18.362cm" svg:y="0.487cm" svg:width="9.313cm" svg:height="1.058cm" draw:z-index="161"><draw:text-box><text:p text:style-name="P1"><text:span text:style-name="T17">Психолого-педагогические основы возрастного развития, обучения, психологию групп, семей и т.д.</text:span></text:p></draw:text-box></draw:frame> педагога-валеолога</text:p>
      <text:p text:style-name="P48"><draw:line text:anchor-type="char" draw:z-index="174" draw:style-name="gr3" draw:text-style-name="P65" svg:x1="15.875cm" svg:y1="0.445cm" svg:x2="18.415cm" svg:y2="0.445cm"><text:p/></draw:line><text:span text:style-name="T6"> <text:s text:c="104"/></text:span><text:span text:style-name="T17">знать</text:span></text:p>
      <text:p text:style-name="Standard"><text:span text:style-name="T6"><text:s text:c="17"/></text:span><text:span text:style-name="T20">Увеличить количество здоровья</text:span></text:p>
      <text:p text:style-name="Standard"><draw:frame draw:style-name="fr2" draw:name="Врезка17" text:anchor-type="char" svg:x="18.362cm" svg:y="0.175cm" svg:width="9.313cm" svg:height="1.376cm" draw:z-index="162"><draw:text-box><text:p text:style-name="P1"><text:span text:style-name="T17">Психология групп,</text:span></text:p><text:p text:style-name="P40">психология межличностных отношений</text:p></draw:text-box></draw:frame><draw:frame draw:style-name="fr2" draw:name="Врезка18" text:anchor-type="char" svg:x="11.06cm" svg:y="0.175cm" svg:width="4.868cm" svg:height="1.693cm" draw:z-index="158"><draw:text-box><text:p text:style-name="P44">Создание коллектива педагогов - единомышленников</text:p></draw:text-box></draw:frame><text:span text:style-name="T20"> <text:s text:c="5"/></text:span><text:span text:style-name="T20"><text:s text:c="19"/>Уменьшить количество болезни</text:span></text:p>
      <text:p text:style-name="P49"><draw:line text:anchor-type="char" draw:z-index="175" draw:style-name="gr3" draw:text-style-name="P65" svg:x1="15.875cm" svg:y1="0.328cm" svg:x2="18.415cm" svg:y2="0.328cm"><text:p/></draw:line><draw:frame draw:style-name="fr3" draw:name="Врезка19" text:anchor-type="char" svg:x="2.752cm" svg:y="0.54cm" svg:width="5.927cm" svg:height="1.164cm" draw:z-index="150"><draw:text-box><text:p text:style-name="P34">ПЕДАГОГИЧЕКОЙ</text:p></draw:text-box></draw:frame><text:span text:style-name="T6"><text:tab/></text:span><text:span text:style-name="T17"> <text:s text:c="5"/>знать</text:span></text:p>
      <text:p text:style-name="P41"/>
      <text:p text:style-name="Standard"><text:span text:style-name="T23"><text:s text:c="112"/></text:span><text:span text:style-name="T17"><text:s/>проблемы</text:span></text:p>
      <text:p text:style-name="P52"><draw:line text:anchor-type="char" draw:z-index="183" draw:style-name="gr13" draw:text-style-name="P65" svg:x1="6.033cm" svg:y1="0.55cm" svg:x2="6.033cm" svg:y2="13.885cm"><text:p/></draw:line><draw:line text:anchor-type="char" draw:z-index="181" draw:style-name="gr3" draw:text-style-name="P65" svg:x1="3.493cm" svg:y1="0.55cm" svg:x2="3.493cm" svg:y2="1.503cm"><text:p/></draw:line><draw:line text:anchor-type="char" draw:z-index="178" draw:style-name="gr3" draw:text-style-name="P65" svg:x1="8.573cm" svg:y1="0.233cm" svg:x2="10.796cm" svg:y2="0.233cm"><text:p/></draw:line><draw:frame draw:style-name="fr2" draw:name="Врезка20" text:anchor-type="char" svg:x="18.362cm" svg:y="0.18cm" svg:width="9.313cm" svg:height="1.376cm" draw:z-index="163"><draw:text-box><text:p text:style-name="P50">Основы андрологики и семейного воспитания</text:p></draw:text-box></draw:frame><draw:frame draw:style-name="fr2" draw:name="Врезка21" text:anchor-type="char" svg:x="11.06cm" svg:y="0.497cm" svg:width="4.868cm" svg:height="1.693cm" draw:z-index="157"><draw:text-box><text:p text:style-name="P1"><text:span text:style-name="T17">Создание среды, ориентированной на формирование ЗОЖ</text:span></text:p><text:p text:style-name="P40"/></draw:text-box></draw:frame></text:p>
      <text:p text:style-name="P53"><draw:line text:anchor-type="char" draw:z-index="176" draw:style-name="gr3" draw:text-style-name="P65" svg:x1="15.875cm" svg:y1="0.455cm" svg:x2="18.415cm" svg:y2="0.455cm"><text:p/></draw:line><text:span text:style-name="T6"><text:tab/></text:span><text:span text:style-name="T17">знать</text:span></text:p>
      <text:p text:style-name="P20"><draw:frame draw:style-name="fr4" draw:name="Врезка22" text:anchor-type="char" svg:x="0.222cm" svg:y="0.312cm" svg:width="4.318cm" svg:height="2.731cm" draw:z-index="152"><draw:text-box><text:p text:style-name="P1"><text:span text:style-name="T25">трансляция <text:s/>знаний о здоровом образе жизни, воспитание и создание стойкой мотивации на здоровье, обучение ЗОЖ</text:span></text:p></draw:text-box></draw:frame></text:p>
      <text:p text:style-name="P25"><draw:frame draw:style-name="fr2" draw:name="Врезка23" text:anchor-type="char" svg:x="18.362cm" svg:y="-0.058cm" svg:width="9.313cm" svg:height="1.376cm" draw:z-index="164"><draw:text-box><text:p text:style-name="P50">этнопедагогику, этнопсихологию</text:p></draw:text-box></draw:frame><draw:frame draw:style-name="fr2" draw:name="Врезка24" text:anchor-type="char" svg:x="11.06cm" svg:y="0.577cm" svg:width="4.868cm" svg:height="1.058cm" draw:z-index="159"><draw:text-box><text:p text:style-name="P40">Учёт региональной специфики</text:p></draw:text-box></draw:frame><text:tab/></text:p>
      <text:p text:style-name="P45"><text:s text:c="188"/>знать</text:p>
      <text:p text:style-name="P52"><draw:line text:anchor-type="char" draw:z-index="177" draw:style-name="gr3" draw:text-style-name="P65" svg:x1="15.875cm" svg:y1="0.169cm" svg:x2="18.415cm" svg:y2="0.169cm"><text:p/></draw:line></text:p>
      <text:p text:style-name="P20"><draw:frame draw:style-name="fr2" draw:name="Врезка25" text:anchor-type="char" svg:x="18.362cm" svg:y="0.305cm" svg:width="9.313cm" svg:height="1.693cm" draw:z-index="168"><draw:text-box><text:p text:style-name="P54">Функциональное состояние организма, умственную и физическую работоспособность, уровень физического развития и физической подготовленности, физическое здоровье и психологический статус и др.</text:p><text:p text:style-name="Standard"/></draw:text-box></draw:frame><draw:frame draw:style-name="fr5" draw:name="Врезка26" text:anchor-type="char" svg:x="8.502cm" svg:y="0.639cm" svg:width="6.491cm" svg:height="1.695cm" draw:z-index="165"><draw:text-box><text:p text:style-name="P44">методы оценки и определения основных типологических показателей человека</text:p></draw:text-box></draw:frame></text:p>
      <text:p text:style-name="Standard"><draw:line text:anchor-type="char" draw:z-index="185" draw:style-name="gr11" draw:text-style-name="P65" svg:x1="7.303cm" svg:y1="0.58cm" svg:x2="7.303cm" svg:y2="5.66cm"><text:p/></draw:line><draw:frame draw:style-name="fr6" draw:name="Врезка27" text:anchor-type="char" svg:x="0.212cm" svg:y="0.157cm" svg:width="4.339cm" svg:height="5.609cm" draw:z-index="154"><draw:text-box><text:p text:style-name="P11">педагог-валеолог</text:p><text:p text:style-name="P11"/><text:p text:style-name="P1"><text:span text:style-name="T29">широко эрудированный, культурный человек, осознающий место и роль человека в природе, обществе, <text:s text:c="2"/>системе духовных ценностей</text:span></text:p></draw:text-box></draw:frame><text:span text:style-name="T6"> <text:s text:c="96"/></text:span><text:span text:style-name="T15">уметь оценивать</text:span></text:p>
      <text:p text:style-name="Standard"><draw:line text:anchor-type="char" draw:z-index="191" draw:style-name="gr3" draw:text-style-name="P65" svg:x1="14.923cm" svg:y1="0.168cm" svg:x2="18.416cm" svg:y2="0.168cm"><text:p/></draw:line><draw:frame text:anchor-type="char" draw:z-index="188" draw:style-name="gr5" draw:text-style-name="P65" svg:width="3.495cm" svg:height="0.955cm" draw:transform="rotate (1.5707963267949) translate (5.08cm 3.97933333333333cm)"><draw:text-box><text:p text:style-name="P65"><text:span text:style-name="T41">решение задач</text:span></text:p></draw:text-box></draw:frame><draw:line text:anchor-type="char" draw:z-index="186" draw:style-name="gr3" draw:text-style-name="P65" svg:x1="7.303cm" svg:y1="1.438cm" svg:x2="8.573cm" svg:y2="0.168cm"><text:p/></draw:line><draw:line text:anchor-type="char" draw:z-index="180" draw:style-name="gr12" draw:text-style-name="P65" svg:x1="0.318cm" svg:y1="0.485cm" svg:x2="4.446cm" svg:y2="0.485cm"><text:p/></draw:line><text:span text:style-name="T6"> <text:s text:c="26"/></text:span><text:span text:style-name="T6"><text:s text:c="17"/></text:span></text:p>
      <text:p text:style-name="P26"><draw:frame draw:style-name="fr2" draw:name="Врезка28" text:anchor-type="char" svg:x="18.362cm" svg:y="0.661cm" svg:width="9.313cm" svg:height="1.693cm" draw:z-index="169"><draw:text-box><text:p text:style-name="P42">строить индивидуальную программу оздоровления, объяснить её основные положения данному человеку, убедить человека в необходимости занятия этой программой, осуществлять медико-педагогический контроль</text:p><text:p text:style-name="Standard"/></draw:text-box></draw:frame><draw:frame text:anchor-type="char" draw:z-index="190" draw:style-name="gr5" draw:text-style-name="P65" svg:width="2.86cm" svg:height="0.955cm" draw:transform="rotate (1.5707963267949) translate (6.35cm 2.93158333333333cm)"><draw:text-box><text:p text:style-name="P65"><text:span text:style-name="T42">ориентация</text:span></text:p></draw:text-box></draw:frame><draw:line text:anchor-type="char" draw:z-index="184" draw:style-name="gr11" draw:text-style-name="P65" svg:x1="8.573cm" svg:y1="0.39cm" svg:x2="8.573cm" svg:y2="3.565cm"><text:p/></draw:line><text:tab/></text:p>
      <text:p text:style-name="P20"><draw:frame draw:style-name="fr5" draw:name="Врезка29" text:anchor-type="char" svg:x="8.502cm" svg:y="0.224cm" svg:width="6.491cm" svg:height="1.693cm" draw:z-index="166"><draw:text-box><text:p text:style-name="P44">особенности развития и адаптации человека в различные возрастные периоды</text:p></draw:text-box></draw:frame></text:p>
      <text:p text:style-name="P56"><draw:line text:anchor-type="char" draw:z-index="189" draw:style-name="gr3" draw:text-style-name="P65" svg:x1="4.445cm" svg:y1="0.201cm" svg:x2="5.08cm" svg:y2="0.201cm"><text:p/></draw:line><text:span text:style-name="T6"> <text:s text:c="47"/></text:span><text:span text:style-name="T31">обязан <text:s text:c="98"/></text:span><text:span text:style-name="T15">хорошо уметь</text:span></text:p>
      <text:p text:style-name="P56"><draw:line text:anchor-type="char" draw:z-index="192" draw:style-name="gr3" draw:text-style-name="P65" svg:x1="14.923cm" svg:y1="0.194cm" svg:x2="18.416cm" svg:y2="0.194cm"><text:p/></draw:line><text:span text:style-name="T26"> <text:s text:c="62"/></text:span><text:span text:style-name="T26"><text:s text:c="23"/></text:span><text:span text:style-name="T27"><text:s/>знать</text:span></text:p>
      <text:p text:style-name="P23"><draw:frame draw:style-name="fr2" draw:name="Врезка30" text:anchor-type="char" svg:x="18.362cm" svg:y="0.296cm" svg:width="9.313cm" svg:height="2.011cm" draw:z-index="170"><draw:text-box><text:p text:style-name="P1"><text:span text:style-name="T25">режим организации образов. деятельности на организм ребёнка, характер расписания занятий в течение дня, недели, полгода, место каждой дисциплины в учебном расписании, характер организации питания в ОУ, корд. деят. воспитания, температурные условия</text:span></text:p></draw:text-box></draw:frame><draw:line text:anchor-type="char" draw:z-index="187" draw:style-name="gr3" draw:text-style-name="P65" svg:x1="7.303cm" svg:y1="0.423cm" svg:x2="8.573cm" svg:y2="1.693cm"><text:p/></draw:line> <text:s text:c="43"/></text:p>
      <text:p text:style-name="Standard"><draw:frame draw:style-name="fr5" draw:name="Врезка31" text:anchor-type="char" svg:x="8.502cm" svg:y="0.183cm" svg:width="6.491cm" svg:height="1.762cm" draw:z-index="167"><draw:text-box><text:p text:style-name="P1"><text:span text:style-name="T26">специфику влияния различных факторов внешней и внутренней среды на организм человека</text:span></text:p></draw:text-box></draw:frame><text:span text:style-name="T26"> <text:s text:c="93"/></text:span><text:span text:style-name="T26"><text:s text:c="84"/></text:span></text:p>
      <text:p text:style-name="Standard"><text:span text:style-name="T13"><text:s text:c="97"/></text:span><text:span text:style-name="T15"><text:s text:c="2"/>как влияет</text:span></text:p>
      <text:p text:style-name="P20"><draw:line text:anchor-type="char" draw:z-index="193" draw:style-name="gr3" draw:text-style-name="P65" svg:x1="14.923cm" svg:y1="0.071cm" svg:x2="18.416cm" svg:y2="0.071cm"><text:p/></draw:line></text:p>
      <text:p text:style-name="P20"><draw:frame draw:style-name="fr7" draw:name="Врезка32" text:anchor-type="char" svg:x="20.929cm" svg:y="0.591cm" svg:width="7.038cm" svg:height="0.688cm" draw:z-index="194"><draw:text-box><text:p text:style-name="Standard"><text:span text:style-name="T31">средства и методы регуляции психологич. состояния</text:span></text:p></draw:text-box></draw:frame><draw:frame draw:style-name="fr4" draw:name="Врезка33" text:anchor-type="char" svg:x="0.222cm" svg:y="0.205cm" svg:width="4.318cm" svg:height="3.366cm" draw:z-index="153"><draw:text-box><text:p text:style-name="P1"><text:span text:style-name="T18">помощь конкретному лицу, <text:s/>континенту лиц в сохр. и укреплении здоровья, в использ. возможностей организма для достижения здоровья в разр.программ <text:s/>оздоровления</text:span></text:p></draw:text-box></draw:frame></text:p>
      <text:p text:style-name="P20"><draw:line text:anchor-type="char" draw:z-index="203" draw:style-name="gr3" draw:text-style-name="P65" svg:x1="18.733cm" svg:y1="1.793cm" svg:x2="20.956cm" svg:y2="0.205cm"><text:p/></draw:line><draw:frame draw:style-name="fr8" draw:name="Врезка34" text:anchor-type="char" svg:x="15.134cm" svg:y="0.416cm" svg:width="3.704cm" svg:height="2.434cm" draw:z-index="172"><draw:text-box><text:p text:style-name="P57">воздействовать на организм человека в целом</text:p></draw:text-box></draw:frame><draw:frame draw:style-name="fr8" draw:name="Врезка35" text:anchor-type="char" svg:x="10.689cm" svg:y="0.099cm" svg:width="3.704cm" svg:height="2.752cm" draw:z-index="171"><draw:text-box><text:p text:style-name="P1"><text:span text:style-name="T32">ориентировать ребёнка на стимуляцию его функциональных возможностей</text:span></text:p></draw:text-box></draw:frame></text:p>
      <text:p text:style-name="P27"><draw:line text:anchor-type="char" draw:z-index="204" draw:style-name="gr3" draw:text-style-name="P65" svg:x1="18.733cm" svg:y1="1.062cm" svg:x2="20.956cm" svg:y2="0.427cm"><text:p/></draw:line><draw:frame draw:style-name="fr7" draw:name="Врезка36" text:anchor-type="char" svg:x="20.929cm" svg:y="0.083cm" svg:width="7.038cm" svg:height="0.688cm" draw:z-index="195"><draw:text-box><text:p text:style-name="Standard"><text:span text:style-name="T31">средства и методы регуляции двигател. активности</text:span></text:p></draw:text-box></draw:frame><text:tab/></text:p>
      <text:p text:style-name="P27"><draw:line text:anchor-type="char" draw:z-index="208" draw:style-name="gr3" draw:text-style-name="P65" svg:x1="18.733cm" svg:y1="0.332cm" svg:x2="20.956cm" svg:y2="3.507cm"><text:p/></draw:line><draw:line text:anchor-type="char" draw:z-index="207" draw:style-name="gr3" draw:text-style-name="P65" svg:x1="18.733cm" svg:y1="0.332cm" svg:x2="20.956cm" svg:y2="2.555cm"><text:p/></draw:line><draw:line text:anchor-type="char" draw:z-index="206" draw:style-name="gr3" draw:text-style-name="P65" svg:x1="18.733cm" svg:y1="0.332cm" svg:x2="20.956cm" svg:y2="1.602cm"><text:p/></draw:line><draw:line text:anchor-type="char" draw:z-index="205" draw:style-name="gr3" draw:text-style-name="P65" svg:x1="18.733cm" svg:y1="0.332cm" svg:x2="20.956cm" svg:y2="0.65cm"><text:p/></draw:line><draw:line text:anchor-type="char" draw:z-index="200" draw:style-name="gr11" draw:text-style-name="P65" svg:x1="14.288cm" svg:y1="0.014cm" svg:x2="15.241cm" svg:y2="0.014cm"><text:p/></draw:line><draw:frame draw:style-name="fr7" draw:name="Врезка37" text:anchor-type="char" svg:x="20.929cm" svg:y="0.305cm" svg:width="7.038cm" svg:height="0.688cm" draw:z-index="196"><draw:text-box><text:p text:style-name="Standard"><text:span text:style-name="T31">средства и методы очистки организма</text:span></text:p></draw:text-box></draw:frame><text:tab/>знать</text:p>
      <text:p text:style-name="P20"><draw:frame draw:style-name="fr7" draw:name="Врезка38" text:anchor-type="char" svg:x="20.929cm" svg:y="0.527cm" svg:width="7.038cm" svg:height="0.688cm" draw:z-index="197"><draw:text-box><text:p text:style-name="Standard"><text:span text:style-name="T31">средства и методы тренировки иммунитета</text:span></text:p></draw:text-box></draw:frame><draw:line text:anchor-type="char" draw:z-index="201" draw:style-name="gr11" draw:text-style-name="P65" svg:x1="10.795cm" svg:y1="0.236cm" svg:x2="10.795cm" svg:y2="2.776cm"><text:p/></draw:line><draw:line text:anchor-type="char" draw:z-index="182" draw:style-name="gr3" draw:text-style-name="P65" svg:x1="3.81cm" svg:y1="1.189cm" svg:x2="3.81cm" svg:y2="0.554cm"><text:p/></draw:line></text:p>
      <text:p text:style-name="P20"><draw:frame draw:style-name="fr3" draw:name="Врезка39" text:anchor-type="char" svg:x="3.069cm" svg:y="0.353cm" svg:width="5.927cm" svg:height="1.164cm" draw:z-index="151"><draw:text-box><text:p text:style-name="P34">МЕТОДИЧЕСКОЙ</text:p></draw:text-box></draw:frame></text:p>
      <text:p text:style-name="P58"><draw:frame draw:style-name="fr7" draw:name="Врезка40" text:anchor-type="char" svg:x="20.929cm" svg:y="0.972cm" svg:width="7.038cm" svg:height="0.688cm" draw:z-index="199"><draw:text-box><text:p text:style-name="P55">средства и методы закаливания</text:p></draw:text-box></draw:frame><draw:frame draw:style-name="fr7" draw:name="Врезка41" text:anchor-type="char" svg:x="20.929cm" svg:y="0.019cm" svg:width="7.038cm" svg:height="0.688cm" draw:z-index="198"><draw:text-box><text:p text:style-name="P55">закон рационального питания</text:p></draw:text-box></draw:frame><draw:line text:anchor-type="char" draw:z-index="202" draw:style-name="gr3" draw:text-style-name="P65" svg:x1="8.89cm" svg:y1="0.363cm" svg:x2="10.795cm" svg:y2="0.363cm"><text:p/></draw:line><text:soft-page-break/><text:span text:style-name="T6"><text:tab/> <text:s text:c="51"/></text:span><text:span text:style-name="T27">проблема</text:span><text:span text:style-name="T6"> <text:s text:c="2"/><text:tab/></text:span></text:p>
      <text:p text:style-name="P21"><draw:line text:anchor-type="char" draw:z-index="6" draw:style-name="gr1" draw:text-style-name="P65" svg:x1="16.51cm" svg:y1="5.081cm" svg:x2="19.05cm" svg:y2="0.318cm"><text:p/></draw:line><draw:line text:anchor-type="char" draw:z-index="5" draw:style-name="gr1" draw:text-style-name="P65" svg:x1="11.431cm" svg:y1="5.081cm" svg:x2="7.938cm" svg:y2="0.318cm"><text:p/></draw:line><draw:frame draw:style-name="fr9" draw:name="Врезка42" text:anchor-type="char" svg:x="10.901cm" svg:y="-0.529cm" svg:width="6.138cm" svg:height="2.646cm" draw:z-index="1"><draw:text-box><text:p text:style-name="P1"><text:span text:style-name="T16">Самостоятельная </text:span></text:p><text:p text:style-name="P12">двигательная</text:p><text:p text:style-name="P12">деятельность</text:p></draw:text-box></draw:frame><draw:frame draw:style-name="fr9" draw:name="Врезка43" text:anchor-type="char" svg:x="18.838cm" svg:y="-0.529cm" svg:width="8.043cm" svg:height="1.693cm" draw:z-index="4"><draw:text-box><text:p text:style-name="P9">Учебная работа</text:p></draw:text-box></draw:frame><draw:frame draw:style-name="fr9" draw:name="Врезка44" text:anchor-type="char" svg:x="0.106cm" svg:y="-0.529cm" svg:width="8.043cm" svg:height="1.693cm" draw:z-index="3"><draw:text-box><text:p text:style-name="P9">Активный отдых</text:p></draw:text-box></draw:frame></text:p>
      <text:p text:style-name="P21"><draw:line text:anchor-type="char" draw:z-index="54" draw:style-name="gr2" draw:text-style-name="P65" svg:x1="22.86cm" svg:y1="0.222cm" svg:x2="22.86cm" svg:y2="4.667cm"><text:p/></draw:line><draw:line text:anchor-type="char" draw:z-index="53" draw:style-name="gr2" draw:text-style-name="P65" svg:x1="24.13cm" svg:y1="0.222cm" svg:x2="25.718cm" svg:y2="0.857cm"><text:p/></draw:line><draw:line text:anchor-type="char" draw:z-index="52" draw:style-name="gr2" draw:text-style-name="P65" svg:x1="21.591cm" svg:y1="0.222cm" svg:x2="20.638cm" svg:y2="0.857cm"><text:p/></draw:line><draw:line text:anchor-type="char" draw:z-index="24" draw:style-name="gr2" draw:text-style-name="P65" svg:x1="6.033cm" svg:y1="0.222cm" svg:x2="6.986cm" svg:y2="3.397cm"><text:p/></draw:line><draw:line text:anchor-type="char" draw:z-index="25" draw:style-name="gr2" draw:text-style-name="P65" svg:x1="5.398cm" svg:y1="0.222cm" svg:x2="5.398cm" svg:y2="2.445cm"><text:p/></draw:line><draw:line text:anchor-type="char" draw:z-index="26" draw:style-name="gr2" draw:text-style-name="P65" svg:x1="4.763cm" svg:y1="0.222cm" svg:x2="4.128cm" svg:y2="1.492cm"><text:p/></draw:line><draw:line text:anchor-type="char" draw:z-index="27" draw:style-name="gr2" draw:text-style-name="P65" svg:x1="3.811cm" svg:y1="0.222cm" svg:x2="3.493cm" svg:y2="0.54cm"><text:p/></draw:line><draw:frame draw:style-name="fr1" draw:name="Врезка45" text:anchor-type="char" svg:x="-0.979cm" svg:y="0.513cm" svg:width="4.815cm" svg:height="0.688cm" draw:z-index="7"><draw:text-box><text:p text:style-name="P51">Физкультурный досуг</text:p></draw:text-box></draw:frame></text:p>
      <text:p text:style-name="P21"><draw:line text:anchor-type="char" draw:z-index="2" draw:style-name="gr1" draw:text-style-name="P65" svg:x1="13.97cm" svg:y1="2.35cm" svg:x2="13.97cm" svg:y2="0.445cm"><text:p/></draw:line><draw:frame draw:style-name="fr1" draw:name="Врезка46" text:anchor-type="char" svg:x="23.469cm" svg:y="0.101cm" svg:width="3.863cm" svg:height="1.323cm" draw:z-index="13"><draw:text-box><text:p text:style-name="P60">Комплексные занятия</text:p></draw:text-box></draw:frame><draw:frame draw:style-name="fr1" draw:name="Врезка47" text:anchor-type="char" svg:x="18.706cm" svg:y="0.101cm" svg:width="3.545cm" svg:height="1.323cm" draw:z-index="12"><draw:text-box><text:p text:style-name="P60">Музыкальные занятия</text:p></draw:text-box></draw:frame></text:p>
      <text:p text:style-name="P21"><draw:line text:anchor-type="char" draw:z-index="56" draw:style-name="gr3" draw:text-style-name="P65" svg:x1="25.718cm" svg:y1="0.667cm" svg:x2="25.718cm" svg:y2="0.985cm"><text:p/></draw:line><draw:line text:anchor-type="char" draw:z-index="55" draw:style-name="gr3" draw:text-style-name="P65" svg:x1="20.638cm" svg:y1="0.667cm" svg:x2="20.638cm" svg:y2="0.985cm"><text:p/></draw:line><draw:frame draw:style-name="fr1" draw:name="Врезка48" text:anchor-type="char" svg:x="-0.026cm" svg:y="0.005cm" svg:width="5.133cm" svg:height="0.688cm" draw:z-index="8"><draw:text-box><text:p text:style-name="P1"><text:span text:style-name="T30">Физкультурный досуг</text:span></text:p><text:p text:style-name="P1">праздник</text:p></draw:text-box></draw:frame></text:p>
      <text:p text:style-name="P21"><draw:frame draw:style-name="fr1" draw:name="Врезка49" text:anchor-type="char" svg:x="23.469cm" svg:y="0.228cm" svg:width="4.18cm" svg:height="1.958cm" draw:z-index="14"><draw:text-box><text:p text:style-name="Standard"><text:span text:style-name="T27">- <text:s/>танцевально-</text:span><text:span text:style-name="T19">игровая гимнастика</text:span></text:p><text:p text:style-name="P43">- из цикла «Учимся быть здоровыми»</text:p></draw:text-box></draw:frame><draw:frame draw:style-name="fr1" draw:name="Врезка50" text:anchor-type="char" svg:x="18.071cm" svg:y="0.228cm" svg:width="4.498cm" svg:height="0.688cm" draw:z-index="15"><draw:text-box><text:p text:style-name="Standard"><text:span text:style-name="T30">Ритмическая пластика</text:span></text:p></draw:text-box></draw:frame><draw:frame draw:style-name="fr1" draw:name="Врезка51" text:anchor-type="char" svg:x="2.831cm" svg:y="0.228cm" svg:width="3.863cm" svg:height="0.688cm" draw:z-index="9"><draw:text-box><text:p text:style-name="P51">День здоровья</text:p></draw:text-box></draw:frame></text:p>
      <text:p text:style-name="P21"><draw:frame draw:style-name="fr10" draw:name="Врезка52" text:anchor-type="char" svg:x="11.218cm" svg:y="-0.053cm" svg:width="5.503cm" svg:height="2.963cm" draw:z-index="0"><draw:text-box><text:p text:style-name="P1"><text:span text:style-name="T20">Система оздоровительной работы в МДОУ </text:span><text:span text:style-name="T22">«Солнышко»</text:span></text:p></draw:text-box></draw:frame><draw:frame draw:style-name="fr1" draw:name="Врезка53" text:anchor-type="char" svg:x="5.054cm" svg:y="0.45cm" svg:width="3.545cm" svg:height="0.688cm" draw:z-index="10"><draw:text-box><text:p text:style-name="P51">Каникулы</text:p></draw:text-box></draw:frame></text:p>
      <text:p text:style-name="P21"><draw:line text:anchor-type="char" draw:z-index="60" draw:style-name="gr3" draw:text-style-name="P65" svg:x1="18.098cm" svg:y1="12.129cm" svg:x2="18.733cm" svg:y2="12.129cm"><text:p/></draw:line><draw:line text:anchor-type="char" draw:z-index="59" draw:style-name="gr2" draw:text-style-name="P65" svg:x1="16.193cm" svg:y1="6.414cm" svg:x2="16.193cm" svg:y2="10.859cm"><text:p/></draw:line><draw:line text:anchor-type="char" draw:z-index="58" draw:style-name="gr2" draw:text-style-name="P65" svg:x1="18.098cm" svg:y1="6.414cm" svg:x2="22.861cm" svg:y2="7.684cm"><text:p/></draw:line><draw:line text:anchor-type="char" draw:z-index="57" draw:style-name="gr3" draw:text-style-name="P65" svg:x1="24.13cm" svg:y1="3.239cm" svg:x2="24.13cm" svg:y2="3.557cm"><text:p/></draw:line><draw:line text:anchor-type="char" draw:z-index="51" draw:style-name="gr1" draw:text-style-name="P65" svg:x1="14.288cm" svg:y1="1.969cm" svg:x2="16.193cm" svg:y2="3.557cm"><text:p/></draw:line><draw:line text:anchor-type="char" draw:z-index="28" draw:style-name="gr1" draw:text-style-name="P65" svg:x1="11.431cm" svg:y1="1.334cm" svg:x2="8.573cm" svg:y2="1.334cm"><text:p/></draw:line><draw:frame draw:style-name="fr1" draw:name="Врезка54" text:anchor-type="char" svg:x="18.706cm" svg:y="10.832cm" svg:width="7.673cm" svg:height="2.275cm" draw:z-index="50"><draw:text-box><text:p text:style-name="P63">- <text:s/>игровая</text:p><text:p text:style-name="Standard"><text:span text:style-name="T33">- <text:s/>с использованием элементов ритмики и аэробики</text:span></text:p><text:p text:style-name="P63">- <text:s/>традиционная форма</text:p><text:p text:style-name="P63">- <text:s/>оздоровительный бег</text:p></draw:text-box></draw:frame><draw:frame draw:style-name="fr1" draw:name="Врезка55" text:anchor-type="char" svg:x="13.944cm" svg:y="10.832cm" svg:width="4.18cm" svg:height="2.275cm" draw:z-index="49"><draw:text-box><text:p text:style-name="P60">Утренняя гимнастика в помещении и на воздухе</text:p></draw:text-box></draw:frame><draw:frame draw:style-name="fr1" draw:name="Врезка56" text:anchor-type="char" svg:x="18.706cm" svg:y="7.657cm" svg:width="7.673cm" svg:height="2.275cm" draw:z-index="48"><draw:text-box><text:p text:style-name="Standard">- <text:s/><text:span text:style-name="T27">подвижные игры и физические упражнения на прогулке</text:span></text:p><text:p text:style-name="P46">- <text:s/>режим моторной свобода</text:p><text:p text:style-name="P46">- <text:s/>психопрофилактические сеансы</text:p></draw:text-box></draw:frame><draw:frame draw:style-name="fr9" draw:name="Врезка57" text:anchor-type="char" svg:x="13.758cm" svg:y="3.344cm" svg:width="6.773cm" svg:height="3.281cm" draw:z-index="47"><draw:text-box><text:p text:style-name="P9">Физкультурно – оздоровительная работа</text:p><text:p text:style-name="P9"/></draw:text-box></draw:frame><draw:frame draw:style-name="fr1" draw:name="Врезка58" text:anchor-type="char" svg:x="21.881cm" svg:y="3.53cm" svg:width="4.498cm" svg:height="2.91cm" draw:z-index="16"><draw:text-box><text:p text:style-name="P43">- <text:s/>обычного типа</text:p><text:p text:style-name="P43">- <text:s/>игровые</text:p><text:p text:style-name="P43">- <text:s/>занятия – тренировки</text:p><text:p text:style-name="Standard"><text:span text:style-name="T19">- <text:s/>прогулки – походы</text:span></text:p><text:p text:style-name="Standard"><text:span text:style-name="T19">- <text:s/>сюжетные</text:span></text:p><text:p text:style-name="P43">- <text:s/>самостоятельные занятия</text:p><text:p text:style-name="P43">- <text:s/>контрольно - проверочные</text:p></draw:text-box></draw:frame><draw:frame draw:style-name="fr1" draw:name="Врезка59" text:anchor-type="char" svg:x="22.199cm" svg:y="0.99cm" svg:width="3.863cm" svg:height="2.275cm" draw:z-index="11"><draw:text-box><text:p text:style-name="P60">Физкультурные занятия в помещении и на улице</text:p></draw:text-box></draw:frame><draw:frame draw:style-name="fr1" draw:name="Врезка60" text:anchor-type="char" svg:x="1.879cm" svg:y="6.705cm" svg:width="3.228cm" svg:height="1.005cm" draw:z-index="19"><draw:text-box><text:p text:style-name="P59">РАСТЕНИЯ</text:p></draw:text-box></draw:frame><draw:line text:anchor-type="char" draw:z-index="43" draw:style-name="gr3" draw:text-style-name="P65" svg:x1="5.08cm" svg:y1="7.366cm" svg:x2="5.398cm" svg:y2="7.366cm"><text:p/></draw:line><draw:line text:anchor-type="char" draw:z-index="38" draw:style-name="gr2" draw:text-style-name="P65" svg:x1="1.588cm" svg:y1="1.969cm" svg:x2="1.588cm" svg:y2="9.589cm"><text:p/></draw:line><draw:line text:anchor-type="char" draw:z-index="44" draw:style-name="gr3" draw:text-style-name="P65" svg:x1="4.445cm" svg:y1="10.224cm" svg:x2="4.763cm" svg:y2="10.224cm"><text:p/></draw:line><draw:frame draw:style-name="fr1" draw:name="Врезка61" text:anchor-type="char" svg:x="1.244cm" svg:y="9.562cm" svg:width="3.228cm" svg:height="1.005cm" draw:z-index="18"><draw:text-box><text:p text:style-name="P59">ДВИЖЕНИЯ</text:p></draw:text-box></draw:frame><draw:frame draw:style-name="fr1" draw:name="Врезка62" text:anchor-type="char" svg:x="2.196cm" svg:y="11.467cm" svg:width="10.53cm" svg:height="1.958cm" draw:z-index="33"><draw:text-box><text:p text:style-name="P43">- <text:s/>Воздушные ванны после сна, во время утренней гимнастики и физкультурных занятий в зале</text:p><text:p text:style-name="P43">- <text:s/>3 прогулки в день в любую погоду</text:p><text:p text:style-name="P43">- <text:s/>Утренняя гимнастика и физкультурные занятия круглый год</text:p></draw:text-box></draw:frame><draw:frame draw:style-name="fr1" draw:name="Врезка63" text:anchor-type="char" svg:x="4.736cm" svg:y="9.245cm" svg:width="7.99cm" svg:height="1.958cm" draw:z-index="32"><draw:text-box><text:p text:style-name="Standard"><text:span text:style-name="T19">- <text:s/>Точечный массаж А.А.Уманской и самомассаж лица Б.С.толкачёва</text:span></text:p><text:p text:style-name="P43">- <text:s/>использование закаливающих процедур в сочетании с движением</text:p><text:p text:style-name="P43"/></draw:text-box></draw:frame><draw:frame draw:style-name="fr1" draw:name="Врезка64" text:anchor-type="char" svg:x="5.371cm" svg:y="6.387cm" svg:width="7.355cm" svg:height="2.593cm" draw:z-index="31"><draw:text-box><text:p text:style-name="Standard"><text:span text:style-name="T19">- <text:s/>Использование леса для проведения утренней гимнастики физических занятий и прогулок,</text:span></text:p><text:p text:style-name="Standard"><text:span text:style-name="T19">- <text:s/>Использование лекарственных трав для полоскания горла</text:span></text:p><text:p text:style-name="P43">- <text:s/>Использование растений, выделяющих фитонциды</text:p></draw:text-box></draw:frame><draw:frame draw:style-name="fr1" draw:name="Врезка65" text:anchor-type="char" svg:x="6.641cm" svg:y="3.53cm" svg:width="6.085cm" svg:height="0.688cm" draw:z-index="30"><draw:text-box><text:p text:style-name="P1">Хождение босиком</text:p></draw:text-box></draw:frame><draw:frame draw:style-name="fr1" draw:name="Врезка66" text:anchor-type="char" svg:x="7.911cm" svg:y="2.577cm" svg:width="4.815cm" svg:height="0.688cm" draw:z-index="29"><draw:text-box><text:p text:style-name="P1">Солнечные ванны</text:p></draw:text-box></draw:frame><draw:line text:anchor-type="char" draw:z-index="40" draw:style-name="gr3" draw:text-style-name="P65" svg:x1="7.62cm" svg:y1="2.921cm" svg:x2="7.938cm" svg:y2="2.921cm"><text:p/></draw:line><draw:frame draw:style-name="fr1" draw:name="Врезка67" text:anchor-type="char" svg:x="5.054cm" svg:y="2.577cm" svg:width="2.593cm" svg:height="0.688cm" draw:z-index="22"><draw:text-box><text:p text:style-name="P62">СОЛНЦЕ</text:p></draw:text-box></draw:frame><draw:line text:anchor-type="char" draw:z-index="45" draw:style-name="gr3" draw:text-style-name="P65" svg:x1="1.905cm" svg:y1="12.446cm" svg:x2="2.223cm" svg:y2="12.446cm"><text:p/></draw:line><draw:line text:anchor-type="char" draw:z-index="39" draw:style-name="gr2" draw:text-style-name="P65" svg:x1="0.953cm" svg:y1="1.969cm" svg:x2="0.953cm" svg:y2="11.812cm"><text:p/></draw:line><draw:frame draw:style-name="fr1" draw:name="Врезка68" text:anchor-type="char" svg:x="-0.661cm" svg:y="11.785cm" svg:width="2.593cm" svg:height="1.005cm" draw:z-index="23"><draw:text-box><text:p text:style-name="Standard"><text:span text:style-name="T34"><text:s text:c="2"/>ВОЗДУХ </text:span></text:p></draw:text-box></draw:frame><draw:line text:anchor-type="char" draw:z-index="41" draw:style-name="gr3" draw:text-style-name="P65" svg:x1="6.35cm" svg:y1="3.874cm" svg:x2="6.668cm" svg:y2="3.874cm"><text:p/></draw:line><draw:line text:anchor-type="char" draw:z-index="37" draw:style-name="gr2" draw:text-style-name="P65" svg:x1="2.54cm" svg:y1="1.969cm" svg:x2="2.54cm" svg:y2="6.732cm"><text:p/></draw:line><draw:line text:anchor-type="char" draw:z-index="36" draw:style-name="gr2" draw:text-style-name="P65" svg:x1="3.81cm" svg:y1="1.969cm" svg:x2="3.81cm" svg:y2="4.827cm"><text:p/></draw:line><draw:frame draw:style-name="fr1" draw:name="Врезка69" text:anchor-type="char" svg:x="2.831cm" svg:y="4.8cm" svg:width="2.593cm" svg:height="1.005cm" draw:z-index="20"><draw:text-box><text:p text:style-name="Standard"><text:s text:c="4"/><text:span text:style-name="T34">ВОДА</text:span></text:p></draw:text-box></draw:frame><draw:line text:anchor-type="char" draw:z-index="42" draw:style-name="gr3" draw:text-style-name="P65" svg:x1="5.398cm" svg:y1="5.461cm" svg:x2="5.716cm" svg:y2="5.461cm"><text:p/></draw:line><draw:frame draw:style-name="fr1" draw:name="Врезка70" text:anchor-type="char" svg:x="5.689cm" svg:y="4.482cm" svg:width="7.038cm" svg:height="1.64cm" draw:z-index="46"><draw:text-box><text:p text:style-name="P43">- <text:s/>Купание в бассейне</text:p><text:p text:style-name="Standard"><text:span text:style-name="T19">- <text:s/></text:span><text:span text:style-name="T31">Хождение по мокрым дорожкам</text:span></text:p><text:p text:style-name="Standard"><text:span text:style-name="T31">- <text:s/>Полоскание рта и горла холодной водой</text:span></text:p><text:p text:style-name="Standard"><text:span text:style-name="T31">- <text:s/>Контрастные ванны для ног, обширное умывание</text:span></text:p></draw:text-box></draw:frame><draw:line text:anchor-type="char" draw:z-index="35" draw:style-name="gr2" draw:text-style-name="P65" svg:x1="4.763cm" svg:y1="1.969cm" svg:x2="4.763cm" svg:y2="3.557cm"><text:p/></draw:line><draw:frame draw:style-name="fr1" draw:name="Врезка71" text:anchor-type="char" svg:x="4.101cm" svg:y="3.53cm" svg:width="2.275cm" svg:height="0.688cm" draw:z-index="21"><draw:text-box><text:p text:style-name="P61">ЗЕМЛЯ</text:p></draw:text-box></draw:frame><draw:line text:anchor-type="char" draw:z-index="34" draw:style-name="gr2" draw:text-style-name="P65" svg:x1="5.715cm" svg:y1="1.969cm" svg:x2="5.715cm" svg:y2="2.604cm"><text:p/></draw:line><draw:frame draw:style-name="fr9" draw:name="Врезка72" text:anchor-type="char" svg:x="0.741cm" svg:y="0.487cm" svg:width="8.043cm" svg:height="1.693cm" draw:z-index="17"><draw:text-box><text:p text:style-name="P9">Закаливание</text:p><text:p text:style-name="P9"/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oft-page-break/></text:p>
      <text:p text:style-name="P19"><draw:line text:anchor-type="char" draw:z-index="119" draw:style-name="gr8" draw:text-style-name="P65" svg:x1="12.065cm" svg:y1="14.923cm" svg:x2="26.353cm" svg:y2="15.558cm"><text:p/></draw:line><draw:line text:anchor-type="char" draw:z-index="118" draw:style-name="gr8" draw:text-style-name="P65" svg:x1="12.065cm" svg:y1="14.923cm" svg:x2="21.908cm" svg:y2="15.558cm"><text:p/></draw:line><draw:line text:anchor-type="char" draw:z-index="117" draw:style-name="gr8" draw:text-style-name="P65" svg:x1="12.065cm" svg:y1="14.923cm" svg:x2="17.463cm" svg:y2="15.558cm"><text:p/></draw:line><draw:line text:anchor-type="char" draw:z-index="116" draw:style-name="gr8" draw:text-style-name="P65" svg:x1="12.065cm" svg:y1="14.923cm" svg:x2="14.605cm" svg:y2="15.558cm"><text:p/></draw:line><draw:line text:anchor-type="char" draw:z-index="115" draw:style-name="gr8" draw:text-style-name="P65" svg:x1="12.066cm" svg:y1="14.923cm" svg:x2="9.843cm" svg:y2="15.558cm"><text:p/></draw:line><draw:line text:anchor-type="char" draw:z-index="113" draw:style-name="gr8" draw:text-style-name="P65" svg:x1="6.668cm" svg:y1="11.748cm" svg:x2="3.81cm" svg:y2="15.558cm"><text:p/></draw:line><draw:frame draw:style-name="fr11" draw:name="Врезка73" text:anchor-type="char" svg:x="18.336cm" svg:y="11.033cm" svg:width="9.366cm" svg:height="3.969cm" draw:z-index="86"><draw:text-box><text:p text:style-name="Standard">- <text:s/>собрания общие и групповые;</text:p><text:p text:style-name="Standard">- <text:s/>консультации, индивидуальные беседы;</text:p><text:p text:style-name="Standard">- <text:s/>дни открытых дверей;</text:p><text:p text:style-name="Standard">- <text:s/>постоянные рубрики на групповых стендах;</text:p><text:p text:style-name="Standard">- <text:s/>рукописные журналы;</text:p><text:p text:style-name="Standard">- <text:s/>вечера вопросов и ответов;</text:p><text:p text:style-name="Standard">- <text:s/>библиотека для родителей</text:p></draw:text-box></draw:frame><draw:frame draw:style-name="fr12" draw:name="Врезка74" text:anchor-type="char" svg:x="19.614cm" svg:y="8.502cm" svg:width="5.539cm" svg:height="2.364cm" draw:z-index="82"><draw:text-box><text:p text:style-name="P1"><text:span text:style-name="T1">Восстановительное лечение в периоде реконвалисценции острого заболевания</text:span></text:p></draw:text-box></draw:frame><draw:line text:anchor-type="char" draw:z-index="114" draw:style-name="gr8" draw:text-style-name="P65" svg:x1="17.463cm" svg:y1="10.478cm" svg:x2="18.416cm" svg:y2="12.701cm"><text:p/></draw:line><draw:line text:anchor-type="char" draw:z-index="106" draw:style-name="gr8" draw:text-style-name="P65" svg:x1="4.763cm" svg:y1="6.668cm" svg:x2="3.81cm" svg:y2="10.161cm"><text:p/></draw:line><draw:line text:anchor-type="char" draw:z-index="104" draw:style-name="gr8" draw:text-style-name="P65" svg:x1="4.763cm" svg:y1="6.668cm" svg:x2="3.81cm" svg:y2="4.763cm"><text:p/></draw:line><draw:line text:anchor-type="char" draw:z-index="103" draw:style-name="gr8" draw:text-style-name="P65" svg:x1="7.938cm" svg:y1="5.398cm" svg:x2="3.81cm" svg:y2="2.54cm"><text:p/></draw:line><draw:line text:anchor-type="char" draw:z-index="102" draw:style-name="gr8" draw:text-style-name="P65" svg:x1="7.938cm" svg:y1="5.398cm" svg:x2="6.668cm" svg:y2="2.54cm"><text:p/></draw:line><draw:line text:anchor-type="char" draw:z-index="101" draw:style-name="gr8" draw:text-style-name="P65" svg:x1="7.938cm" svg:y1="5.398cm" svg:x2="9.843cm" svg:y2="2.54cm"><text:p/></draw:line><draw:line text:anchor-type="char" draw:z-index="112" draw:style-name="gr8" draw:text-style-name="P65" svg:x1="6.668cm" svg:y1="11.748cm" svg:x2="6.033cm" svg:y2="15.558cm"><text:p/></draw:line><draw:line text:anchor-type="char" draw:z-index="111" draw:style-name="gr8" draw:text-style-name="P65" svg:x1="6.668cm" svg:y1="11.748cm" svg:x2="3.81cm" svg:y2="13.653cm"><text:p/></draw:line><draw:line text:anchor-type="char" draw:z-index="110" draw:style-name="gr2" draw:text-style-name="P65" svg:x1="13.335cm" svg:y1="7.938cm" svg:x2="13.335cm" svg:y2="9.208cm"><text:p/></draw:line><draw:frame draw:style-name="fr12" draw:name="Врезка75" text:anchor-type="char" svg:x="11.994cm" svg:y="9.137cm" svg:width="5.539cm" svg:height="2.681cm" draw:z-index="78"><draw:text-box><text:p text:style-name="P34">Санитарное просвещение родителей</text:p></draw:text-box></draw:frame><draw:line text:anchor-type="char" draw:z-index="109" draw:style-name="gr2" draw:text-style-name="P65" svg:x1="11.43cm" svg:y1="7.938cm" svg:x2="11.43cm" svg:y2="12.383cm"><text:p/></draw:line><draw:line text:anchor-type="char" draw:z-index="108" draw:style-name="gr2" draw:text-style-name="P65" svg:x1="11.113cm" svg:y1="7.303cm" svg:x2="8.89cm" svg:y2="9.208cm"><text:p/></draw:line><draw:line text:anchor-type="char" draw:z-index="107" draw:style-name="gr2" draw:text-style-name="P65" svg:x1="11.113cm" svg:y1="6.668cm" svg:x2="10.16cm" svg:y2="6.668cm"><text:p/></draw:line><draw:line text:anchor-type="char" draw:z-index="105" draw:style-name="gr8" draw:text-style-name="P65" svg:x1="4.763cm" svg:y1="6.668cm" svg:x2="3.81cm" svg:y2="7.621cm"><text:p/></draw:line><draw:frame draw:style-name="fr11" draw:name="Врезка76" text:anchor-type="char" svg:x="4.048cm" svg:y="15.478cm" svg:width="3.969cm" svg:height="3.016cm" draw:z-index="66"><draw:text-box><text:p text:style-name="P4"/><text:p text:style-name="P4">Питание</text:p><text:p text:style-name="P4"><text:s/>ЧБД </text:p><text:p text:style-name="P4">(истинно)</text:p></draw:text-box></draw:frame><draw:frame draw:style-name="fr11" draw:name="Врезка77" text:anchor-type="char" svg:x="8.176cm" svg:y="15.478cm" svg:width="3.651cm" svg:height="3.016cm" draw:z-index="67"><draw:text-box><text:p text:style-name="P4"/><text:p text:style-name="P4">Закаливание, массаж, гимнастика</text:p></draw:text-box></draw:frame><draw:frame draw:style-name="fr11" draw:name="Врезка78" text:anchor-type="char" svg:x="11.986cm" svg:y="15.478cm" svg:width="4.604cm" svg:height="3.016cm" draw:z-index="68"><draw:text-box><text:p text:style-name="P4"/><text:p text:style-name="P4"/><text:p text:style-name="P4">Общее УФО</text:p></draw:text-box></draw:frame><draw:frame draw:style-name="fr11" draw:name="Врезка79" text:anchor-type="char" svg:x="16.748cm" svg:y="15.478cm" svg:width="3.651cm" svg:height="3.016cm" draw:z-index="69"><draw:text-box><text:p text:style-name="P4"/><text:p text:style-name="P4">Приём кислородного коктейля</text:p></draw:text-box></draw:frame><draw:frame draw:style-name="fr11" draw:name="Врезка80" text:anchor-type="char" svg:x="20.558cm" svg:y="15.478cm" svg:width="3.651cm" svg:height="3.016cm" draw:z-index="70"><draw:text-box><text:p text:style-name="P4"/><text:p text:style-name="P4">Оздоровитель</text:p><text:p text:style-name="P4">ные напитки</text:p></draw:text-box></draw:frame><draw:frame draw:style-name="fr11" draw:name="Врезка81" text:anchor-type="char" svg:x="24.368cm" svg:y="15.478cm" svg:width="3.334cm" svg:height="3.016cm" draw:z-index="71"><draw:text-box><text:p text:style-name="P4"/><text:p text:style-name="P4">Бальзамные чаи</text:p></draw:text-box></draw:frame><draw:frame draw:style-name="fr12" draw:name="Врезка82" text:anchor-type="char" svg:x="4.692cm" svg:y="5.327cm" svg:width="5.539cm" svg:height="2.681cm" draw:z-index="76"><draw:text-box><text:p text:style-name="P1"><text:span text:style-name="T10">Мероприятия по ослаблению адаптационного</text:span></text:p><text:p text:style-name="P34"><text:s/>режима</text:p></draw:text-box></draw:frame><draw:frame draw:style-name="fr11" draw:name="Врезка83" text:anchor-type="char" svg:x="8.176cm" svg:y="-0.079cm" svg:width="3.651cm" svg:height="2.699cm" draw:z-index="88"><draw:text-box><text:p text:style-name="P4">Сокращённое время пребывания в группе</text:p></draw:text-box></draw:frame><draw:frame draw:style-name="fr11" draw:name="Врезка84" text:anchor-type="char" svg:x="4.048cm" svg:y="-0.079cm" svg:width="3.969cm" svg:height="2.699cm" draw:z-index="87"><draw:text-box><text:p text:style-name="P4"/><text:p text:style-name="P4">Удлинённый</text:p><text:p text:style-name="P4">дневной</text:p><text:p text:style-name="P4">сон</text:p></draw:text-box></draw:frame><draw:frame draw:style-name="fr11" draw:name="Врезка85" text:anchor-type="char" svg:x="-0.397cm" svg:y="-0.079cm" svg:width="4.286cm" svg:height="2.699cm" draw:z-index="73"><draw:text-box><text:p text:style-name="P3"/><text:p text:style-name="P4">Обеспечение</text:p><text:p text:style-name="P4">«теплового комфорта»</text:p></draw:text-box></draw:frame><draw:frame draw:style-name="fr11" draw:name="Врезка86" text:anchor-type="char" svg:x="-0.397cm" svg:y="12.303cm" svg:width="4.286cm" svg:height="3.016cm" draw:z-index="64"><draw:text-box><text:p text:style-name="P4"/><text:p text:style-name="P4">Питание детей с аллергическими заболеваниями</text:p></draw:text-box></draw:frame><draw:frame draw:style-name="fr11" draw:name="Врезка87" text:anchor-type="char" svg:x="-0.397cm" svg:y="9.128cm" svg:width="4.286cm" svg:height="3.016cm" draw:z-index="63"><draw:text-box><text:p text:style-name="P1"><text:span text:style-name="T1">Медикаментоз</text:span></text:p><text:p text:style-name="P4">ные </text:p><text:p text:style-name="P4">курсы профилактики</text:p></draw:text-box></draw:frame><draw:frame draw:style-name="fr11" draw:name="Врезка88" text:anchor-type="char" svg:x="-0.397cm" svg:y="5.953cm" svg:width="4.286cm" svg:height="3.016cm" draw:z-index="62"><draw:text-box><text:p text:style-name="P4"/><text:p text:style-name="P1"><text:span text:style-name="T1">Мобилизация</text:span></text:p><text:p text:style-name="P1"><text:span text:style-name="T1">защитных сил</text:span></text:p><text:p text:style-name="P4">организма</text:p></draw:text-box></draw:frame><draw:frame draw:style-name="fr11" draw:name="Врезка89" text:anchor-type="char" svg:x="-0.397cm" svg:y="2.778cm" svg:width="4.286cm" svg:height="3.016cm" draw:z-index="72"><draw:text-box><text:p text:style-name="P1"><text:span text:style-name="T1">Создание благоприятного</text:span></text:p><text:p text:style-name="P4">микросоциаль</text:p><text:p text:style-name="P4">ного климата в группе</text:p></draw:text-box></draw:frame><draw:line text:anchor-type="char" draw:z-index="100" draw:style-name="gr2" draw:text-style-name="P65" svg:x1="19.05cm" svg:y1="7.303cm" svg:x2="19.685cm" svg:y2="9.526cm"><text:p/></draw:line><draw:line text:anchor-type="char" draw:z-index="99" draw:style-name="gr2" draw:text-style-name="P65" svg:x1="19.05cm" svg:y1="6.668cm" svg:x2="19.685cm" svg:y2="6.668cm"><text:p/></draw:line><draw:line text:anchor-type="char" draw:z-index="98" draw:style-name="gr2" draw:text-style-name="P65" svg:x1="19.05cm" svg:y1="6.033cm" svg:x2="19.685cm" svg:y2="4.128cm"><text:p/></draw:line><draw:line text:anchor-type="char" draw:z-index="96" draw:style-name="gr9" draw:text-style-name="P65" svg:x1="14.288cm" svg:y1="4.128cm" svg:x2="13.018cm" svg:y2="5.081cm"><text:p/></draw:line><draw:line text:anchor-type="char" draw:z-index="97" draw:style-name="gr9" draw:text-style-name="P65" svg:x1="16.51cm" svg:y1="4.128cm" svg:x2="17.463cm" svg:y2="5.081cm"><text:p/></draw:line><draw:frame draw:style-name="fr9" draw:name="Врезка90" text:anchor-type="char" svg:x="15.346cm" svg:y="4.868cm" svg:width="3.916cm" svg:height="3.281cm" draw:z-index="75"><draw:text-box><text:p text:style-name="P3">Организация и проведение лечебных мероприятий</text:p></draw:text-box></draw:frame><draw:frame draw:style-name="fr9" draw:name="Врезка91" text:anchor-type="char" svg:x="10.901cm" svg:y="4.868cm" svg:width="4.233cm" svg:height="3.281cm" draw:z-index="74"><draw:text-box><text:p text:style-name="Standard"><text:span text:style-name="T1">Организация</text:span></text:p><text:p text:style-name="P4">профилактических мероприятий</text:p></draw:text-box></draw:frame><draw:line text:anchor-type="char" draw:z-index="95" draw:style-name="gr8" draw:text-style-name="P65" svg:x1="25.083cm" svg:y1="4.128cm" svg:x2="25.401cm" svg:y2="4.128cm"><text:p/></draw:line><draw:line text:anchor-type="char" draw:z-index="94" draw:style-name="gr7" draw:text-style-name="P65" svg:x1="23.178cm" svg:y1="1.588cm" svg:x2="23.813cm" svg:y2="1.588cm"><text:p/></draw:line><draw:line text:anchor-type="char" draw:z-index="93" draw:style-name="gr7" draw:text-style-name="P65" svg:x1="23.178cm" svg:y1="0.953cm" svg:x2="23.813cm" svg:y2="0.953cm"><text:p/></draw:line><draw:line text:anchor-type="char" draw:z-index="92" draw:style-name="gr7" draw:text-style-name="P65" svg:x1="23.178cm" svg:y1="0.318cm" svg:x2="23.813cm" svg:y2="0.318cm"><text:p/></draw:line><draw:line text:anchor-type="char" draw:z-index="91" draw:style-name="gr6" draw:text-style-name="P65" svg:x1="22.543cm" svg:y1="2.858cm" svg:x2="22.543cm" svg:y2="2.223cm"><text:p/></draw:line><draw:line text:anchor-type="char" draw:z-index="90" draw:style-name="gr6" draw:text-style-name="P65" svg:x1="21.59cm" svg:y1="2.858cm" svg:x2="21.59cm" svg:y2="2.223cm"><text:p/></draw:line><draw:line text:anchor-type="char" draw:z-index="89" draw:style-name="gr6" draw:text-style-name="P65" svg:x1="20.638cm" svg:y1="2.858cm" svg:x2="20.638cm" svg:y2="2.223cm"><text:p/></draw:line><draw:frame draw:style-name="fr12" draw:name="Врезка92" text:anchor-type="char" svg:x="19.614cm" svg:y="5.327cm" svg:width="5.539cm" svg:height="2.999cm" draw:z-index="81"><draw:text-box><text:p text:style-name="P4">Противорецидивное индивидуальное лечение детей с хроническими заболеваниями</text:p></draw:text-box></draw:frame><draw:frame draw:style-name="fr12" draw:name="Врезка93" text:anchor-type="char" svg:x="19.614cm" svg:y="2.787cm" svg:width="5.539cm" svg:height="2.364cm" draw:z-index="80"><draw:text-box><text:p text:style-name="P34">Санация</text:p><text:p text:style-name="P34">вторичных органов инфекции</text:p></draw:text-box></draw:frame><draw:frame draw:style-name="fr1" draw:name="Врезка94" text:anchor-type="char" svg:x="25.374cm" svg:y="2.831cm" svg:width="2.593cm" svg:height="2.275cm" draw:z-index="85"><draw:text-box><text:p text:style-name="P43">смазывание,</text:p><text:p text:style-name="P43">промывание растворами</text:p><text:p text:style-name="P43">дезинфецир. средствами</text:p></draw:text-box></draw:frame><draw:frame draw:style-name="fr1" draw:name="Врезка95" text:anchor-type="char" svg:x="23.786cm" svg:y="-0.026cm" svg:width="4.18cm" svg:height="2.275cm" draw:z-index="83"><draw:text-box><text:p text:style-name="P3">щелочные</text:p><text:p text:style-name="P3">масленые </text:p><text:p text:style-name="Standard"><text:span text:style-name="T1">с травами и лекарств. препар.</text:span></text:p></draw:text-box></draw:frame><draw:frame text:anchor-type="char" draw:z-index="84" draw:style-name="gr5" draw:text-style-name="P66" svg:width="2.543cm" svg:height="3.178cm" draw:transform="rotate (1.5707963267949) translate (20.0025cm 2.22426388888889cm)"><draw:text-box><text:p text:style-name="P66"><text:span text:style-name="T37">КУФ</text:span></text:p><text:p text:style-name="P66"><text:span text:style-name="T37"><text:s/></text:span></text:p><text:p text:style-name="P66"><text:span text:style-name="T37">УВЧ</text:span></text:p><text:p text:style-name="P66"><text:span text:style-name="T37"/></text:p><text:p text:style-name="P66"><text:span text:style-name="T37">Ингаляция</text:span></text:p></draw:text-box></draw:frame><draw:custom-shape text:anchor-type="char" draw:z-index="61" draw:style-name="gr4" draw:text-style-name="P66" svg:width="4.763cm" svg:height="4.763cm" svg:x="13.018cm" svg:y="-0.318cm"><text:p text:style-name="P66"><text:span text:style-name="T35"/></text:p><text:p text:style-name="P65"><text:span text:style-name="T35">Оздоровительная работа с ЧБД в </text:span><text:span text:style-name="T36">МДОУ детский сад «СОЛНЫШКО»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2" draw:name="Врезка96" text:anchor-type="char" svg:x="5.327cm" svg:y="9.137cm" svg:width="5.539cm" svg:height="2.681cm" draw:z-index="77"><draw:text-box><text:p text:style-name="P34">Организация диетического</text:p><text:p text:style-name="P34"><text:s/>питания</text:p></draw:text-box></draw:frame><draw:frame draw:style-name="fr12" draw:name="Врезка97" text:anchor-type="char" svg:x="9.772cm" svg:y="12.312cm" svg:width="5.539cm" svg:height="2.681cm" draw:z-index="79"><draw:text-box><text:p text:style-name="P34">Мероприятия по неспецифической профилактике</text:p></draw:text-box></draw:frame><draw:frame draw:style-name="fr11" draw:name="Врезка98" text:anchor-type="char" svg:x="-0.397cm" svg:y="15.478cm" svg:width="4.286cm" svg:height="3.016cm" draw:z-index="65"><draw:text-box><text:p text:style-name="P4">питание детей с хроническими заболеваниями органов пищеварения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draw:marker draw:name="msArrowOvalEnd_20_5" draw:display-name="msArrowOvalEnd 5" svg:viewBox="0 0 120 120" svg:d="m120 0c0-33-27-60-60-60s-60 27-60 60 27 60 60 60 60-27 60-6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1cm" fo:margin-bottom="1.501cm" fo:margin-left="1.27cm" fo:margin-right="0.808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иагностическая карта социального развития детей</dc:title>
    <meta:initial-creator>sadik</meta:initial-creator>
    <meta:creation-date>2005-04-28T15:36:00</meta:creation-date>
    <dc:creator>sadik</dc:creator>
    <dc:date>2005-07-22T12:09:00</dc:date>
    <meta:print-date>2005-04-29T13:13:00</meta:print-date>
    <meta:editing-cycles>23</meta:editing-cycles>
    <meta:editing-duration>PT11H8M</meta:editing-duration>
    <meta:document-statistic meta:table-count="1" meta:image-count="0" meta:object-count="0" meta:page-count="5" meta:paragraph-count="249" meta:word-count="930" meta:character-count="8322" meta:non-whitespace-character-count="6374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