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ой город Котовск</text:p>
      <text:list xml:id="list32711572" text:style-name="WW8Num1">
        <text:list-item>
          <text:p text:style-name="P3">Алексеев В. Я. История нашего двора. – Тамбов, 2010.</text:p>
        </text:list-item>
        <text:list-item>
          <text:p text:style-name="P3">Бабушкина Т. Что хранится в карманах детства. – 2004.</text:p>
        </text:list-item>
        <text:list-item>
          <text:p text:style-name="P3">Брошюра-путеводитель «Путешествие в мир истории». – Тамбов, 2010.</text:p>
        </text:list-item>
        <text:list-item>
          <text:p text:style-name="P3">Город, в котором я живу / программа МДОУ д/с № 15 «Теремок». – Котовск, 2009.</text:p>
        </text:list-item>
        <text:list-item>
          <text:p text:style-name="P3">Дмитриев Ю. Григорий Котовский. – М.: «Малыш», 1986.</text:p>
        </text:list-item>
        <text:list-item>
          <text:p text:style-name="P3">Зимин А. Я хочу открыть вам тайну. – Тамбов, 2005.</text:p>
        </text:list-item>
        <text:list-item>
          <text:p text:style-name="P3">Котовск – город труженик и воин. – Тамбов, 2000.</text:p>
        </text:list-item>
        <text:list-item>
          <text:p text:style-name="P3">Сантылов В. Котовский лакокрасочный. – Тамбов, 1996.</text:p>
        </text:list-item>
        <text:list-item>
          <text:p text:style-name="P1"><text:span text:style-name="T1">Утро. Стихи и проза Котовских литераторов. – Тамбов,2003.</text:span></text:p>
        </text:list-item>
        <text:list-item>
          <text:p text:style-name="P3">Хоренков Ю. Соловьиная вахта. – Тамбов, 2000.</text:p>
        </text:list-item>
        <text:list-item>
          <text:p text:style-name="P1"><text:span text:style-name="T1">Энциклопедия города Котовска. – Тамбов, 2007.</text:span></text:p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4-04T08:05:00</meta:creation-date>
    <dc:creator>SamLab.ws</dc:creator>
    <dc:date>2011-04-04T08:05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10" meta:character-count="637" meta:non-whitespace-character-count="550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