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Times New Roman1" fo:font-size="24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ловицы о Родине</text:p>
      <text:p text:style-name="P2">Родной край – сердцу рай.</text:p>
      <text:p text:style-name="P2">Нет в мире краше Родины нашей.</text:p>
      <text:p text:style-name="P2">Человек без Родины, что соловей без песни.</text:p>
      <text:p text:style-name="P2">Одна у человека мать, одна у него и родина.</text:p>
      <text:p text:style-name="P2">У народа один дом – Родина.</text:p>
      <text:p text:style-name="P2">Нет сына без отчизны.</text:p>
      <text:p text:style-name="P2">Родина – всем матерям мать.</text:p>
      <text:p text:style-name="P2">Родина – мать, чужбина – мачеха.</text:p>
      <text:p text:style-name="P2">Береги Родину, как зеницу ока.</text:p>
      <text:p text:style-name="P2">Будь не только сыном своего отца – будь и сыном своего народа.</text:p>
      <text:p text:style-name="P2">Своё молоко – ребёнку, свою жизнь – Родине.</text:p>
      <text:p text:style-name="P2">Родная земля и в горсти мила.</text:p>
      <text:p text:style-name="P2">Всякому мила своя сторона.</text:p>
      <text:p text:style-name="P2">В своём доме и стены помогают.</text:p>
      <text:p text:style-name="P2">Дома и стены помогают.</text:p>
      <text:p text:style-name="P2">За морем теплее, а у нас светлее.</text:p>
      <text:p text:style-name="P2">И пылинка родной земли – золото.</text:p>
      <text:p text:style-name="P2">Глупа та птица, которой своё гнездо не мило.</text:p>
      <text:p text:style-name="P2">Дым отечества светлее чужого огня.</text:p>
      <text:p text:style-name="P2">На чужой стороне Родина милей вдвойне.</text:p>
      <text:p text:style-name="P2">Живёшь на стороне, а своё село всё на уме.</text:p>
      <text:p text:style-name="P2">Куда бы малина ни заманила, а родное село назад привело.</text:p>
      <text:p text:style-name="P2">На чужбине и калач не в радость, а на родине и чёрный хлеб в сладость.</text:p>
      <text:p text:style-name="P2">На чужой стороне и весна не красна.</text:p>
      <text:p text:style-name="P2">Расставшись с другом, плачут семь лет, расставшись с Родиной – всю жизнь.</text:p>
      <text:p text:style-name="P2">Жить – Родине служить.</text:p>
      <text:p text:style-name="P2">Кто за Родину горой, тот истинный герой.</text:p>
      <text:p text:style-name="P2">Если дружба велика, будет Родина крепка.</text:p>
      <text:p text:style-name="P2">Если народ един, он непобедим.</text:p>
      <text:p text:style-name="P2">Народы нашей страны дружбой сильны.</text:p>
      <text:p text:style-name="P2">Народное братство дороже всякого богатства.</text:p>
      <text:p text:style-name="P2">Родину-мать учись защищать.</text:p>
      <text:p text:style-name="P2">Герой – за Родину горой.</text:p>
      <text:p text:style-name="P2">Главное в жизни – служить отчизне.</text:p>
      <text:p text:style-name="P2">В бою за отчизну и смерть красна.</text:p>
      <text:p text:style-name="P2"><text:soft-page-break/>С родной земли умри, но не сходи.</text:p>
      <text:p text:style-name="P2">Для Родины своей ни сил, ни жизни не жалей.</text:p>
      <text:p text:style-name="P2">Напоролись враги на русские штыки.</text:p>
      <text:p text:style-name="P2">Если по-русски скроен, и один в поле воин.</text:p>
      <text:p text:style-name="P2">Русский солдат не знает преград.</text:p>
      <text:p text:style-name="P2">Слава русского штыка не померкнет никогда.</text:p>
      <text:p text:style-name="P2">Знает весь свет – твёрже русских нет.</text:p>
      <text:p text:style-name="P2">Сыновья русских матерей славятся удалью богатырей.</text:p>
      <text:p text:style-name="P2">Русь святая, православная, богатырская, мать святорусская земля.</text:p>
      <text:p text:style-name="P2">Новгород – отец, Киев – мать, Москва – сердце, Петербург – голова.</text:p>
      <text:p text:style-name="P2">Москва всем городам мать.</text:p>
      <text:p text:style-name="P2">Москва – Родины украшенье, врагам устрашень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15:20:32.45</meta:creation-date>
    <meta:document-statistic meta:table-count="0" meta:image-count="0" meta:object-count="0" meta:page-count="2" meta:paragraph-count="48" meta:word-count="316" meta:character-count="1805" meta:non-whitespace-character-count="1537"/>
    <dc:date>2013-03-07T15:21:04.04</dc:date>
    <meta:editing-duration>PT34S</meta:editing-duration>
    <meta:editing-cycles>1</meta:editing-cycles>
    <meta:generator>LibreOffice/3.4$Win32 LibreOffice_project/340m1$Build-502</meta:generator>
  </office:meta>
</office:document-meta>
</file>