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О Тамбовской области</text:p>
      <text:p text:style-name="Standard"/>
      <text:list xml:id="list32744961" text:style-name="WW8Num1">
        <text:list-item>
          <text:p text:style-name="P1">Баева Н. А. Память храня… - Тамбов, 1995.</text:p>
        </text:list-item>
        <text:list-item>
          <text:p text:style-name="P1">Земля Тамбовская / Фотоальбом. – Москва, 1982.</text:p>
        </text:list-item>
        <text:list-item>
          <text:p text:style-name="P1">Книга Памяти. т. 3. – Тамбов,1995.</text:p>
        </text:list-item>
        <text:list-item>
          <text:p text:style-name="P1">Комплект открыток «Мичуринск».</text:p>
        </text:list-item>
        <text:list-item>
          <text:p text:style-name="P1">Комплект открыток «Тамбов» (2 экз.)</text:p>
        </text:list-item>
        <text:list-item>
          <text:p text:style-name="P1">Королев Ю.А. выдающиеся люди Тамбовского края. – Тамбов, 1995.</text:p>
        </text:list-item>
        <text:list-item>
          <text:p text:style-name="P1">Наедине// газета. - № 23.- 7.06.2006.</text:p>
        </text:list-item>
        <text:list-item>
          <text:p text:style-name="P1">Праздникова Г. З. Их имена забыться не должны. – Тамбов: ТОИПКРО, 2004.</text:p>
        </text:list-item>
        <text:list-item>
          <text:p text:style-name="P1">Сельцер Г. И. Тамбов / Фотоальбом. – М.: Советская Россия, 1987.</text:p>
        </text:list-item>
        <text:list-item>
          <text:p text:style-name="P1">Юстова Е. И., Максимов М. М. Тамбов. Памятники архитектуры. – Воронеж, 1979. (2 экз.)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4-04T08:07:00</meta:creation-date>
    <dc:creator>SamLab.ws</dc:creator>
    <dc:date>2011-04-04T08:07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94" meta:character-count="546" meta:non-whitespace-character-count="47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