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WW8Num1">
      <style:paragraph-properties fo:margin-left="2.284cm" fo:margin-right="0cm" fo:text-align="justify" style:justify-single-word="false" fo:text-indent="-0.635cm" style:auto-text-indent="false">
        <style:tab-stops>
          <style:tab-stop style:position="2.284cm"/>
        </style:tab-stops>
      </style:paragraph-properties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моей стране</text:p>
      <text:list xml:id="list32737381" text:style-name="WW8Num1">
        <text:list-item>
          <text:p text:style-name="P3">Агапова И.А., Давыдова М.А. Беседы о великих соотечественниках с детьми 5-7 лет. – М., 2007.</text:p>
        </text:list-item>
        <text:list-item>
          <text:p text:style-name="P3">Вахрушев А. А., Кочемасова Е.Е Здравствуй мир! ч.2. – М., 2005.</text:p>
        </text:list-item>
        <text:list-item>
          <text:p text:style-name="P3">Вишневская В.Н. Программа духовно-патриотического воспитания детей 5-7 лет «Свет Руси». – М., 2004.</text:p>
        </text:list-item>
        <text:list-item>
          <text:p text:style-name="P3">Возрождение русских национальных традиций. – Тамбов, 2001.</text:p>
        </text:list-item>
        <text:list-item>
          <text:p text:style-name="P3"><text:s/>Географический атлас. От 3 до 6. – М., 1995.(2 экз.)</text:p>
        </text:list-item>
        <text:list-item>
          <text:p text:style-name="P3">Жариков А. Д. Растите детей патриотами. – М., 1980.</text:p>
        </text:list-item>
        <text:list-item>
          <text:p text:style-name="P3">Жуковская Р.И., Виноградова Н.Ф., Козлова С. А. Родной край. – М., 1990. (9 экз. разного года выпуска).</text:p>
        </text:list-item>
        <text:list-item>
          <text:p text:style-name="P3">Комплект открыток «Орел».</text:p>
        </text:list-item>
        <text:list-item>
          <text:p text:style-name="P3">Народные традиции в воспитании школьников (из опыта работы). – Тамбов, 1992.</text:p>
        </text:list-item>
        <text:list-item>
          <text:p text:style-name="P3">Наша Родина – Россия/ Информационно-деловое оснащение ДОу. Комплект наглядно-дидактического материала. – СПб., 2010.</text:p>
        </text:list-item>
        <text:list-item>
          <text:p text:style-name="P3">Представьте себе, что возможно любить страну под названием Север/ Брошюра-приложение к газете «Дошкольное образование».</text:p>
        </text:list-item>
        <text:list-item>
          <text:p text:style-name="P3">Приобщение дошкольников к национальной культуре. – Тамбов, 1996.</text:p>
        </text:list-item>
        <text:list-item>
          <text:p text:style-name="P3">Приобщение дошкольников к русской национальной культуре /Методические рекомендации. – Тамбов, 2003.</text:p>
        </text:list-item>
        <text:list-item>
          <text:p text:style-name="P3">Страна, где мы живем / приложение к комплекту. – Киев, 1982.</text:p>
        </text:list-item>
        <text:list-item>
          <text:p text:style-name="P3">Цыферов Г. 15 сестер. – М.: Малыш, 1975.(2 экз.)</text:p>
        </text:list-item>
        <text:list-item>
          <text:p text:style-name="P3">Шорыгина Т. А. Родные сказки. Нравственно-патриотическое воспитание. – М., 2003.</text:p>
        </text:list-item>
        <text:list-item>
          <text:p text:style-name="P3">Шорыгина Т. А. Родные сказки. Нравственно-патриотическое воспитание. – М., 2004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4-04T08:07:00</meta:creation-date>
    <dc:creator>SamLab.ws</dc:creator>
    <dc:date>2011-04-04T08:08:00</dc:date>
    <meta:editing-cycles>2</meta:editing-cycles>
    <meta:editing-duration>PT1M</meta:editing-duration>
    <meta:document-statistic meta:table-count="0" meta:image-count="0" meta:object-count="0" meta:page-count="1" meta:paragraph-count="18" meta:word-count="202" meta:character-count="1341" meta:non-whitespace-character-count="117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