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37cm" fo:margin-left="-1.279cm" table:align="left" style:writing-mode="lr-tb"/>
    </style:style>
    <style:style style:name="Таблица1.A" style:family="table-column">
      <style:table-column-properties style:column-width="0.635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12.7cm"/>
    </style:style>
    <style:style style:name="Таблица1.D" style:family="table-column">
      <style:table-column-properties style:column-width="8.89cm"/>
    </style:style>
    <style:style style:name="Таблица1.E" style:family="table-column">
      <style:table-column-properties style:column-width="1.6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3.549cm" style:keep-together="true" fo:keep-together="auto"/>
    </style:style>
    <style:style style:name="Таблица1.3" style:family="table-row">
      <style:table-row-properties style:min-row-height="1.595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1.358cm" style:keep-together="true" fo:keep-together="auto"/>
    </style:style>
    <style:style style:name="Таблица1.5" style:family="table-row">
      <style:table-row-properties style:min-row-height="0.963cm" style:keep-together="true" fo:keep-together="auto"/>
    </style:style>
    <style:style style:name="Таблица1.6" style:family="table-row">
      <style:table-row-properties style:min-row-height="0.13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ай. 1ая неделя <text:s text:c="8"/>Тема: Герои ВОВ. Города и люди. Подготовительная группа.</text:p>
      <text:p text:style-name="Standard"><text:s text:c="4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1">Образова-тельная </text:p>
            <text:p text:style-name="Standard">область</text:p>
          </table:table-cell>
          <table:covered-table-cell/>
          <table:table-cell table:style-name="Таблица1.A1" office:value-type="string">
            <text:p text:style-name="P1"><text:s/>Примерное <text:s/>содержание</text:p>
          </table:table-cell>
          <table:table-cell table:style-name="Таблица1.A1" office:value-type="string">
            <text:p text:style-name="P1">Рекомендуемая литература</text:p>
          </table:table-cell>
          <table:table-cell table:style-name="Таблица1.E1" office:value-type="string">
            <text:p text:style-name="P1">Примечание</text:p>
          </table:table-cell>
        </table:table-row>
        <table:table-row table:style-name="Таблица1.2">
          <table:table-cell table:style-name="Таблица1.A1" table:number-rows-spanned="9" office:value-type="string">
            <text:p text:style-name="P6">Познание</text:p>
          </table:table-cell>
          <table:table-cell table:style-name="Таблица1.A1" table:number-rows-spanned="6" office:value-type="string">
            <text:p text:style-name="P1">Формирование целостной картины мира, расширение кругозора</text:p>
          </table:table-cell>
          <table:table-cell table:style-name="Таблица1.A1" office:value-type="string">
            <text:p text:style-name="P3">Город герой – Ленинград.</text:p>
            <text:p text:style-name="P4">Пр. задачи.</text:p>
            <text:p text:style-name="Standard">Расширять и углублять представления детей о Ленинграде, как первом городе в Европе не сдавшемся без боя гитлеровской армии, о том, что такое блокада, и как жители города выжили в блокадных условиях, но не допустили в город немцев.</text:p>
            <text:p text:style-name="Standard">Способствовать осознанию понятия город-герой.</text:p>
            <text:p text:style-name="Standard">Воспитывать чувство гордости заленинградцев.</text:p>
          </table:table-cell>
          <table:table-cell table:style-name="Таблица1.A1" office:value-type="string">
            <text:p text:style-name="P1"><text:s/>Навстречу <text:s/>Дню Победы. Л.Е.Белоусова. СПб «Детство-Пресс» 2007 с.8-15</text:p>
            <text:p text:style-name="Standard">Ленинград. Город-герой. (см. приложение №3 –инфор. матер.)</text:p>
            <text:p text:style-name="Standard">Дорога жизни. Н.Ходза. Ленинград «Детская литература» 1984</text:p>
          </table:table-cell>
          <table:table-cell table:style-name="Таблица1.E1" table:number-rows-spanned="6" office:value-type="string">
            <text:p text:style-name="P1"/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3">Город герой - Брест</text:p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3">Город герой- Мурманск</text:p>
          </table:table-cell>
          <table:table-cell table:style-name="Таблица1.A1" office:value-type="string">
            <text:p text:style-name="P1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3">Город герой –Новороссийск, Керчь, Одесса, Севастополь</text:p>
          </table:table-cell>
          <table:table-cell table:style-name="Таблица1.A1" office:value-type="string">
            <text:p text:style-name="P1">Репродукция картины А.А.Дейнеки «Оборона <text:s/>Севастополя» серия «Наша Армия Родная»</text:p>
          </table:table-cell>
          <table:covered-table-cell/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3">Иван Кожедуб, Алексей Маресьев, Михаил Егоров и мелитон Кантария</text:p>
          </table:table-cell>
          <table:table-cell table:style-name="Таблица1.A1" office:value-type="string">
            <text:p text:style-name="P1">А.Д.Жариков. М. Просвещение. 1980.с.129,132</text:p>
            <text:p text:style-name="Standard"><text:s/>Образ война –победителя в монументальной скульптуре. (см. приложение№5- конспект)</text:p>
          </table:table-cell>
          <table:covered-table-cell/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3">Молодогвардейцы</text:p>
          </table:table-cell>
          <table:table-cell table:style-name="Таблица1.A1" office:value-type="string">
            <text:p text:style-name="P1">А.Д.Жариков. М. Просвещение. 1980.с.131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">Познават.-исследоват. деятельность</text:p>
          </table:table-cell>
          <table:table-cell table:style-name="Таблица1.A1" office:value-type="string">
            <text:p text:style-name="P3">Что такое героизм?</text:p>
            <text:p text:style-name="P2">Как воевали женщины на войне?</text:p>
            <text:p text:style-name="P2">Как воевали врачи и медсёстры на войне?</text:p>
            <text:p text:style-name="P2">Как воевали собаки на войне?</text:p>
          </table:table-cell>
          <table:table-cell table:style-name="Таблица1.A1" office:value-type="string">
            <text:p text:style-name="P1">Что такое героизм? (см. приложение №2 – конспект)</text:p>
            <text:p text:style-name="Standard">Репродукция картины Н.И.Аристова «Спасение знамени»серия «Наша Армия Родная»</text:p>
            <text:p text:style-name="Standard">Репродукция картины М.И.Самсонова «Сестрица» серия «Наша Армия Родная»</text:p>
            <text:p text:style-name="Standard">Презентация <text:s/>«Подвиг собак на войне»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Конструирование</text:p>
          </table:table-cell>
          <table:table-cell table:style-name="Таблица1.A1" office:value-type="string">
            <text:p text:style-name="P1"><text:span text:style-name="T2">Создаём <text:s/>военную технику.</text:span></text:p>
            <text:p text:style-name="Standard"><text:span text:style-name="T3">Пр.задачи:</text:span> Развивать умения детей создавать разные оригинальные конструкции по собственному замыслу без опоры на рисунки и <text:soft-page-break/>схемы. Развивать творческое мышление и воображение, умение преобразовывать плоскостной материал в объёмные формы.</text:p>
            <text:p text:style-name="Standard">Расширять представления детей о современных видах военной техники. Воспитывать интерес и уважение к людям создающим эту технику и тем ,кто служит на ней.</text:p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ФЭМП</text:p>
          </table:table-cell>
          <table:table-cell table:style-name="Таблица1.A1" office:value-type="string">
            <text:p text:style-name="P3">Военные учения</text:p>
            <text:p text:style-name="Standard"><text:span text:style-name="T3">Пр. задачи:</text:span> <text:s text:c="2"/>Упражнять в умении определять отношения между числами (равенство, неравенство, больше, меньше), пользоваться знаками (=,&gt; ,&lt; ≠); Развивать умение определять время по часам с точностью до получаса. Совершенствовать умение детей ориентироваться в пространстве. Упражнять в умении описывать расположение объекта в пространстве и на плоскости. Расширять представления детей о необходимости специальной подготовки для военнослужащих. Воспитывать уважение к их нелёгкому труду.</text:p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Коммуникация</text:p>
          </table:table-cell>
          <table:covered-table-cell/>
          <table:table-cell table:style-name="Таблица1.A1" office:value-type="string">
            <text:p text:style-name="P3">Составление детьми рассказов по представлению «Дети войны»</text:p>
            <text:p text:style-name="Standard"><text:span text:style-name="T3">Пр.задачи</text:span>. <text:s/>Развивать стремление к словесному <text:s/>творчеству и рассказыванию с использованием картинок. Упражнять в умении </text:p>
            <text:p text:style-name="Standard">составлять небольшие рассказы-повествования. Расширять словарный запас <text:s/>детей <text:s/>за счёт слов военной тематики – война, вражеский, автоматчики, разведчики, артиллерия, обороняли и т. д.). Формировать грамматическую правильность речи, поддерживать стремление говорить правильно. Стремиться к осознанию детьми исторических событий. Воспитывать чувства сопереживания к детям военных лет.</text:p>
            <text:p text:style-name="Standard">Беседа с детьми на тему: «Партизаны народом любимы, поэтому и непобедимы»</text:p>
            <text:p text:style-name="Standard">Рассказ для детей «Война»</text:p>
          </table:table-cell>
          <table:table-cell table:style-name="Таблица1.A1" office:value-type="string">
            <text:p text:style-name="P1">Картина «Дети войны» Автор С.В.Конкевич. Художники А.В.Горегляд, А.Ф.Кабанин</text:p>
            <text:p text:style-name="Standard">«Детство, опалённое войной» (см. приложение №4-конспект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.И.Давыдова, С.М. Вялкова. Беседы об ответственности и правах ребёнка» - М.: ТЦ «Сфера», 2008, с.17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Социализация</text:p>
          </table:table-cell>
          <table:covered-table-cell/>
          <table:table-cell table:style-name="Таблица1.A1" office:value-type="string">
            <text:p text:style-name="P3">Экскурсия к <text:s/>Тамбовскому пороховому заводу </text:p>
            <text:p text:style-name="Standard">Цель: Расширять представление детей о работе предприятия в годы войны, её <text:s/>значении для победы.</text:p>
            <text:p text:style-name="Standard">Словесно-дидактическая игра «Скажи иначе» (Отечество- Отчизна, Родина; защитник Отечества-солдат, войн, боец и т. д.) Режиссёрская игра <text:s/>«Защищаем Ленинград»</text:p>
            <text:p text:style-name="Standard"><text:soft-page-break/>Подвижные игры «Метание гранат», «По окопу-огонь»</text:p>
            <text:p text:style-name="Standard">Армянская народная игра «Взятие в плен»</text:p>
            <text:p text:style-name="Standard">Рассматривание репродукций картин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Труд</text:p>
          </table:table-cell>
          <table:covered-table-cell/>
          <table:table-cell table:style-name="Таблица1.A1" office:value-type="string">
            <text:p text:style-name="P1">Изготовление книги «<text:span text:style-name="T2">Земной поклон, солдат России, за ратный подвиг на войне»</text:span></text:p>
            <text:p text:style-name="Standard">Подготовка и оформление выставки «<text:span text:style-name="T2">Дети военного времени», «Юные герои», «Пионеры-герои»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Чтение худож. литературы</text:p>
          </table:table-cell>
          <table:covered-table-cell/>
          <table:table-cell table:style-name="Таблица1.A1" office:value-type="string">
            <text:p text:style-name="P1">Идёт война народная. С.П.Алексеев. Рассказы. М.Детская литература.1985.</text:p>
            <text:p text:style-name="Standard">Твои защитники: Рассказы. Л.А.Кассиль</text:p>
          </table:table-cell>
          <table:table-cell table:style-name="Таблица1.A1" office:value-type="string">
            <text:p text:style-name="P1">-</text:p>
            <text:p text:style-name="Standard"/>
            <text:p text:style-name="Standard">Хрестоматия для детей старшего дошкольного возраста. М. Педагогика.1981.с.42. 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Художественное творчество</text:p>
          </table:table-cell>
          <table:covered-table-cell/>
          <table:table-cell table:style-name="Таблица1.A1" office:value-type="string">
            <text:p text:style-name="P1">Рисование – застава, солдат на посту, корабли на рейде</text:p>
            <text:p text:style-name="Standard">Аппликация –поздравительная открытка, Парад Победы</text:p>
            <text:p text:style-name="Standard">Лепка - самолёты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Взаимодействие с родителями</text:p>
          </table:table-cell>
          <table:covered-table-cell/>
          <table:table-cell table:style-name="Таблица1.A1" office:value-type="string">
            <text:p text:style-name="P1">организовать участие родителей в создании выставки «Никто не забыт и ни что не забыто», изготовление книги «Земной поклон, солдат России, за ратный подвиг на войне» (сбор архивного материала из фонда семьи об участниках ВОВ и др.)</text:p>
            <text:p text:style-name="Standard">Рекомендации родителям посетить музеё боевой славы <text:s/>школы №3Предложить родителям список литературы для чтения детям о ВОВ.</text:p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3-31T13:04:00</meta:creation-date>
    <dc:creator>методист</dc:creator>
    <dc:date>2013-03-05T13:23:00</dc:date>
    <meta:editing-cycles>21</meta:editing-cycles>
    <meta:editing-duration>PT4H54M</meta:editing-duration>
    <meta:document-statistic meta:table-count="1" meta:image-count="0" meta:object-count="0" meta:page-count="3" meta:paragraph-count="73" meta:word-count="598" meta:character-count="4765" meta:non-whitespace-character-count="4168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