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688cm" fo:margin-left="-1.279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12.7cm"/>
    </style:style>
    <style:style style:name="Таблица1.D" style:family="table-column">
      <style:table-column-properties style:column-width="9.208cm"/>
    </style:style>
    <style:style style:name="Таблица1.E" style:family="table-column">
      <style:table-column-properties style:column-width="1.6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4.77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ай. 1ая неделя <text:s text:c="8"/>Тема: Герои ВОВ. Города и люди. <text:s text:c="2"/>2 <text:s text:c="2"/>ая младшая группа</text:p>
      <text:p text:style-name="Standard"><text:s text:c="4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1">Образова-тельная </text:p>
            <text:p text:style-name="Standard">область</text:p>
          </table:table-cell>
          <table:covered-table-cell/>
          <table:table-cell table:style-name="Таблица1.A1" office:value-type="string">
            <text:p text:style-name="P1"><text:s/>Примерное <text:s/>содержание</text:p>
          </table:table-cell>
          <table:table-cell table:style-name="Таблица1.A1" office:value-type="string">
            <text:p text:style-name="P1">Рекомендуемая литература</text:p>
          </table:table-cell>
          <table:table-cell table:style-name="Таблица1.E1" office:value-type="string">
            <text:p text:style-name="P1">Примечание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4">Познание</text:p>
          </table:table-cell>
          <table:table-cell table:style-name="Таблица1.A1" office:value-type="string">
            <text:p text:style-name="P1">Формирование целостной картины мира, расширение кругозора</text:p>
          </table:table-cell>
          <table:table-cell table:style-name="Таблица1.A1" office:value-type="string">
            <text:p text:style-name="P2">Когда - то была война.</text:p>
            <text:p text:style-name="P3">Пр.задачи:</text:p>
            <text:p text:style-name="Standard">Дать детям представление о том, что в жизни наших людей, нашего города, нашей страны были плохие, страшные времена, когда на нашу страну напали враги, которые хотели погубить наш народ.</text:p>
            <text:p text:style-name="Standard">Но наши люди, наша армия и обычные жители сделали всё, чтобы защитить свою землю, свой народ, свою Родину от врагов.</text:p>
            <text:p text:style-name="Standard">Воспитывать интерес к истории своего народа, уважение к <text:s/>людям, защитившим нашу страну от врагов.</text:p>
          </table:table-cell>
          <table:table-cell table:style-name="Таблица1.A1" office:value-type="string">
            <text:p text:style-name="P1">См. <text:s/>Приложение 1.(план-конспект)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Познават.-исследоват. деятельность</text:p>
          </table:table-cell>
          <table:table-cell table:style-name="Таблица1.A1" office:value-type="string">
            <text:p text:style-name="P2">Каким был наш город Котовск во время войны?</text:p>
            <text:p text:style-name="Standard">Пр.задачи:</text:p>
            <text:p text:style-name="Standard">Развивать представления детей о том, как можно узнать, что было раньше (расспросить бабушек и дедушек, прочитать в книгах, газетах того времени, рассмотреть старые фотографии, иллюстрации, плакаты и др)</text:p>
            <text:p text:style-name="Standard">Воспитывать желание узнавать о прошлом в жизни близких людей и своего города.</text:p>
          </table:table-cell>
          <table:table-cell table:style-name="Таблица1.A1" office:value-type="string">
            <text:p text:style-name="P1">Котовск <text:s/>- город труженик и воин. - Тамбов.: «Пролетарский светоч», 2000.</text:p>
            <text:p text:style-name="Standard">В.Сантылов «Котовский лакокрасочный завод»</text:p>
            <text:p text:style-name="Standard">Очерки истории.</text:p>
            <text:p text:style-name="Standard">Город, в котором я живу. Программа авторского коллектива МБДОУ №15 «Теремок»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Конструирование</text:p>
          </table:table-cell>
          <table:table-cell table:style-name="Таблица1.A1" office:value-type="string">
            <text:p text:style-name="P1"><text:span text:style-name="T1">Военная техника для Армии..</text:span> (строительный материал, конструктор типа «Лего»</text:p>
            <text:p text:style-name="P3">Пр. задачи:</text:p>
            <text:p text:style-name="Standard">Развивать умения детей конструировать объекты с учётом их функциональности. Формировать технические умения работы с деталями и простейшие способы соединения и размещения их в пространстве. Воспитывать понимание необходимости иметь в Армии военную технику.</text:p>
            <text:p text:style-name="P3"/>
          </table:table-cell>
          <table:table-cell table:style-name="Таблица1.A1" office:value-type="string">
            <text:p text:style-name="P1">См. <text:s/>Приложение 2.(план-конспект)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ФЭМП</text:p>
          </table:table-cell>
          <table:table-cell table:style-name="Таблица1.A1" office:value-type="string">
            <text:p text:style-name="P2">Путешествие по городам – героям</text:p>
            <text:p text:style-name="P3">Пр. <text:s/>задачи: <text:s text:c="2"/></text:p>
            <text:p text:style-name="Standard">Учить детей различать пространственные направления в непосредственной близости от себя <text:s/>(далеко- близко, спереди - сзади), продолжать знакомить с формой предметов, совершенствовать умение различать количественные группы <text:soft-page-break/>предметов и определять их словами (один - много, много-мало-один). Воспитывать стремление получать новую информацию, интерес к познанию.</text:p>
          </table:table-cell>
          <table:table-cell table:style-name="Таблица1.A1" office:value-type="string">
            <text:p text:style-name="P1">См. <text:s/>Приложение 3.(план-конспект)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Коммуникация</text:p>
          </table:table-cell>
          <table:covered-table-cell/>
          <table:table-cell table:style-name="Таблица1.A1" office:value-type="string">
            <text:p text:style-name="P1"><text:span text:style-name="T1">Рассказывание по картине «Салют Победы» (Рис. 9) </text:span></text:p>
            <text:p text:style-name="Standard">Пр.задачи.</text:p>
            <text:p text:style-name="Standard">Учить детей отвечать на вопросы воспитателя при рассматривании картин и иллюстраций, строить высказывания, состоящие из 2х-3х предложений. Обогащать словарь детей словами, относящимся к разным частям речи (победили, фронт, оружие, счастливые, чтит, ветераны, награды, <text:s/>поклонитесь, важное и славное дело и др.)</text:p>
            <text:p text:style-name="Standard">Содействовать построению предложений разной грамматической структуры. Воспитывать чувство благодарности к защитникам Родины.</text:p>
          </table:table-cell>
          <table:table-cell table:style-name="Таблица1.A1" office:value-type="string">
            <text:p text:style-name="P1">Л.Е.Белоусова «Навстречу Дню Победы» - СПб.»Детство-Пресс» 2007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Социализация</text:p>
          </table:table-cell>
          <table:covered-table-cell/>
          <table:table-cell table:style-name="Таблица1.A1" office:value-type="string">
            <text:p text:style-name="P1">Сюжетно-ролевая игра «Морское сражение» 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Труд</text:p>
          </table:table-cell>
          <table:covered-table-cell/>
          <table:table-cell table:style-name="Таблица1.A1" office:value-type="string">
            <text:p text:style-name="P1">Изготовление подарков для участников ВОВ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Чтение худож. литературы</text:p>
          </table:table-cell>
          <table:covered-table-cell/>
          <table:table-cell table:style-name="Таблица1.A1" office:value-type="string">
            <text:p text:style-name="P1">А.Усачёв «День Победы»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3-31T09:12:00</meta:creation-date>
    <dc:creator>методист</dc:creator>
    <dc:date>2013-03-05T13:04:00</dc:date>
    <meta:print-date>2012-10-01T15:22:00</meta:print-date>
    <meta:editing-cycles>14</meta:editing-cycles>
    <meta:editing-duration>PT10H19M</meta:editing-duration>
    <meta:document-statistic meta:table-count="1" meta:image-count="0" meta:object-count="0" meta:page-count="2" meta:paragraph-count="46" meta:word-count="363" meta:character-count="2838" meta:non-whitespace-character-count="2451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