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958cm" fo:margin-left="-1.279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12.7cm"/>
    </style:style>
    <style:style style:name="Таблица1.D" style:family="table-column">
      <style:table-column-properties style:column-width="9.208cm"/>
    </style:style>
    <style:style style:name="Таблица1.E" style:family="table-column">
      <style:table-column-properties style:column-width="2.8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4.496cm" style:keep-together="true" fo:keep-together="auto"/>
    </style:style>
    <style:style style:name="Таблица1.3" style:family="table-row">
      <style:table-row-properties style:min-row-height="1.595cm" style:keep-together="true" fo:keep-together="auto"/>
    </style:style>
    <style:style style:name="Таблица1.4" style:family="table-row">
      <style:table-row-properties style:min-row-height="1.358cm" style:keep-together="true" fo:keep-together="auto"/>
    </style:style>
    <style:style style:name="Таблица1.5" style:family="table-row">
      <style:table-row-properties style:min-row-height="0.143cm" style:keep-together="true" fo:keep-together="auto"/>
    </style:style>
    <style:style style:name="Таблица1.6" style:family="table-row">
      <style:table-row-properties style:min-row-height="0.13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ай. 1ая неделя <text:s text:c="8"/>Тема: Герои ВОВ. Города и люди. <text:s/>Ср.гр.</text:p>
      <text:p text:style-name="Standard"><text:s text:c="4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1">Образова-тельная </text:p>
            <text:p text:style-name="Standard">область</text:p>
          </table:table-cell>
          <table:covered-table-cell/>
          <table:table-cell table:style-name="Таблица1.A1" office:value-type="string">
            <text:p text:style-name="P1"><text:s/>Примерное <text:s/>содержание</text:p>
          </table:table-cell>
          <table:table-cell table:style-name="Таблица1.A1" office:value-type="string">
            <text:p text:style-name="P1">Рекомендуемая литература</text:p>
          </table:table-cell>
          <table:table-cell table:style-name="Таблица1.E1" office:value-type="string">
            <text:p text:style-name="P1">Примечание</text:p>
          </table:table-cell>
        </table:table-row>
        <table:table-row table:style-name="Таблица1.2">
          <table:table-cell table:style-name="Таблица1.A1" table:number-rows-spanned="10" office:value-type="string">
            <text:p text:style-name="P4">Познание</text:p>
          </table:table-cell>
          <table:table-cell table:style-name="Таблица1.A1" table:number-rows-spanned="7" office:value-type="string">
            <text:p text:style-name="P1">Формирование целостной картины мира, расширение кругозора</text:p>
          </table:table-cell>
          <table:table-cell table:style-name="Таблица1.A1" office:value-type="string">
            <text:p text:style-name="P2">Котовск – город труженик и воин.</text:p>
            <text:p text:style-name="P3">Пр.задачи:</text:p>
            <text:p text:style-name="Standard">Расширять знания детей по истории нашей страны (период ВОВ); Дать представление о том, что наш родной город Котовск внёс достойный вклад в победу над врагом (изготавливали продукцию для армии, <text:s/>строили оборонительные сооружения, ухаживали за ранеными в госпиталях и др). Акцентировать внимание детей на том, как важно помнить и чтить память защитников Отечества. Воспитывать гордость за героическое прошлое нашей страны.</text:p>
          </table:table-cell>
          <table:table-cell table:style-name="Таблица1.A1" office:value-type="string">
            <text:p text:style-name="P1">Котовск <text:s/>- город труженик и воин. - Тамбов.: «Пролетарский светоч», 2000.</text:p>
            <text:p text:style-name="Standard">Город, в котором я живу. Программа авторского коллектива МБДОУ №15 «Теремок»</text:p>
          </table:table-cell>
          <table:table-cell table:style-name="Таблица1.E1" table:number-rows-spanned="7" office:value-type="string">
            <text:p text:style-name="P1"/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2">Любовь Васильевна Самойлова</text:p>
          </table:table-cell>
          <table:table-cell table:style-name="Таблица1.A1" office:value-type="string">
            <text:p text:style-name="P1">Котовск - город труженик и воин. Тамбов. «Пролетарский светоч» 2000. с. 87-89</text:p>
          </table:table-cell>
          <table:covered-table-cell/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2">Александр Романович Посконкин</text:p>
          </table:table-cell>
          <table:table-cell table:style-name="Таблица1.A1" office:value-type="string">
            <text:p text:style-name="P1">Котовск - город труженик и воин. Тамбов. «Пролетарский светоч» 2000.с. 114-117</text:p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2">Егор Игнатьевич Комбаров</text:p>
          </table:table-cell>
          <table:table-cell table:style-name="Таблица1.A1" office:value-type="string">
            <text:p text:style-name="P1">Котовск-город труженик и воин. Тамбов. «Пролетарский светоч» 2000. с.168-171</text:p>
          </table:table-cell>
          <table:covered-table-cell/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2">Евгений Алексеевич Богоявленский</text:p>
          </table:table-cell>
          <table:table-cell table:style-name="Таблица1.A1" office:value-type="string">
            <text:p text:style-name="P1">Котовск-город труженик и воин. Тамбов. «Пролетарский светоч» 2000. с. 178-180</text:p>
          </table:table-cell>
          <table:covered-table-cell/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2">Борис Николаевич Антонов</text:p>
          </table:table-cell>
          <table:table-cell table:style-name="Таблица1.A1" office:value-type="string">
            <text:p text:style-name="P1">Котовск-город труженик и воин. Тамбов. «Пролетарский светоч» 2000. с.181-183</text:p>
          </table:table-cell>
          <table:covered-table-cell/>
        </table:table-row>
        <table:table-row table:style-name="Таблица1.6">
          <table:covered-table-cell/>
          <table:covered-table-cell/>
          <table:table-cell table:style-name="Таблица1.A1" office:value-type="string">
            <text:p text:style-name="P2">Николай Петрович Козадаев</text:p>
          </table:table-cell>
          <table:table-cell table:style-name="Таблица1.A1" office:value-type="string">
            <text:p text:style-name="P1">Котовск-город труженик и воин. Тамбов. «Пролетарский светоч» 2000. с. 184-185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">Познават.-исследоват. деятельность</text:p>
          </table:table-cell>
          <table:table-cell table:style-name="Таблица1.A1" office:value-type="string">
            <text:p text:style-name="P2">Как <text:s/>военная форма защищала солдат от непогоды?</text:p>
            <text:p text:style-name="Standard"><text:span text:style-name="T1">Пр.задачи. <text:s/></text:span>Продолжать формировать навыки исследовательского поведения (умение наблюдать, задавать вопросы, классифицировать).Формировать элементарные представления о материалах, из которых изготовляются предметы, учить обобщать их возможности, развивать умение устанавливать связи между назначением предмета и материалом из которого он сделан.</text:p>
            <text:p text:style-name="Standard">Акцентировать внимание детей на физических качествах солдат ВОВ (закалка, выдержка, мужество, <text:s/>долг, честь, отвага и др.) Воспитывать <text:s/>желание подражать войнам, быть такими же <text:soft-page-break/>мужественными и сильными.</text:p>
          </table:table-cell>
          <table:table-cell table:style-name="Таблица1.A1" office:value-type="string">
            <text:p text:style-name="P1">См. Приложение <text:s/>1.</text:p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Конструирование</text:p>
          </table:table-cell>
          <table:table-cell table:style-name="Таблица1.A1" office:value-type="string">
            <text:p text:style-name="P2">Военный корабль. (Машина для перевозки солдат. Военный самолёт, вертолёт.)</text:p>
            <text:p text:style-name="Standard"><text:span text:style-name="T1">Пр.задачи</text:span>: Способствовать овладению детьми новым способом конструирования (складывание квадратного листа по диагонали с совмещением противоположных углов). Учить передавать характерные особенности предмета, используя рисунок или аппликацию. Воспитывать понимание необходимости и важности военной техники для обороны страны.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ФЭМП</text:p>
          </table:table-cell>
          <table:table-cell table:style-name="Таблица1.A1" office:value-type="string">
            <text:p text:style-name="P2">Наша армия</text:p>
            <text:p text:style-name="P3">Пр.задачи</text:p>
            <text:p text:style-name="Standard">Формировать понимание как образовывать разные количественные группы предметов, называя их тем или иным числительным.</text:p>
            <text:p text:style-name="Standard">Упражнять в отсчитывании из большего количества.</text:p>
            <text:p text:style-name="Standard">Упражнять в различении и назывании геометрических форм.</text:p>
            <text:p text:style-name="Standard">Продолжать учить различать направления</text:p>
            <text:p text:style-name="Standard">Воспитывать уважительное отношение к армии РФ.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Коммуникация</text:p>
          </table:table-cell>
          <table:covered-table-cell/>
          <table:table-cell table:style-name="Таблица1.A1" office:value-type="string">
            <text:p text:style-name="P1">Экскурсия по выставке «<text:span text:style-name="T2">Никто не забыт и ни что не забыто»</text:span></text:p>
            <text:p text:style-name="Standard"><text:span text:style-name="T1">Пр.задачи: </text:span><text:s/>Способствовать возникновению вопросов у детей об интересующем его явлении при рассматривании картин, побуждать к высказываниям <text:s/>и суждениям в форме небольшого текста-описания (3-4 предложения). Обогащать и активизировать словарь детей (герой, подвиг, сражение, мужество, долг, битва, бойцы, Отчизна и др.) <text:s/>Вызвать чувство благодарности <text:s/>к мужеству защитников русской земли.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Социализация</text:p>
          </table:table-cell>
          <table:covered-table-cell/>
          <table:table-cell table:style-name="Таблица1.A1" office:value-type="string">
            <text:p text:style-name="P1">Игры по литературным произведениям о войне А.Нехода «Летчики», А. Барто «Наши солдаты» и др.</text:p>
            <text:p text:style-name="Standard">Спортивные развлечения «Преодоление препятствий», командные эстафеты.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Труд</text:p>
          </table:table-cell>
          <table:covered-table-cell/>
          <table:table-cell table:style-name="Таблица1.A1" office:value-type="string">
            <text:p text:style-name="P1">Изготовление книги «Земной поклон, солдат России, за ратный подвиг на войне»</text:p>
            <text:p text:style-name="Standard">Подготовка и оформление выставки «Никто не забыт и ни что не забыто»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Чтение худож. Литературы</text:p>
          </table:table-cell>
          <table:covered-table-cell/>
          <table:table-cell table:style-name="Таблица1.A1" office:value-type="string">
            <text:p text:style-name="P1">От Москвы до Берлина. Рассказы о ВОВ. С.П.Алексеев. М. Малыш 1985.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Художественное творчество</text:p>
          </table:table-cell>
          <table:covered-table-cell/>
          <table:table-cell table:style-name="Таблица1.A1" office:value-type="string">
            <text:p text:style-name="P1">Рисование- поздравительная открытка, Парад, самолёты</text:p>
            <text:p text:style-name="Standard">Аппликация – звезда, Вечный огонь</text:p>
            <text:p text:style-name="Standard">Лепка –ракета, корабль.</text:p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1">Взаимодействие с родителями</text:p>
          </table:table-cell>
          <table:covered-table-cell/>
          <table:table-cell table:style-name="Таблица1.A1" office:value-type="string">
            <text:p text:style-name="P1">Привлечение к подготовке выставки «<text:span text:style-name="T2">Никто не забыт и ни что не забыто»</text:span></text:p>
            <text:p text:style-name="Standard"/>
          </table:table-cell>
          <table:table-cell table:style-name="Таблица1.A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3-31T09:12:00</meta:creation-date>
    <dc:creator>методист</dc:creator>
    <dc:date>2013-03-05T13:32:00</dc:date>
    <meta:print-date>2011-04-28T12:49:00</meta:print-date>
    <meta:editing-cycles>18</meta:editing-cycles>
    <meta:editing-duration>PT8H38M</meta:editing-duration>
    <meta:document-statistic meta:table-count="1" meta:image-count="0" meta:object-count="0" meta:page-count="3" meta:paragraph-count="59" meta:word-count="499" meta:character-count="3959" meta:non-whitespace-character-count="3454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