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58cm" fo:margin-left="-1.279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2.7cm"/>
    </style:style>
    <style:style style:name="Таблица1.D" style:family="table-column">
      <style:table-column-properties style:column-width="10.795cm"/>
    </style:style>
    <style:style style:name="Таблица1.E" style:family="table-column">
      <style:table-column-properties style:column-width="1.2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4.496cm" style:keep-together="true" fo:keep-together="auto"/>
    </style:style>
    <style:style style:name="Таблица1.3" style:family="table-row">
      <style:table-row-properties style:min-row-height="1.595cm" style:keep-together="true" fo:keep-together="auto"/>
    </style:style>
    <style:style style:name="Таблица1.4" style:family="table-row">
      <style:table-row-properties style:min-row-height="1.358cm" style:keep-together="true" fo:keep-together="auto"/>
    </style:style>
    <style:style style:name="Таблица1.5" style:family="table-row">
      <style:table-row-properties style:min-row-height="0.143cm" style:keep-together="true" fo:keep-together="auto"/>
    </style:style>
    <style:style style:name="Таблица1.6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й. 1ая неделя <text:s text:c="8"/>Тема: Герои ВОВ. Города и люди.</text:p>
      <text:p text:style-name="Standard"><text:s text:c="4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Образова-тельная </text:p>
            <text:p text:style-name="Standard">область</text:p>
          </table:table-cell>
          <table:covered-table-cell/>
          <table:table-cell table:style-name="Таблица1.A1" office:value-type="string">
            <text:p text:style-name="P1"><text:s/>Примерное <text:s/>содержание</text:p>
          </table:table-cell>
          <table:table-cell table:style-name="Таблица1.A1" office:value-type="string">
            <text:p text:style-name="P1">Рекомендуемая литература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10" office:value-type="string">
            <text:p text:style-name="P5">Познание</text:p>
          </table:table-cell>
          <table:table-cell table:style-name="Таблица1.A1" table:number-rows-spanned="7" office:value-type="string">
            <text:p text:style-name="P1">Формирование целостной картины мира, расширение кругозора</text:p>
          </table:table-cell>
          <table:table-cell table:style-name="Таблица1.A1" office:value-type="string">
            <text:p text:style-name="P3">Земля Тамбовская в годы войны.</text:p>
            <text:p text:style-name="Standard"><text:span text:style-name="T1">Пр. задачи</text:span>. Развивать представления детей о таком историческом моменте в жизни нашей страны, как ВОВ, о роли жителей Тамбовского края в ВОВ, его хозяйственном и стратегическом значении. Стремиться, чтобы дети правильно поняли и сохранили в памяти свидетельства о том, какой исторический подвиг совершил наш народ.</text:p>
            <text:p text:style-name="Standard">Пробудить чувство гордости за героическое прошлое нашей страны, интерес и уважение к истории России.</text:p>
          </table:table-cell>
          <table:table-cell table:style-name="Таблица1.A1" office:value-type="string">
            <text:p text:style-name="P1">Книга памяти. Тамбовская область. Том 3.</text:p>
            <text:p text:style-name="Standard">«Память храня…» Н.А.Баева.Тамбов. Компьютерный центр.1995.</text:p>
          </table:table-cell>
          <table:table-cell table:style-name="Таблица1.E1" table:number-rows-spanned="7"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3">Город герой – Москва</text:p>
            <text:p text:style-name="Standard"><text:span text:style-name="T1">Пр. задачи</text:span>.</text:p>
            <text:p text:style-name="Standard"/>
            <text:p text:style-name="Standard"/>
          </table:table-cell>
          <table:table-cell table:style-name="Таблица1.A1" office:value-type="string">
            <text:p text:style-name="P1">Навстречу <text:s/>Дню Победы. Л.Е.Белоусова. СПб «Детство-Пресс» 2007 с.17-20</text:p>
            <text:p text:style-name="Standard">Города-герои (см. конспект, приложение №1)</text:p>
            <text:p text:style-name="Standard">А.Д.Жариков. М. Просвещение. 1980.с.128</text:p>
            <text:p text:style-name="Standard">Репродукция картины «На подступах к Москве»</text:p>
            <text:p text:style-name="Standard">И.В. Евстигнеев серия «Наша Армия Родная»</text:p>
          </table:table-cell>
          <table:covered-table-cell/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3">Город герой- Сталинград</text:p>
            <text:p text:style-name="P4">Пр. задачи.</text:p>
          </table:table-cell>
          <table:table-cell table:style-name="Таблица1.A1" office:value-type="string">
            <text:p text:style-name="P1">Навстречу <text:s/>Дню Победы. Л.Е.Белоусова. СПб «Детство-Пресс» 2007 с.20-22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3">Город герой - Смоленск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">Город-герой Тула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">Александр Матросов</text:p>
          </table:table-cell>
          <table:table-cell table:style-name="Таблица1.A1" office:value-type="string">
            <text:p text:style-name="P1">А.Д.Жариков. М. Просвещение. 1980.с.128</text:p>
            <text:p text:style-name="Standard">Репродукция картины «Подвиг Александра Матросова»</text:p>
            <text:p text:style-name="Standard">В.Е.Панфилов серия «Наша Армия Родная».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">Александр Покрышкин</text:p>
          </table:table-cell>
          <table:table-cell table:style-name="Таблица1.A1" office:value-type="string">
            <text:p text:style-name="P1">А.Д.Жариков. М. Просвещение. 1980.с.129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Познават.-исследоват. деятельность</text:p>
          </table:table-cell>
          <table:table-cell table:style-name="Таблица1.A1" office:value-type="string">
            <text:p text:style-name="P3">Почему один из скверов в городе Тамбове носит имя Зои Косьмодемьянской?</text:p>
            <text:p text:style-name="P2">Как воевали наши земляки на фронте?</text:p>
          </table:table-cell>
          <table:table-cell table:style-name="Таблица1.A1" office:value-type="string">
            <text:p text:style-name="P1">«Память храня…» Н.А.Баева.Тамбов. Компьютерный центр.1995. с.17-21, 15-17. </text:p>
            <text:p text:style-name="Standard">Растите детей патриотами. А.Д.Жариков. М. Просвещение. 1980.с.130</text:p>
            <text:p text:style-name="Standard">Книга памяти. Тамбовская область. Том 3.</text:p>
            <text:p text:style-name="Standard">Котовск-город труженик и воин. Тамбов . 2000.</text:p>
            <text:p text:style-name="Standard">О ВОВ. (см. приложение №6 –конспект)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Конструирование</text:p>
          </table:table-cell>
          <table:table-cell table:style-name="Таблица1.A1" office:value-type="string">
            <text:p text:style-name="P1"><text:s/><text:span text:style-name="T2">Памятник героям</text:span></text:p>
            <text:p text:style-name="Standard">Пр.задачи</text:p>
            <text:p text:style-name="Standard"><text:soft-page-break/>Способствовать развитию умений детей конструировать по собственному замыслу без опоры на рисунки <text:s/>и схемы, ипользуя разнообразные материалы по выбору.</text:p>
            <text:p text:style-name="Standard">Развивать творчество, воображение</text:p>
            <text:p text:style-name="Standard">Воспитывать чувство гордости за героев ВОВ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ФЭМП</text:p>
          </table:table-cell>
          <table:table-cell table:style-name="Таблица1.A1" office:value-type="string">
            <text:p text:style-name="P1">Солдатская наука.</text:p>
            <text:p text:style-name="P4">Пр. задачи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Коммуникация</text:p>
          </table:table-cell>
          <table:covered-table-cell/>
          <table:table-cell table:style-name="Таблица1.A1" office:value-type="string">
            <text:p text:style-name="P1">Беседа на тему: «Что мы знаем о войне»</text:p>
            <text:p text:style-name="Standard">«Ордена и медали ВОВ»</text:p>
          </table:table-cell>
          <table:table-cell table:style-name="Таблица1.A1" office:value-type="string">
            <text:p text:style-name="P1">«Ордена и медали ВОВ» (см. приложение №7-конспект)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Социализация</text:p>
          </table:table-cell>
          <table:covered-table-cell/>
          <table:table-cell table:style-name="Таблица1.A1" office:value-type="string">
            <text:p text:style-name="P1">Сюжетно – ролевая игра «Подводная лодка»</text:p>
            <text:p text:style-name="Standard">Сюжетно-ролевая игра «Конкурс песни военных лет»</text:p>
            <text:p text:style-name="Standard">Игра –забава «Попади в цель»</text:p>
            <text:p text:style-name="Standard">Подвижная игра «Полоса препятствий»</text:p>
            <text:p text:style-name="Standard">Рассматривание репродукций картин</text:p>
          </table:table-cell>
          <table:table-cell table:style-name="Таблица1.A1" office:value-type="string">
            <text:p text:style-name="P1">Н.А.Виноградова, Н.Позднякова. Сюжетно-ролевые игры для старших дошкольников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Труд</text:p>
          </table:table-cell>
          <table:covered-table-cell/>
          <table:table-cell table:style-name="Таблица1.A1" office:value-type="string">
            <text:p text:style-name="P1">Изготовление книги «Земной поклон, солдат России, за ратный подвиг на войне»</text:p>
            <text:p text:style-name="Standard">Подготовка и оформление выставки «Никто не забыт и ни что не забыто»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Чтение худож. литературы</text:p>
          </table:table-cell>
          <table:covered-table-cell/>
          <table:table-cell table:style-name="Таблица1.A1" office:value-type="string">
            <text:p text:style-name="P1">Ради жизни на земле. История Отечества. С.П.Алексеев. Рассказы для детей. М. Педагогика.1990</text:p>
            <text:p text:style-name="Standard">Главное войско. Твои защитники: Рассказы. Л.А.Кассиль</text:p>
            <text:p text:style-name="Standard">Быль для детей. С.Михалков.</text:p>
            <text:p text:style-name="Standard">Пусть не будет войны никогда. С.Маршак.</text:p>
            <text:p text:style-name="Standard"/>
          </table:table-cell>
          <table:table-cell table:style-name="Таблица1.A1" office:value-type="string">
            <text:p text:style-name="P1">-</text:p>
            <text:p text:style-name="Standard"/>
            <text:p text:style-name="Standard">Хрестоматия для детей старшего дошкольного возраста. М. Педагогика.1981.с.42. 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Взаимосвязь с родителями</text:p>
          </table:table-cell>
          <table:covered-table-cell/>
          <table:table-cell table:style-name="Таблица1.A1" office:value-type="string">
            <text:p text:style-name="P1">организовать участие родителей в создании выставки «Никто не забыт и ни что не забыто», изготовление книги «Земной поклон, солдат России, за ратный подвиг на войне» (сбор архивного материала из фонда семьи об участниках ВОВ и др.)</text:p>
            <text:p text:style-name="Standard">Рекомендации родителям посетить музеё боевой славы <text:s/>школы №3Предложить родителям список литературы для чтения детям о ВОВ.</text:p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3-31T09:12:00</meta:creation-date>
    <dc:creator>методист</dc:creator>
    <dc:date>2013-03-05T13:40:00</dc:date>
    <meta:editing-cycles>18</meta:editing-cycles>
    <meta:editing-duration>PT7H53M</meta:editing-duration>
    <meta:document-statistic meta:table-count="1" meta:image-count="0" meta:object-count="0" meta:page-count="2" meta:paragraph-count="73" meta:word-count="434" meta:character-count="3323" meta:non-whitespace-character-count="2902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