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Normal_20__28_Web_29_">
      <style:paragraph-properties fo:text-align="end" style:justify-single-word="false"/>
    </style:style>
    <style:style style:name="P3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-asian="Times New Roman1"/>
    </style:style>
    <style:style style:name="T2" style:family="text">
      <style:text-properties style:font-name="Arial1" style:font-name-complex="Arial2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риказ Министерства образования Российской Федерации (Минобразование России) от 10 июля 2003 г. N 2994 г. Москва Об утверждении Примерной формы договора об оказании платных образовательных услуг в сфере общего образования Зарегистрирован в Минюсте РФ 13 августа 2003 г. Регистрационный N 4971 </text:span></text:h>
      <text:h text:style-name="Heading_20_3" text:outline-level="3"><text:span text:style-name="T1">Форма договора на оказание платных услуг школой</text:span></text:h>
      <text:p text:style-name="Normal_20__28_Web_29_">Минобразования опубликовал форму договора для оказания платных услуг в школах</text:p>
      <text:p text:style-name="Normal_20__28_Web_29_">Дата подписания: 10.07.2003</text:p>
      <text:p text:style-name="Normal_20__28_Web_29_">Дата публикации: 19.08.2003 00:00</text:p>
      <text:p text:style-name="Normal_20__28_Web_29_">      Во исполнение пункта 16 Правил оказания платных образовательных услуг, утвержденных постановлением Правительства Российской Федерации от 05.07.2001 N 505 (в ред. постановления Правительства Российской Федерации от 01.04.2003 N 181), приказываю: </text:p>
      <text:p text:style-name="Normal_20__28_Web_29_">     1. Утвердить Примерную форму договора об оказании платных образовательных услуг государственными и муниципальными общеобразовательными учреждениями (приложение N 1), негосударственными образовательными организациями (приложение N 2), индивидуальным предпринимателем (приложение 3). </text:p>
      <text:p text:style-name="Normal_20__28_Web_29_">     2. Контроль за исполнением настоящего приказа возложить на первого заместителя Министра В.А. Болотова. </text:p>
      <text:p text:style-name="P2">     И.о. министра А. Киселев</text:p>
      <text:p text:style-name="P2"> </text:p>
      <text:p text:style-name="P2"><text:span text:style-name="Emphasis">  Приложение N 1 </text:span></text:p>
      <text:p text:style-name="P3"><text:span text:style-name="T2">     Примерная форма договора об оказании платных дополнительных образовательных услуг государственными и муниципальными общеобразовательными учреждениями </text:span></text:p>
      <text:p text:style-name="Normal_20__28_Web_29_">      </text:p>
      <text:p text:style-name="Normal_20__28_Web_29_">     (в дальнейшем - Потребитель) с другой стороны, заключили в соответствии с Гражданским кодексом Российской Федерации, Законами Российской Федерации "Об образовании" и "О защите прав потребителей", 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"Об утверждении Правил оказания платных образовательных услуг в сфере образования" от 05.07.2001 N 505 (в ред. постановления Правительства Российской Федерации от 01.04.2003 N 181), настоящий договор о нижеследующем: </text:p>
      <text:p text:style-name="Normal_20__28_Web_29_">     1. Предмет договора </text:p>
      <text:p text:style-name="Normal_20__28_Web_29_">     Исполнитель предоставляет, а Заказчик оплачивает дополнительные образовательные услуги, наименование и количество которых определено в приложении 1, являющимся неотъемлемой частью настоящего договора (в приложении указать наименование учебных <text:soft-page-break/>дисциплин, формы проведения занятий и количество учебных часов)*. Срок обучения в соответствии с рабочим учебным планом (индивидуально, в группе) составляет ______________________. </text:p>
      <text:p text:style-name="Normal_20__28_Web_29_">     2. Обязанности исполнителя </text:p>
      <text:p text:style-name="Normal_20__28_Web_29_">     Исполнитель обязан: </text:p>
      <text:p text:style-name="Normal_20__28_Web_29_">     2.1. 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 </text:p>
      <text:p text:style-name="Normal_20__28_Web_29_">     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 </text:p>
      <text:p text:style-name="Normal_20__28_Web_29_">     2.3. 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 </text:p>
      <text:p text:style-name="Normal_20__28_Web_29_">     2.4. Сохранить место за Потребителем (в системе оказываемых 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 </text:p>
      <text:p text:style-name="Normal_20__28_Web_29_">     2.5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 </text:p>
      <text:p text:style-name="Normal_20__28_Web_29_">     3. Обязанности заказчика </text:p>
      <text:p text:style-name="Normal_20__28_Web_29_">     3.1. Своевременно вносить плату за предоставленные услуги, указанные в разделе 1 настоящего договора. </text:p>
      <text:p text:style-name="Normal_20__28_Web_29_">     3.2. При поступлении Потребителя в общеобразовательное учреждение и в процессе его обучения своевременно предоставлять все необходимые документы, предусмотренные уставом общеобразовательного учреждения. </text:p>
      <text:p text:style-name="Normal_20__28_Web_29_">     3.3. Незамедлительно сообщать руководителю Исполнителя об изменении контактного телефона и места жительства. </text:p>
      <text:p text:style-name="Normal_20__28_Web_29_">     3.4. Извещать руководителя Исполнителя об уважительных причинах отсутствия Потребителя на занятиях. </text:p>
      <text:p text:style-name="Normal_20__28_Web_29_">     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 </text:p>
      <text:p text:style-name="Normal_20__28_Web_29_">     3.6. Проявлять уважение к педагогам, администрации и техническому персоналу Исполнителя. </text:p>
      <text:p text:style-name="Normal_20__28_Web_29_">     3.7. Возмещать ущерб, причиненный Потребителем имуществу Исполнителя в соответствии с законодательством Российской Федерации. </text:p>
      <text:p text:style-name="Normal_20__28_Web_29_">     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 </text:p>
      <text:p text:style-name="Normal_20__28_Web_29_">     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 </text:p>
      <text:p text:style-name="Normal_20__28_Web_29_"><text:soft-page-break/>     3.10. Для договора с участием Потребителя, не достигшего 14-летнего возраста, - обеспечить посещение Потребителем занятий согласно учебному расписанию. </text:p>
      <text:p text:style-name="Normal_20__28_Web_29_">     4. Обязанности потребителя </text:p>
      <text:p text:style-name="Normal_20__28_Web_29_">     (для договора с Потребителем, достигшим 14-летнего возраста) </text:p>
      <text:p text:style-name="Normal_20__28_Web_29_">     Потребитель обязан: </text:p>
      <text:p text:style-name="Normal_20__28_Web_29_">     4.1. Посещать занятия, указанные в учебном расписании. </text:p>
      <text:p text:style-name="Normal_20__28_Web_29_">     4.2. Выполнять задания по подготовке к занятиям, даваемые педагогами общеобразовательного учреждения. </text:p>
      <text:p text:style-name="Normal_20__28_Web_29_">     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 </text:p>
      <text:p text:style-name="Normal_20__28_Web_29_">     4.4. Бережно относиться к имуществу Исполнителя. </text:p>
      <text:p text:style-name="Normal_20__28_Web_29_">     5. Права исполнителя, заказчика, потребителя </text:p>
      <text:p text:style-name="Normal_20__28_Web_29_">     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 </text:p>
      <text:p text:style-name="Normal_20__28_Web_29_">     5.2. Заказчик вправе требовать от Исполнителя предоставления информации: </text:p>
      <text:p text:style-name="Normal_20__28_Web_29_">     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 </text:p>
      <text:p text:style-name="Normal_20__28_Web_29_">     об успеваемости, поведении, отношении Потребителя к учебе и его способностях в отношении обучения по отдельным предметам учебного плана. </text:p>
      <text:p text:style-name="Normal_20__28_Web_29_">     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 </text:p>
      <text:p text:style-name="Normal_20__28_Web_29_">     5.3. Потребитель вправе: </text:p>
      <text:p text:style-name="Normal_20__28_Web_29_">     обращаться к работникам Исполнителя по всем вопросам деятельности образовательного учреждения; </text:p>
      <text:p text:style-name="Normal_20__28_Web_29_">     получать полную и достоверную информацию об оценке своих знаний и критериях этой оценки; </text:p>
      <text:p text:style-name="Normal_20__28_Web_29_">     пользоваться имуществом Исполнителя, необходимым для обеспечения образовательного процесса, во время занятий, предусмотренных расписанием. </text:p>
      <text:p text:style-name="Normal_20__28_Web_29_">         6.4. На оказание образовательных услуг, предусмотренных настоящим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 </text:p>
      <text:p text:style-name="Normal_20__28_Web_29_">     7. Основания изменения и расторжения договора </text:p>
      <text:p text:style-name="Normal_20__28_Web_29_">     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</text:p>
      <text:p text:style-name="Normal_20__28_Web_29_">     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 </text:p>
      <text:p text:style-name="Normal_20__28_Web_29_">     От имени Потребителя в возрасте от 6 до 14 лет договор в любое время может быть расторгнут Заказчиком при условии, указанном в абз. 1 настоящего пункта. </text:p>
      <text:p text:style-name="Normal_20__28_Web_29_">     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 </text:p>
      <text:p text:style-name="Normal_20__28_Web_29_"><text:soft-page-break/>     7.4. Помимо этого Исполнитель вправе отказаться от исполнения договора, если Заказчик нарушил сроки оплаты услуг по настоящему договору _____________________________ </text:p>
      <text:p text:style-name="Normal_20__28_Web_29_">     ________________________________________ __________________________________ </text:p>
      <text:p text:style-name="Normal_20__28_Web_29_">     указать срок или количество, или иные условия просрочки либо неоднократно нарушает иные обязательства, предусмотренные п. 3 настоящего договора, что явно затрудняет исполнение обязательств Исполнителем и нарушает права и законные интересы обучающихся и работников Исполнителя. </text:p>
      <text:p text:style-name="Normal_20__28_Web_29_">     7.5. Если Потребитель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. Исполнитель вправе отказаться от исполнения договора, когда после __________________ предупреждений Потребитель не </text:p>
      <text:p text:style-name="Normal_20__28_Web_29_">     указать количество </text:p>
      <text:p text:style-name="Normal_20__28_Web_29_">     устранит указанные нарушения. Договор считается расторгнутым со дня письменного уведомления Исполнителем Заказчика (Потребителя) об отказе от исполнения договора. </text:p>
      <text:p text:style-name="Normal_20__28_Web_29_">     8. Ответственность за неисполнение или ненадлежащее исполнение обязательств </text:p>
      <text:p text:style-name="Normal_20__28_Web_29_">      по настоящему договору </text:p>
      <text:p text:style-name="Normal_20__28_Web_29_">     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 </text:p>
      <text:p text:style-name="Normal_20__28_Web_29_">      </text:p>
      <text:p text:style-name="Normal_20__28_Web_29_">         </text:p>
      <text:p text:style-name="Normal_20__28_Web_29_">     <text:span text:style-name="Emphasis">*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 д.), составляется отдельный договор. </text:span></text:p>
      <text:p text:style-name="Normal_20__28_Web_29_">     М.П. </text:p>
      <text:p text:style-name="Normal_20__28_Web_29_">         </text:p>
      <text:p text:style-name="P2">     <text:span text:style-name="Emphasis">Приложение N 2 </text:span></text:p>
      <text:p text:style-name="P3"><text:span text:style-name="T2">     Примерная форма договора об оказании платных образовательных услуг негосударственными образовательными организациями </text:span></text:p>
      <text:p text:style-name="Normal_20__28_Web_29_">     (в дальнейшем - Потребитель), с другой стороны, заключили в соответствии с Гражданским кодексом Российской Федерации, Законами Российской Федерации "Об образовании" и "О защите прав потребителей", 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"Об утверждении Правил оказания платных образовательных услуг в сфере дошкольного и общего образования" от 05.07.2001 N 505(в ред. постановления Правительства Российской Федерации от 01.04.2003 N 181), настоящий договор о нижеследующем: </text:p>
      <text:p text:style-name="Normal_20__28_Web_29_">     1. Предмет договора </text:p>
      <text:p text:style-name="Normal_20__28_Web_29_">     Исполнитель предоставляет, а Заказчик оплачивает образовательные услуги, соответствующие _____ классу не ниже требований государственных образовательных стандартов (иных временно заменяющих их докумеентов, утвержденных в установленном порядке), ______________________________________________________________________ _______ </text:p>
      <text:p text:style-name="Normal_20__28_Web_29_">    <text:span text:style-name="Emphasis"> указать уровень - основное общее, среднее (полное) общее </text:span></text:p>
      <text:p text:style-name="Normal_20__28_Web_29_"><text:span text:style-name="Emphasis">     и ступень общеобразовательной программы - начальное общее, </text:span></text:p>
      <text:p text:style-name="Normal_20__28_Web_29_"><text:soft-page-break/><text:span text:style-name="Emphasis">      основное общее, среднее (полное) общее </text:span></text:p>
      <text:p text:style-name="Normal_20__28_Web_29_">     наименование и количество которых определено в приложении 1, являющемся неотъемлемой частью настоящего договора (в приложении 1 указать наименование учебных дисциплин, форму проведения занятий и количество учебных часов)*. Срок обучения в соответствии с рабочим учебным планом (индивидуально, в группе) составляет ______________________. </text:p>
      <text:p text:style-name="Normal_20__28_Web_29_">     2. Обязанности исполнителя </text:p>
      <text:p text:style-name="Normal_20__28_Web_29_">     Исполнитель обязан: </text:p>
      <text:p text:style-name="Normal_20__28_Web_29_">     2.1. Зачислить Потребителя ____________________________, выполнившего установленные условия приема, в _______________________________________________________. </text:p>
      <text:p text:style-name="Normal_20__28_Web_29_">     <text:span text:style-name="Emphasis">наименование Исполнителя</text:span> </text:p>
      <text:p text:style-name="Normal_20__28_Web_29_">     2.2. 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 </text:p>
      <text:p text:style-name="Normal_20__28_Web_29_">     2.3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 </text:p>
      <text:p text:style-name="Normal_20__28_Web_29_">     2.4.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 </text:p>
      <text:p text:style-name="Normal_20__28_Web_29_">     2.5. Обеспечить выдачу ______________________________________________________ </text:p>
      <text:p text:style-name="Normal_20__28_Web_29_">     <text:span text:style-name="Emphasis">указать документ - свидетельство, аттестат государственного или иного образца </text:span></text:p>
      <text:p text:style-name="Normal_20__28_Web_29_">     Потребителю, прошедшему полный курс обучения и успешно прошедшему аттестацию по программе, соответствующей уровню _____________________ общего образования. </text:p>
      <text:p text:style-name="Normal_20__28_Web_29_">     <text:span text:style-name="Emphasis">указать уровень</text:span> </text:p>
      <text:p text:style-name="Normal_20__28_Web_29_">     2.6. Выдать Потребителю соответствующий документ об освоении тех или иных компонентов программ общего образования (за класс, за освоенные учебные предметы) в случае ухода Потребителя из образовательной организации до завершения им обучения в полном объеме, предусмотренном настоящим договором. </text:p>
      <text:p text:style-name="Normal_20__28_Web_29_">     2.7. Сохранить место за Потребителем в случае его болезни, лечения, карантина, отпуска родителей, каникул и в других случаях пропуска занятий по уважительным причинам (в случае оплаты услуг, предусмотренных разделом 1 настоящего договора). </text:p>
      <text:p text:style-name="Normal_20__28_Web_29_">     2.8. Восполнить материал занятий, пройденный за время отсутствия Потребителя по уважительной причине, в пределах объема услуг, оказываемых в соответствии с разделом 1 настоящего договора. </text:p>
      <text:p text:style-name="Normal_20__28_Web_29_">     2.9. Уведомить Заказчика о нецелесообразности оказания Потребителю образовательных услуг в объеме, предусмотренном п. 1.2 настоящего договора, вследствие его индивидуальных особенностей, делающих невозможным или педагогически нецелесообразным оказание данных услуг. </text:p>
      <text:p text:style-name="Normal_20__28_Web_29_">     Пункт 2.9. относятся к тем негосударственным образовательным организациям, которые оказывают помимо образовательных услуг по основным общеобразовательным программам также дополнительные образовательные услуги. </text:p>
      <text:p text:style-name="Normal_20__28_Web_29_">     3. Обязанности заказчика </text:p>
      <text:p text:style-name="Normal_20__28_Web_29_">     3.1. Своевременно вносить плату за предоставленные услуги, указанные в разделе 1 настоящего договора. </text:p>
      <text:p text:style-name="Normal_20__28_Web_29_"><text:soft-page-break/>     3.2. При поступлении Потребителя в образовательное учреждение и в процессе его обучения своевременно предоставлять все необходимые документы, предусмотренные уставом негосударственной образовательной организации. </text:p>
      <text:p text:style-name="Normal_20__28_Web_29_">     3.3. Незамедлительно сообщать руководителю Исполнителя об изменении контактного телефона и места жительства. </text:p>
      <text:p text:style-name="Normal_20__28_Web_29_">     3.4. Извещать руководителя Исполнителя об уважительных причинах отсутствия Потребителя на занятиях. </text:p>
      <text:p text:style-name="Normal_20__28_Web_29_">     3.5. По просьбе Исполнителя приходить для беседы при наличии претензий Исполнителя к поведению Потребителя или его отношению к получению образовательных услуг. </text:p>
      <text:p text:style-name="Normal_20__28_Web_29_">     3.6. Проявлять уважение к педагогам, администрации и техническому персоналу Исполнителя. </text:p>
      <text:p text:style-name="Normal_20__28_Web_29_">     3.7. Возмещать ущерб, причиненный Потребителем имуществу Исполнителя в соответствии с законодательством Российской Федерации. </text:p>
      <text:p text:style-name="Normal_20__28_Web_29_">     3.8. Обеспечить Потребителя за свой счет предметами, необходимыми для надлежащего осуществления Исполнителем образовательного процесса, в количестве, соответствующем возрасту и потребностям Потребителя. </text:p>
      <text:p text:style-name="Normal_20__28_Web_29_">     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 </text:p>
      <text:p text:style-name="Normal_20__28_Web_29_">     3.10. Для договора с участием Потребителя, не достигшего 14-летнего возраста - обеспечить посещение Потребителем занятий согласно учебному расписанию. </text:p>
      <text:p text:style-name="Normal_20__28_Web_29_">     4. Обязанности потребителя </text:p>
      <text:p text:style-name="Normal_20__28_Web_29_">     (для договора с Потребителем, достигшим 14-летнего возраста) </text:p>
      <text:p text:style-name="Normal_20__28_Web_29_">     Потребитель обязан: </text:p>
      <text:p text:style-name="Normal_20__28_Web_29_">     4.1. Посещать занятия, указанные в учебном расписании. </text:p>
      <text:p text:style-name="Normal_20__28_Web_29_">     4.2. Выполнять задания по подготовке к занятиям, даваемые педагогами образовательной организации. </text:p>
      <text:p text:style-name="Normal_20__28_Web_29_">     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 </text:p>
      <text:p text:style-name="Normal_20__28_Web_29_">     4.4. Бережно относиться к имуществу Исполнителя. </text:p>
      <text:p text:style-name="Normal_20__28_Web_29_">     5. Права исполнителя, заказчика, потребителя </text:p>
      <text:p text:style-name="Normal_20__28_Web_29_">     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 </text:p>
      <text:p text:style-name="Normal_20__28_Web_29_">     5.2. Заказчик вправе требовать от Исполнителя предоставления информации: </text:p>
      <text:p text:style-name="Normal_20__28_Web_29_">     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 </text:p>
      <text:p text:style-name="Normal_20__28_Web_29_">     об успеваемости, поведении, отношении Потребителя к учебе в целом и по отдельным предметам учебного плана. </text:p>
      <text:p text:style-name="Normal_20__28_Web_29_">     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 </text:p>
      <text:p text:style-name="Normal_20__28_Web_29_">     5.3. Потребитель вправе: </text:p>
      <text:p text:style-name="Normal_20__28_Web_29_"><text:soft-page-break/>     обращаться к работникам Исполнителя по всем вопросам деятельности образовательного учреждения; </text:p>
      <text:p text:style-name="Normal_20__28_Web_29_">     получать полную и достоверную информацию об оценке своих знаний, умений, иных образовательных достижениях, а также о критериях этой оценки; </text:p>
      <text:p text:style-name="Normal_20__28_Web_29_">     пользоваться имуществом Исполнителя, необходимым для осуществления образовательного процесса, во время занятий, предусмотренных расписанием; пользоваться дополнительными образовательными услугами, не входящими в учебную программу, за отдельную плату; </text:p>
      <text:p text:style-name="Normal_20__28_Web_29_">     принимать участие в социально-культурных, оздоровительных и т.п. мероприятиях, организованных Исполнителем. </text:p>
      <text:p text:style-name="Normal_20__28_Web_29_">     6.4. На оказание образовательных услуг, предусмотренных настоящим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 </text:p>
      <text:p text:style-name="Normal_20__28_Web_29_">     7. Основания изменения и расторжения договора </text:p>
      <text:p text:style-name="Normal_20__28_Web_29_">     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</text:p>
      <text:p text:style-name="Normal_20__28_Web_29_">     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 </text:p>
      <text:p text:style-name="Normal_20__28_Web_29_">     От имени Потребителя в возрасте от 6 до 14 лет договор в любое время может быть расторгнут Заказчиком при условии, указанном в абз. 1 настоящего пункта. </text:p>
      <text:p text:style-name="Normal_20__28_Web_29_">     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 </text:p>
      <text:p text:style-name="Normal_20__28_Web_29_">     Помимо этого Исполнитель вправе отказаться от исполнения договора, если Заказчик нарушил сроки оплаты услуг по настоящему договору__________________________________ </text:p>
      <text:p text:style-name="Normal_20__28_Web_29_">     <text:span text:style-name="Emphasis">указать срок или количество просрочек, </text:span></text:p>
      <text:p text:style-name="Normal_20__28_Web_29_"><text:span text:style-name="Emphasis">      или иных условий просрочки либо </text:span></text:p>
      <text:p text:style-name="Normal_20__28_Web_29_"><text:span text:style-name="Emphasis">      неоднократных иных нарушений обязательств</text:span> </text:p>
      <text:p text:style-name="Normal_20__28_Web_29_">     предусмотренные п. 3 настоящего договора, что явно затрудняет исполнение обязательств Исполнителем и нарушает права и законные интересы обучающихся и работников Исполнителя. </text:p>
      <text:p text:style-name="Normal_20__28_Web_29_">     7.4. Если Потребитель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образовательного процесса, Исполнитель вправе отказаться от исполнения договора, когда после предупреждений______________________________ </text:p>
      <text:p text:style-name="Normal_20__28_Web_29_">      <text:span text:style-name="Emphasis">указать количество</text:span> </text:p>
      <text:p text:style-name="Normal_20__28_Web_29_">      Потребитель не устранит указанные Нарушения. </text:p>
      <text:p text:style-name="Normal_20__28_Web_29_">     7.5. Договор считается расторгнутым со дня письменного уведомления Исполнителем Заказчика (Потребителя) об отказе от исполнения договора. </text:p>
      <text:p text:style-name="Normal_20__28_Web_29_">     8. Ответственность за неисполнение или ненадлежащее исполнение обязательств по настоящему договору </text:p>
      <text:p text:style-name="Normal_20__28_Web_29_">     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 </text:p>
      <text:p text:style-name="Normal_20__28_Web_29_"><text:soft-page-break/>    </text:p>
      <text:p text:style-name="Normal_20__28_Web_29_"><text:span text:style-name="Emphasis">     *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 приложение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span> </text:p>
      <text:p text:style-name="Normal_20__28_Web_29_">    <text:span text:style-name="Emphasis"> 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 заключается отдельный договор.</text:span> </text:p>
      <text:p text:style-name="Normal_20__28_Web_29_">           </text:p>
      <text:p text:style-name="P2">     <text:span text:style-name="Emphasis">Приложение 3</text:span> </text:p>
      <text:p text:style-name="P3">     <text:span text:style-name="T2">Примерная форма договора об оказании платных образовательных услуг индивидуальным предпринимателем </text:span></text:p>
      <text:p text:style-name="Normal_20__28_Web_29_">     (в дальнейшем - Потребитель), с другой стороны, заключили в соответствии с Гражданским кодексом Российской Федерации, Законами Российской Федерации "Об образовании" и "О защите прав потребителей", 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"Об утверждении Правил оказания платных образовательных услуг в сфере дошкольного и общего образования" от 05.07.2001 N 505 (в ред. постановления Правительства Российской Федерации от 01.04.2003 N 181), настоящий договор о нижеследующем: </text:p>
      <text:p text:style-name="Normal_20__28_Web_29_">     1. Предмет договора </text:p>
      <text:p text:style-name="Normal_20__28_Web_29_">     Исполнитель предоставляет, а Заказчик оплачивает образовательные услуги, наименование и количество которых определено в приложении, являющемся неотъемлемой частью настоящего договора (в приложении указать наименование учебных дисциплин, формы проведения занятий и количество учебных часов). Срок обучения в соответствии с рабочим учебным планом (индивидуально, в группе) составляет _____________. </text:p>
      <text:p text:style-name="Normal_20__28_Web_29_">     2. Обязанности исполнителя </text:p>
      <text:p text:style-name="Normal_20__28_Web_29_">     Исполнитель обязан: </text:p>
      <text:p text:style-name="Normal_20__28_Web_29_">     2.1. Организовать и обеспечить надлежащее исполнение услуг, предусмотренных в разделе 1 настоящего договора в соответствии с учебным планом и расписанием занятий, являющихся неотъемлемой частью настоящего договора. </text:p>
      <text:p text:style-name="Normal_20__28_Web_29_">     2.2. Обеспечить для проведения занятий помещения, соответствующие санитарным и гигиеническим требованиям. </text:p>
      <text:p text:style-name="Normal_20__28_Web_29_">     2.3. Во время оказания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 </text:p>
      <text:p text:style-name="Normal_20__28_Web_29_">     2.4. Уведомить Заказчика о нецелесообразности оказания Потребителю образовательных услуг в объеме, предусмотренном разделом 1 настоящего договора вследствие его индивидуальных особенностей, делающих невозможным или педагогически нецелесообразным оказание данных услуг. </text:p>
      <text:p text:style-name="Normal_20__28_Web_29_">     3. Обязанности заказчика </text:p>
      <text:p text:style-name="Normal_20__28_Web_29_">     3.1. Своевременно вносить плату за предоставленные услуги, указанные в разделе 1 настоящего договора. </text:p>
      <text:p text:style-name="Normal_20__28_Web_29_">     3.2. Незамедлительно сообщать Исполнителю об изменении контактного телефона и места жительства. </text:p>
      <text:p text:style-name="Normal_20__28_Web_29_"><text:soft-page-break/>     3.3. Извещать Исполнителя об уважительных причинах отсутствия Потребителя на занятиях. </text:p>
      <text:p text:style-name="Normal_20__28_Web_29_">     3.4. По просьбе Исполнителя приходить для бесед при наличии претензий Исполнителя к поведению Потребителя или его отношению к получению образовательных услуг. </text:p>
      <text:p text:style-name="Normal_20__28_Web_29_">     3.5. Возмещать ущерб, причиненный Потребителем имуществу Исполнителя, в соответствии с законодательством Российской Федерации. </text:p>
      <text:p text:style-name="Normal_20__28_Web_29_">     3.6.В случае заболевания, внезапно возникшего у Потребителя во время занятий, обеспечить его эвакуацию с места проведения занятий и принять меры к его выздоровлению. </text:p>
      <text:p text:style-name="Normal_20__28_Web_29_">     3.7. Для договора с участием Потребителя, не достигшего 14-летнего возраста, обеспечить посещение Потребителем занятий согласно учебному расписанию. </text:p>
      <text:p text:style-name="Normal_20__28_Web_29_">     4. Обязанности потребителя </text:p>
      <text:p text:style-name="Normal_20__28_Web_29_">     (для договора с Потребителем, достигшим 14-летнего возраста) </text:p>
      <text:p text:style-name="Normal_20__28_Web_29_">     Потребитель обязан: </text:p>
      <text:p text:style-name="Normal_20__28_Web_29_">     4.1. Посещать занятия, указанные в учебном расписании. </text:p>
      <text:p text:style-name="Normal_20__28_Web_29_">     4.2. Надлежащим образом исполнять задания по подготовке к занятиям. </text:p>
      <text:p text:style-name="Normal_20__28_Web_29_">     4.3. Соблюдать учебную дисциплину и общепринятые нормы поведения, в частности проявлять уважение к Исполнителю и другим обучающимся, не посягать на их честь и достоинство. </text:p>
      <text:p text:style-name="Normal_20__28_Web_29_">     4.4. Бережно относиться к имуществу Исполнителя. </text:p>
      <text:p text:style-name="Normal_20__28_Web_29_">     5. Права исполнителя, заказчика, потребителя </text:p>
      <text:p text:style-name="Normal_20__28_Web_29_">     5.1. Исполнитель вправе: </text:p>
      <text:p text:style-name="Normal_20__28_Web_29_">     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; </text:p>
      <text:p text:style-name="Normal_20__28_Web_29_">     по своему выбору либо восполнить пробелы в знаниях обучающегося, образовавшиеся в связи с пропуском занятий по уважительной причине, путем дополнительных занятий в пределах объема услуг, оказываемых в соответствии с разделом 1 настоящего договора, либо зачесть стоимость не оказанных образовательных услуг в счет платежа за следующий период. </text:p>
      <text:p text:style-name="Normal_20__28_Web_29_">     5.2. Заказчик вправе требовать от Исполнителя предоставления информации: </text:p>
      <text:p text:style-name="Normal_20__28_Web_29_">     по вопросам, касающимся организации и обеспечения надлежащего исполнения услуг, предусмотренных разделом 1 настоящего договора; </text:p>
      <text:p text:style-name="Normal_20__28_Web_29_">     об успеваемости, поведении, отношении Потребителя к учебе и его способностях в отношении обучения по отдельным предметам учебного плана. </text:p>
      <text:p text:style-name="Normal_20__28_Web_29_">     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 </text:p>
      <text:p text:style-name="Normal_20__28_Web_29_">     5.3. Потребитель вправе: </text:p>
      <text:p text:style-name="Normal_20__28_Web_29_">     обращаться к Исполнителю по всем вопросам, связанным с оказанием образовательных услуг по настоящему договору; </text:p>
      <text:p text:style-name="Normal_20__28_Web_29_">     получать полную и достоверную информацию об оценке своих знаний и критериях этой оценки. </text:p>
      <text:p text:style-name="Normal_20__28_Web_29_">      </text:p>
      <text:p text:style-name="Normal_20__28_Web_29_">     в безналичном порядке на счет Исполнителя в банке. </text:p>
      <text:p text:style-name="Normal_20__28_Web_29_">     На оказание образовательных услуг, предусмотренных настоящим договором, может быть составлена смета. Составление такой сметы по требованию </text:p>
      <text:p text:style-name="Normal_20__28_Web_29_"><text:soft-page-break/>     7. Основания изменения и расторжения договора </text:p>
      <text:p text:style-name="Normal_20__28_Web_29_">     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</text:p>
      <text:p text:style-name="Normal_20__28_Web_29_">     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 </text:p>
      <text:p text:style-name="Normal_20__28_Web_29_">     От имени Потребителя в возрасте от 6 до 14 лет договор в любое время может быть расторгнут Заказчиком при условии, указанном в абз. 1 настоящего пункта. </text:p>
      <text:p text:style-name="Normal_20__28_Web_29_">     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 </text:p>
      <text:p text:style-name="Normal_20__28_Web_29_">     Помимо этого Исполнитель вправе отказаться от исполнения договора, если Заказчик нарушил сроки оплаты услуг по настоящему договору__________________________________ </text:p>
      <text:p text:style-name="Normal_20__28_Web_29_">     ___________________________ __________________________________________________ </text:p>
      <text:p text:style-name="Normal_20__28_Web_29_">     <text:span text:style-name="Emphasis">указать срок или количество, или иные условия просрочки, либо неоднократное нарушение иных обязательств, предусмотренных п. 3 настоящего договора, </text:span></text:p>
      <text:p text:style-name="Normal_20__28_Web_29_">     что явно затрудняет исполнение обязательств </text:p>
      <text:p text:style-name="Normal_20__28_Web_29_">     Исполнителем и нарушает права и законные интересы обучающихся и работников Исполнителя. </text:p>
      <text:p text:style-name="Normal_20__28_Web_29_">     7.4. Если Потребитель своим поведением систематически нарушает права и законные интересы других обучающихся и работников Исполнителя, расписание занятий или препятствует нормальному осуществлению учебного процесса, Исполнитель вправе отказаться от исполнения договора, когда после ________________________.предупреждений Потребитель не устранит указанные нарушения. </text:p>
      <text:p text:style-name="Normal_20__28_Web_29_">     <text:span text:style-name="Emphasis">указать количество</text:span> </text:p>
      <text:p text:style-name="Normal_20__28_Web_29_">     7.5. Договор считается расторгнутым со дня письменного уведомления Исполнителем Заказчика (Потребителя) об отказе от исполнения договора. </text:p>
      <text:p text:style-name="Normal_20__28_Web_29_">     8. Ответственность за неисполнение или ненадлежащее исполнение обязательств по настоящему договору </text:p>
      <text:p text:style-name="Normal_20__28_Web_29_">     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 на условиях, установленных этим законодательством. </text:p>
      <text:p text:style-name="Normal_20__28_Web_29_">     </text:p>
      <text:p text:style-name="Normal_20__28_Web_29_">   </text:p>
      <text:p text:style-name="Normal_20__28_Web_29_"><text:span text:style-name="T3">Материал опубликован по адресу: http://www.rg.ru/2003/08/19/Minobrazshkola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истерства образования Российской Федерации (Минобразование России) от 10 июля 2003 г. N 2994 г. Москва Об утверждении Примерной формы договора об оказании платных образовательных услуг в сфере общего образования Зарегистрирован в Минюсте РФ 13 августа 2003 г. Регистрационный N 4971 </dc:title>
    <meta:initial-creator>Admin</meta:initial-creator>
    <dc:creator>Admin</dc:creator>
    <meta:editing-cycles>2</meta:editing-cycles>
    <meta:creation-date>2014-07-09T06:26:00</meta:creation-date>
    <dc:date>2014-07-09T06:26:00</dc:date>
    <meta:editing-duration>P0D</meta:editing-duration>
    <meta:generator>LibreOffice/3.4$Win32 LibreOffice_project/340m1$Build-502</meta:generator>
    <meta:document-statistic meta:table-count="0" meta:image-count="0" meta:object-count="0" meta:page-count="10" meta:paragraph-count="204" meta:word-count="3314" meta:character-count="29607" meta:non-whitespace-character-count="252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