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кие <text:s/>мы <text:s/>родители. <text:s/></text:p>
      <text:p text:style-name="P3">Тест.</text:p>
      <text:p text:style-name="Standard">Роль <text:s/>родителей <text:s/>в <text:s/>воспитании <text:s/>ребенка <text:s/>незаменима. Они <text:s/>главные «проектировщики, конструкторы <text:s/>и <text:s/>строители» <text:s/>детской <text:s/>личности. Вот <text:s/>почему <text:s/>так <text:s/>важно <text:s/>знать, <text:s/>насколько <text:s/>успешно <text:s/>мы <text:s/>умеем <text:s/>справляться <text:s/>с <text:s/>такой <text:s/>сложной <text:s/>и <text:s/>ответственной <text:s/>задачей. <text:s/>как <text:s/>формирование <text:s/>человеческой личности.</text:p>
      <text:p text:style-name="P2">Можете <text:s/>ли <text:s/>вы:</text:p>
      <text:p text:style-name="Standard">1.В любой <text:s/>момент <text:s/>оставить <text:s/>все <text:s/>свой дела <text:s/>и <text:s/>заняться <text:s/>ребенком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>2.Посоветоваться <text:s/>с <text:s/>ребенком, <text:s/>не <text:s/>взирая <text:s/>на <text:s/>его <text:s/>возраст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3.Признаться <text:s/>ребенку <text:s/>в <text:s/>ошибке, <text:s/>совершённой <text:s/>по <text:s/>отношению <text:s/>к <text:s/>нему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4.Извиниться <text:s/>перед <text:s/>ребенком <text:s/>в <text:s/>случае <text:s/>своей <text:s/>неправоты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P1">5.Овладеть <text:s/>собой <text:s/>и <text:s/>сохранить <text:s/>самообладание, <text:s/>даже <text:s/>если <text:s/>поступок <text:s/>ребенка <text:s/>вывел <text:s/>вас <text:s/>из <text:s/>себя?<text:span text:style-name="T1"> </text:span>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>6.Поставить <text:s/>себя <text:s/>на <text:s/>место <text:s/>ребенка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7.Поверить <text:s/>хотя <text:s/>бы <text:s/>на <text:s/>минуту, <text:s/>что <text:s/>вы <text:s/>добрая фея ( прекрасный <text:s/>принц)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8.Рассказать <text:s/>ребенку <text:s/>поучительный <text:s/>случай <text:s/>из <text:s/>детства, <text:s/>представляющий <text:s/>вас <text:s/>в <text:s/>выгодном <text:s/>свете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9.Всегда <text:s/>воздерживаться <text:s/>от <text:s/>употребления <text:s/>слов <text:s/>и <text:s/>выражений, <text:s/>которые <text:s/>могут <text:s/>ранить <text:s/>ребенка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10.Пообещать <text:s/>ребенку, <text:s/>исполнить <text:s/>его <text:s/>желание <text:s/>за <text:s/>хорошее <text:s/>поведение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P1">11.Выделить <text:s/>ребенку <text:s/>один <text:s/>день, <text:s/>когда <text:s/>он <text:s/>может <text:s/>делать, <text:s/>что <text:s/>желает, <text:s/>и <text:s/>вести <text:s/>себя, <text:s/>как <text:s/>хочет, <text:s/>и <text:s/>не <text:s/>во <text:s/>что <text:s/>не <text:s/>вмешиваться?</text:p>
      <text:p text:style-name="P6"><text:s/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12.Не прореагировать, <text:s/>если <text:s/>ваш <text:s/>ребенок <text:s/>ударил, <text:s/>грубо <text:s/>толкнул <text:s/>или <text:s/>просто <text:s/>незаслуженно <text:s/>обидел <text:s/>другого <text:s/>ребенка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>13.Устоять <text:s/>против <text:s/>детских <text:s text:c="3"/>просьб <text:s/>и <text:s/>слез, <text:s/>если <text:s/>уверенны, <text:s/>что <text:s/>это <text:s/>каприз , мимолетная <text:s/>прихоть?</text:p>
      <text:p text:style-name="P6">Могу и всегда так <text:s/>поступаю. <text:s text:c="4"/>Могу, но не <text:s/>всегда <text:s/>так <text:s/>поступаю. <text:s text:c="3"/>Не <text:s/>могу.</text:p>
      <text:p text:style-name="Standard"/>
      <text:p text:style-name="Standard"/>
      <text:p text:style-name="P4">Ключ <text:s/>к <text:s text:c="2"/>тесту <text:s/>«Какие <text:s/>мы <text:s/>родители?»</text:p>
      <text:p text:style-name="Standard"/>
      <text:p text:style-name="Standard">А. <text:s/>Могу <text:s/>и <text:s/>всегда <text:s/>так <text:s/>поступаю. <text:s/>Оценивается <text:s/>в <text:s/>3 <text:s/>очка.</text:p>
      <text:p text:style-name="Standard">Б. Могу, <text:s/>но <text:s/>не <text:s text:c="2"/>всегда <text:s/>так <text:s/>поступаю. <text:s/>Оценивается <text:s/>в <text:s/>2 <text:s/>очка.</text:p>
      <text:p text:style-name="Standard">В. Не <text:s/>могу. Оценивается <text:s/>в <text:s/>1 <text:s/>очко.</text:p>
      <text:p text:style-name="Standard"/>
      <text:p text:style-name="Standard">30-39 <text:s/>очков. <text:s/>Ребенок <text:s/>самая <text:s/>большая <text:s/>ценность <text:s/>в <text:s/>вашей <text:s/>жизни. <text:s/>Вы <text:s/>стремитесь <text:s/>не <text:s/>только <text:s text:c="2"/>понять, <text:s/>но <text:s/>и <text:s/>узнать <text:s/>его, <text:s/>относитесь <text:s/>к <text:s/>нему <text:s/>с <text:s/>уважением, <text:s/>придерживаетесь <text:s/>наиболее <text:s/>передовых <text:s/>принципов <text:s/>воспитания и <text:s/>постоянной <text:s/>линии <text:s/>поведения.</text:p>
      <text:p text:style-name="Standard">Другими <text:s/>словами, <text:s/>вы <text:s/>действуете <text:s/>правильно <text:s/>и <text:s/>можете <text:s/>надеяться <text:s/>на <text:s/>хорошие <text:s/>результат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09-10-23T16:47:00</meta:creation-date>
    <dc:date>2013-02-25T11:28:35.42</dc:date>
    <meta:editing-cycles>4</meta:editing-cycles>
    <meta:editing-duration>PT30M25S</meta:editing-duration>
    <meta:generator>LibreOffice/3.4$Win32 LibreOffice_project/340m1$Build-502</meta:generator>
    <meta:document-statistic meta:table-count="0" meta:image-count="0" meta:object-count="0" meta:page-count="2" meta:paragraph-count="36" meta:word-count="430" meta:character-count="3048" meta:non-whitespace-character-count="2268"/>
    <meta:user-defined meta:name="Поле 1"/>
    <meta:user-defined meta:name="Поле 2"/>
    <meta:user-defined meta:name="Поле 3"/>
    <meta:user-defined meta:name="Поле 4"/>
  </office:meta>
</office:document-meta>
</file>