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Хороший ли <text:s/>вы воспитатель?</text:p>
      <text:p text:style-name="P1"><text:span text:style-name="T2">(</text:span><text:span text:style-name="T3">Тест для родителей)</text:span></text:p>
      <text:p text:style-name="P1"><text:span text:style-name="T6">Иногда <text:s/>поведение <text:s/>ребенка <text:s/>ставит <text:s/>родителей <text:s/>в тупик, а отдельные <text:s/>неблаговидные <text:s/>поступки <text:s/>любимого <text:s/>чада <text:s/>вызывают <text:s/>желание <text:s/>накричать, нашлепать, <text:s/>поставить <text:s/>в <text:s/>угол, <text:s/>отобрать <text:s/>любимую <text:s/>игрушку <text:s/>и <text:s/>т. д. Прежде <text:s/>чем <text:s/>применять <text:s/>такие <text:s/>«испытанные <text:s/>временем» способы <text:s/>воспитания, подумайте – может, <text:s/>это плоды <text:s/>вашей <text:s/>педагогической <text:s/>неграмотности. Разобраться <text:s/>в себе <text:s/>вам <text:s/>наверняка <text:s/>поможет этот <text:s/>тест.</text:span></text:p>
      <text:p text:style-name="P4">1. Следите ли вы <text:s/>за <text:s/>статьями <text:s/>в <text:s/>журналах <text:s/>на <text:s/>тему <text:s/>воспитания?</text:p>
      <text:p text:style-name="P4"><text:s text:c="4"/>Читаете ли иногда <text:s/>другую <text:s/>литературу на эту тему?</text:p>
      <text:p text:style-name="P4"><text:s text:c="11"/>да <text:s text:c="10"/>иногда <text:s text:c="9"/>нет</text:p>
      <text:p text:style-name="P4">2.Если <text:s/>вам <text:s/>что – либо <text:s/>не нравится <text:s/>в <text:s/>поведении <text:s/>вашего <text:s/>ребенка, <text:s/>считаете ли вы <text:s text:c="2"/>это <text:s/>результатом <text:s/>вашего <text:s/>воспитания?</text:p>
      <text:p text:style-name="P4"><text:s text:c="11"/>да <text:s text:c="10"/>иногда <text:s text:c="9"/>нет</text:p>
      <text:p text:style-name="P4">3.Совпадают <text:s/>ли <text:s/>ваши <text:s/>мнения <text:s/>в <text:s/>вопросах <text:s/>воспитания <text:s/>с <text:s/>мнениями <text:s/>вашего <text:s/>супруга?</text:p>
      <text:p text:style-name="P4"><text:s text:c="12"/>да <text:s text:c="10"/>иногда <text:s text:c="9"/>нет</text:p>
      <text:p text:style-name="Standard"><text:span text:style-name="T5">4.Примите <text:s/>ли <text:s/>вы <text:s/>помощь, <text:s/>предлагаемую <text:s/>ребенком, <text:s/>если <text:s/>заведомо <text:s/>знаете, <text:s/>что <text:s/>от <text:s/>этого <text:s/>дело <text:s/>задержится <text:s/>или <text:s/>вовсе <text:s/>остановится?</text:span></text:p>
      <text:p text:style-name="P4"><text:s text:c="12"/>да <text:s text:c="10"/>иногда <text:s text:c="9"/>нет</text:p>
      <text:p text:style-name="P4">5.Используете <text:s/>ли <text:s/>вы <text:s/>форму <text:s/>запрета <text:s/>или <text:s/>приказа <text:s/>только <text:s/>тогда, <text:s/>когда <text:s/>это <text:s/>действительно <text:s/>необходимо?</text:p>
      <text:p text:style-name="P4"><text:s text:c="13"/>да <text:s text:c="10"/>иногда <text:s text:c="9"/>нет</text:p>
      <text:p text:style-name="P4">6.Считаете <text:s/>ли <text:s/>вы, <text:s text:c="2"/>что <text:s/>последовательность- это один <text:s/>из <text:s/>основных <text:s/>принципов <text:s/>педагогики?</text:p>
      <text:p text:style-name="P4"><text:s text:c="13"/>да <text:s text:c="10"/>иногда <text:s text:c="9"/>нет</text:p>
      <text:p text:style-name="Standard"><text:span text:style-name="T5">7. Считаете <text:s/>ли <text:s/>вы, <text:s text:c="2"/>что <text:s/>окружение <text:s/>ребенка <text:s/>оказывает <text:s/>на <text:s/>него <text:s/>существенное <text:s/>влияние?</text:span></text:p>
      <text:p text:style-name="P4"><text:s text:c="13"/>да <text:s text:c="10"/>иногда <text:s text:c="9"/>нет</text:p>
      <text:p text:style-name="Standard"><text:span text:style-name="T5">8. Считаете <text:s/>ли <text:s/>вы, <text:s text:c="2"/>что <text:s/>физическая <text:s/>культура <text:s/>имеет <text:s/>большое <text:s/>значение <text:s/>для <text:s/>гармоничного <text:s/>развития <text:s/>ребенка?</text:span></text:p>
      <text:p text:style-name="Standard"><text:span text:style-name="T5"><text:s text:c="12"/>да <text:s text:c="10"/>иногда <text:s text:c="9"/>нет</text:span></text:p>
      <text:p text:style-name="Standard"><text:span text:style-name="T5">9</text:span><text:span text:style-name="T4">.</text:span><text:span text:style-name="T5"> Можете <text:s/>ли <text:s/>вы <text:s/>не <text:s/>приказать, <text:s/>а <text:s/>попросить <text:s text:c="2"/>о <text:s/>чём – либо <text:s/>своего <text:s/>ребенка? </text:span></text:p>
      <text:p text:style-name="Standard"><text:span text:style-name="T5"><text:s text:c="13"/>да <text:s text:c="10"/>иногда <text:s text:c="9"/>нет</text:span></text:p>
      <text:p text:style-name="Standard"><text:span text:style-name="T5">10</text:span><text:span text:style-name="T7">.</text:span><text:span text:style-name="T5">Неприятно ли вам <text:s/>в <text:s/>ответ <text:s/>на <text:s/>просьбу <text:s/>ребенка <text:s/>произносить <text:s/>следующие <text:s/>фразы: <text:s/>«У <text:s/>меня <text:s/>нет <text:s/>времени» <text:s/>или <text:s/>« Подожди, <text:s/>пока <text:s/>я <text:s/>закончу <text:s/>работу»?</text:span></text:p>
      <text:p text:style-name="Standard"><text:span text:style-name="T7"><text:s text:c="11"/></text:span><text:span text:style-name="T5"><text:s/>да <text:s text:c="10"/>иногда <text:s text:c="9"/>нет</text:span></text:p>
      <text:p text:style-name="P3"/>
      <text:p text:style-name="Standard"><text:span text:style-name="T1">За <text:s/>каждый <text:s/>ответ: <text:s text:c="4"/>да <text:s/>- <text:s/>2 очка, <text:s text:c="4"/>иногда <text:s/>- <text:s/>1 очко, <text:s text:c="4"/>нет <text:s/>- <text:s/>0 очков.</text:span></text:p>
      <text:p text:style-name="P2">Менее <text:s/>6 очков: <text:s/>О <text:s/>настоящем <text:s/>воспитании <text:s/>вы <text:s/>имеете <text:s/>довольно <text:s/>смутное <text:s/>представление, <text:s/>вам <text:s/>обязательно <text:s/>нужно <text:s/>заняться <text:s/>повышением <text:s/>уровня <text:s/>знаний <text:s/>в <text:s/>этой <text:s/>области.</text:p>
      <text:p text:style-name="P2"/>
      <text:p text:style-name="P2">От 7 до 14 очков: <text:s/>Вы <text:s/>не <text:s/>делаете <text:s/>крупных <text:s/>ошибок <text:s/>в <text:s/>воспитании, <text:s/>но <text:s/>всё-таки <text:s/>больше <text:s/>времени <text:s/>уделяйте <text:s/>детям, <text:s/>попробуйте <text:s/>ближайший <text:s/>выходной <text:s/>день <text:s/>провести <text:s/>вместе, <text:s/>позабыв <text:s/>на <text:s/>время <text:s/>свои <text:s/>дела <text:s/>и <text:s/>проблемы.</text:p>
      <text:p text:style-name="P2"/>
      <text:p text:style-name="P2">Более <text:s/>15 очков: <text:s/>Вы <text:s/>вполне <text:s/>справляетесь <text:s/>со <text:s/>своими <text:s/>родительскими <text:s/>обязанностями. <text:s/>И <text:s/>тем <text:s/>не <text:s/>менее <text:s/>всегда <text:s/>есть <text:s/>возможность <text:s/>совершенствования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09-10-23T14:05:00</meta:creation-date>
    <dc:creator>SamLab.ws</dc:creator>
    <dc:date>2009-10-23T16:45:00</dc:date>
    <meta:editing-cycles>3</meta:editing-cycles>
    <meta:editing-duration>PT2H40M</meta:editing-duration>
    <meta:document-statistic meta:table-count="0" meta:image-count="0" meta:object-count="0" meta:page-count="1" meta:paragraph-count="28" meta:word-count="323" meta:character-count="2625" meta:non-whitespace-character-count="1774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