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Абзац_20_списка" style:list-style-name="WW8Num1">
      <style:paragraph-properties fo:margin-left="2.27cm" fo:margin-right="0cm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751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етские<text:span text:style-name="T1"> </text:span>страхи<text:span text:style-name="T1"> </text:span>-<text:span text:style-name="T1"> </text:span>ступеньки<text:span text:style-name="T1"> </text:span>детства</text:p>
      <text:p text:style-name="P3">«Настоящее<text:span text:style-name="T1"> </text:span>чудо<text:span text:style-name="T1"> </text:span>детства<text:span text:style-name="T1"> </text:span>в<text:span text:style-name="T1"> </text:span>том,<text:span text:style-name="T1"> </text:span>что<text:span text:style-name="T1"> </text:span>дети,<text:span text:style-name="T1"> </text:span>как<text:span text:style-name="T1"> </text:span>правило,<text:span text:style-name="T1"> </text:span>быстро<text:span text:style-name="T1"> </text:span>вырастают<text:span text:style-name="T1"> </text:span>из<text:span text:style-name="T1"> </text:span>своих<text:span text:style-name="T1"> </text:span>страхов<text:span text:style-name="T1"> </text:span>благодаря<text:span text:style-name="T1"> </text:span>огромным<text:span text:style-name="T1"> </text:span>внутренним<text:span text:style-name="T1"> </text:span>источникам<text:span text:style-name="T1"> </text:span>надежды,<text:span text:style-name="T1"> </text:span>здравомыслия<text:span text:style-name="T1"> </text:span>и<text:span text:style-name="T1"> </text:span>способности<text:span text:style-name="T1"> </text:span>к<text:span text:style-name="T1"> </text:span>самосохранению».</text:p>
      <text:p text:style-name="P3">Многие<text:span text:style-name="T1"> </text:span>родители<text:span text:style-name="T1"> </text:span>обеспокоены<text:span text:style-name="T1"> </text:span>проявлением<text:span text:style-name="T1"> </text:span>страхов<text:span text:style-name="T1"> </text:span>у<text:span text:style-name="T1"> </text:span>детей.<text:span text:style-name="T1"> </text:span>Детские<text:span text:style-name="T1"> </text:span>страхи<text:span text:style-name="T1"> </text:span>свойственны<text:span text:style-name="T1"> </text:span>определенному<text:span text:style-name="T1"> </text:span>возрасту,<text:span text:style-name="T1"> </text:span>уровню<text:span text:style-name="T1"> </text:span>психического<text:span text:style-name="T1"> </text:span>развития.<text:span text:style-name="T1"> </text:span>Для<text:span text:style-name="T1"> </text:span>здорового,<text:span text:style-name="T1"> </text:span>нормально<text:span text:style-name="T1"> </text:span>развивающегося<text:span text:style-name="T1"> </text:span>малыша<text:span text:style-name="T1"> </text:span>испуг<text:span text:style-name="T1"> </text:span>и<text:span text:style-name="T1"> </text:span>страх<text:span text:style-name="T1"> – </text:span>естественная<text:span text:style-name="T1"> </text:span>реакция<text:span text:style-name="T1"> </text:span>познания<text:span text:style-name="T1"> </text:span>окружающего<text:span text:style-name="T1"> </text:span>мира.<text:span text:style-name="T1"> </text:span>Но!<text:span text:style-name="T1"> </text:span>Обратите<text:span text:style-name="T1"> </text:span>внимание!<text:span text:style-name="T1"> </text:span>Если<text:span text:style-name="T1"> </text:span>Ваш<text:span text:style-name="T1"> </text:span>ребенок<text:span text:style-name="T1"> </text:span>бесстрашен<text:span text:style-name="T1"> </text:span>и<text:span text:style-name="T1"> </text:span>даже<text:span text:style-name="T1"> </text:span>возрастные<text:span text:style-name="T1"> </text:span>страхи<text:span text:style-name="T1"> </text:span>ему<text:span text:style-name="T1"> </text:span>не<text:span text:style-name="T1"> </text:span>свойственны,<text:span text:style-name="T1"> </text:span>проверьте,<text:span text:style-name="T1"> </text:span>нет<text:span text:style-name="T1"> </text:span>ли<text:span text:style-name="T1"> </text:span>у<text:span text:style-name="T1"> </text:span>него<text:span text:style-name="T1"> </text:span>задержки<text:span text:style-name="T1"> </text:span>психического<text:span text:style-name="T1"> </text:span>развития.<text:span text:style-name="T1"> </text:span>В<text:span text:style-name="T1"> </text:span>дошкольном<text:span text:style-name="T1"> </text:span>возрасте<text:span text:style-name="T1"> </text:span>страхи<text:span text:style-name="T1"> </text:span>возникают<text:span text:style-name="T1"> </text:span>чаще,<text:span text:style-name="T1"> </text:span>чем<text:span text:style-name="T1"> </text:span>в<text:span text:style-name="T1"> </text:span>последующие<text:span text:style-name="T1"> </text:span>годы.<text:span text:style-name="T1"> </text:span>Для<text:span text:style-name="T1"> </text:span>каждого<text:span text:style-name="T1"> </text:span>возрастного<text:span text:style-name="T1"> </text:span>отрезка<text:span text:style-name="T1"> </text:span>свойственны<text:span text:style-name="T1"> </text:span>свои<text:span text:style-name="T1"> </text:span>страхи.<text:span text:style-name="T1"> </text:span></text:p>
      <text:p text:style-name="P3">Новорожденные<text:span text:style-name="T1"> </text:span>пугаются<text:span text:style-name="T1"> </text:span>резких<text:span text:style-name="T1"> </text:span>звуков,<text:span text:style-name="T1"> </text:span>приближения<text:span text:style-name="T1"> </text:span>больших<text:span text:style-name="T1"> </text:span>предметов.<text:span text:style-name="T1"> </text:span></text:p>
      <text:p text:style-name="P3">В<text:span text:style-name="T1"> </text:span>7<text:span text:style-name="T1"> </text:span>месяцев<text:span text:style-name="T1"> </text:span>ребенок<text:span text:style-name="T1"> </text:span>проявляет<text:span text:style-name="T1"> </text:span>сильное<text:span text:style-name="T1"> </text:span>беспокойство<text:span text:style-name="T1"> </text:span>при<text:span text:style-name="T1"> </text:span>долгом<text:span text:style-name="T1"> </text:span>отсутствии<text:span text:style-name="T1"> </text:span>матери.<text:span text:style-name="T1"> </text:span>Подобный<text:span text:style-name="T1"> </text:span>страх<text:span text:style-name="T1"> </text:span>максимально<text:span text:style-name="T1"> </text:span>выражается<text:span text:style-name="T1"> </text:span>у<text:span text:style-name="T1"> </text:span>девочек<text:span text:style-name="T1"> </text:span>до<text:span text:style-name="T1"> </text:span>2,5<text:span text:style-name="T1"> </text:span>лет<text:span text:style-name="T1"> </text:span>и<text:span text:style-name="T1"> </text:span>у<text:span text:style-name="T1"> </text:span>мальчиков<text:span text:style-name="T1"> </text:span>до<text:span text:style-name="T1"> </text:span>3х<text:span text:style-name="T1"> </text:span>лет.<text:span text:style-name="T1"> </text:span></text:p>
      <text:p text:style-name="P3">В<text:span text:style-name="T1"> </text:span>8<text:span text:style-name="T1"> </text:span>месяцев<text:span text:style-name="T1"> </text:span>появляется<text:span text:style-name="T1"> </text:span>страх<text:span text:style-name="T1"> </text:span>перед<text:span text:style-name="T1"> </text:span>незнакомыми<text:span text:style-name="T1"> </text:span>людьми,<text:span text:style-name="T1"> </text:span>особенно<text:span text:style-name="T1"> </text:span>женщинами,<text:span text:style-name="T1"> </text:span>не<text:span text:style-name="T1"> </text:span>похожими<text:span text:style-name="T1"> </text:span>на<text:span text:style-name="T1"> </text:span>мать.<text:span text:style-name="T1"> </text:span>Обычно<text:span text:style-name="T1"> </text:span>этот<text:span text:style-name="T1"> </text:span>страх<text:span text:style-name="T1"> </text:span>проходит<text:span text:style-name="T1"> </text:span>к<text:span text:style-name="T1"> </text:span>середине<text:span text:style-name="T1"> </text:span>2-го<text:span text:style-name="T1"> </text:span>года<text:span text:style-name="T1"> </text:span>жизни<text:span text:style-name="T1"> </text:span>при<text:span text:style-name="T1"> </text:span>отсутствии<text:span text:style-name="T1"> </text:span>неблагоприятных<text:span text:style-name="T1"> </text:span>факторов<text:span text:style-name="T1"> </text:span>(помещение<text:span text:style-name="T1"> </text:span>в<text:span text:style-name="T1"> </text:span>больницу,<text:span text:style-name="T1"> </text:span>падение,<text:span text:style-name="T1"> </text:span>болезненные<text:span text:style-name="T1"> </text:span>процедуры,<text:span text:style-name="T1"> </text:span>т.д.).<text:span text:style-name="T1"> </text:span></text:p>
      <text:p text:style-name="P3">2<text:span text:style-name="T1"> </text:span>года<text:span text:style-name="T1"> – </text:span>боязнь<text:span text:style-name="T1"> </text:span>неожиданного<text:span text:style-name="T1"> </text:span>появления<text:span text:style-name="T1"> </text:span>незнакомого<text:span text:style-name="T1"> </text:span>резкого<text:span text:style-name="T1"> </text:span>звука,<text:span text:style-name="T1"> </text:span>боли,<text:span text:style-name="T1"> </text:span>высоты,<text:span text:style-name="T1"> </text:span>одиночества,<text:span text:style-name="T1"> </text:span>может<text:span text:style-name="T1"> </text:span>возникнуть<text:span text:style-name="T1"> </text:span>страх<text:span text:style-name="T1"> </text:span>перед<text:span text:style-name="T1"> </text:span>животными,<text:span text:style-name="T1"> </text:span>движущемся<text:span text:style-name="T1"> </text:span>транспортом.<text:span text:style-name="T1"> </text:span>Чаще<text:span text:style-name="T1"> </text:span>всего<text:span text:style-name="T1"> </text:span>малыш<text:span text:style-name="T1"> </text:span>этого<text:span text:style-name="T1"> </text:span>возраста<text:span text:style-name="T1"> </text:span>боится<text:span text:style-name="T1"> </text:span>темноты.<text:span text:style-name="T1"> </text:span></text:p>
      <text:p text:style-name="P3">В<text:span text:style-name="T1"> </text:span>3<text:span text:style-name="T1"> </text:span>года<text:span text:style-name="T1"> </text:span>появляется<text:span text:style-name="T1"> </text:span>страх<text:span text:style-name="T1"> </text:span>перед<text:span text:style-name="T1"> </text:span>наказанием.<text:span text:style-name="T1"> </text:span>Страх<text:span text:style-name="T1"> </text:span>у<text:span text:style-name="T1"> </text:span>детей<text:span text:style-name="T1"> </text:span>этого<text:span text:style-name="T1"> </text:span>возраста<text:span text:style-name="T1"> </text:span>выражен<text:span text:style-name="T1"> </text:span>значительно<text:span text:style-name="T1"> </text:span>меньше,<text:span text:style-name="T1"> </text:span>если<text:span text:style-name="T1"> </text:span>отец<text:span text:style-name="T1"> </text:span>принимает<text:span text:style-name="T1"> </text:span>участие<text:span text:style-name="T1"> </text:span>в<text:span text:style-name="T1"> </text:span>воспитании,<text:span text:style-name="T1"> </text:span>не<text:span text:style-name="T1"> </text:span>подавляется<text:span text:style-name="T1"> </text:span>чувство<text:span text:style-name="T1"> </text:span>«Я»<text:span text:style-name="T1"> </text:span>(малыш<text:span text:style-name="T1"> </text:span>должен<text:span text:style-name="T1"> </text:span>иметь<text:span text:style-name="T1"> </text:span>возможность<text:span text:style-name="T1"> </text:span>выражать<text:span text:style-name="T1"> </text:span>свои<text:span text:style-name="T1"> </text:span>эмоции,<text:span text:style-name="T1"> </text:span>переживания).<text:span text:style-name="T1"> </text:span></text:p>
      <text:p text:style-name="P3">От<text:span text:style-name="T1"> </text:span>трех<text:span text:style-name="T1"> </text:span>до<text:span text:style-name="T1"> </text:span>пяти<text:span text:style-name="T1"> </text:span>лет<text:span text:style-name="T1"> </text:span>многие<text:span text:style-name="T1"> </text:span>дети<text:span text:style-name="T1"> </text:span>боятся<text:span text:style-name="T1"> </text:span>сказочных<text:span text:style-name="T1"> </text:span>персонажей<text:span text:style-name="T1"> </text:span>(чаще<text:span text:style-name="T1"> </text:span>Бабу<text:span text:style-name="T1"> </text:span>Ягу,<text:span text:style-name="T1"> </text:span>Кощея,<text:span text:style-name="T1"> </text:span>воображаемых<text:span text:style-name="T1"> </text:span>«чудовищ»),<text:span text:style-name="T1"> </text:span>боли,<text:span text:style-name="T1"> </text:span>неожиданных<text:span text:style-name="T1"> </text:span>звуков,<text:span text:style-name="T1"> </text:span>воды,<text:span text:style-name="T1"> </text:span>транспорта<text:span text:style-name="T1"> </text:span>,<text:span text:style-name="T1"> </text:span>одиночества,<text:span text:style-name="T1"> </text:span>темноты<text:span text:style-name="T1"> </text:span>и<text:span text:style-name="T1"> </text:span>замкнутого<text:span text:style-name="T1"> </text:span>пространства.<text:span text:style-name="T1"> </text:span>Особенно<text:span text:style-name="T1"> </text:span>часто<text:span text:style-name="T1"> </text:span>последние<text:span text:style-name="T1"> </text:span>страхи<text:span text:style-name="T1"> </text:span>встречаются<text:span text:style-name="T1"> </text:span>у<text:span text:style-name="T1"> </text:span>детей,<text:span text:style-name="T1"> </text:span>чьи<text:span text:style-name="T1"> </text:span>родители<text:span text:style-name="T1"> </text:span>беспокойны<text:span text:style-name="T1"> </text:span>и<text:span text:style-name="T1"> </text:span>в<text:span text:style-name="T1"> </text:span>то<text:span text:style-name="T1"> </text:span>же<text:span text:style-name="T1"> </text:span>время<text:span text:style-name="T1"> </text:span>излишне<text:span text:style-name="T1"> </text:span>принципиальны.<text:span text:style-name="T1"> </text:span></text:p>
      <text:p text:style-name="P3">В<text:span text:style-name="T1"> </text:span>6<text:span text:style-name="T1"> </text:span>лет<text:span text:style-name="T1"> </text:span>иногда<text:span text:style-name="T1"> </text:span>появляется<text:span text:style-name="T1"> </text:span>страх<text:span text:style-name="T1"> </text:span>смерти<text:span text:style-name="T1"> </text:span>(своей<text:span text:style-name="T1"> </text:span>и<text:span text:style-name="T1"> </text:span>родителей),<text:span text:style-name="T1"> </text:span>он<text:span text:style-name="T1"> </text:span>проявляется<text:span text:style-name="T1"> </text:span>на<text:span text:style-name="T1"> </text:span>прямо,<text:span text:style-name="T1"> </text:span>а<text:span text:style-name="T1"> </text:span>в<text:span text:style-name="T1"> </text:span>боязни<text:span text:style-name="T1"> </text:span>нападений,<text:span text:style-name="T1"> </text:span>пожаров,<text:span text:style-name="T1"> </text:span>стихии.<text:span text:style-name="T1"> </text:span></text:p>
      <text:p text:style-name="P3">Дошкольники<text:span text:style-name="T1"> </text:span>чувствительно<text:span text:style-name="T1"> </text:span>реагируют<text:span text:style-name="T1"> </text:span>на<text:span text:style-name="T1"> </text:span>конфликты<text:span text:style-name="T1"> </text:span>в<text:span text:style-name="T1"> </text:span>семье,<text:span text:style-name="T1"> </text:span>это<text:span text:style-name="T1"> </text:span>усиливает<text:span text:style-name="T1"> </text:span>страхи.<text:span text:style-name="T1"> </text:span>Страхи<text:span text:style-name="T1"> </text:span>часто<text:span text:style-name="T1"> </text:span>проявляются<text:span text:style-name="T1"> </text:span>при<text:span text:style-name="T1"> </text:span>хирургических<text:span text:style-name="T1"> </text:span>операциях<text:span text:style-name="T1"> </text:span>у<text:span text:style-name="T1"> </text:span>детей,<text:span text:style-name="T1"> </text:span>при<text:span text:style-name="T1"> </text:span>заболевании<text:span text:style-name="T1"> </text:span>кого-то<text:span text:style-name="T1"> </text:span>из<text:span text:style-name="T1"> </text:span>взрослых<text:span text:style-name="T1"> </text:span>в<text:span text:style-name="T1"> </text:span>семье.<text:span text:style-name="T1"> </text:span></text:p>
      <text:p text:style-name="P3">В<text:span text:style-name="T1"> </text:span>7-8<text:span text:style-name="T1"> </text:span>лет<text:span text:style-name="T1"> </text:span>прежние<text:span text:style-name="T1"> </text:span>страхи,<text:span text:style-name="T1"> </text:span>как<text:span text:style-name="T1"> </text:span>правило,<text:span text:style-name="T1"> </text:span>смягчаются,<text:span text:style-name="T1"> </text:span>но<text:span text:style-name="T1"> </text:span>появляются<text:span text:style-name="T1"> </text:span>новые:<text:span text:style-name="T1"> </text:span>боязнь<text:span text:style-name="T1"> </text:span>опоздать,<text:span text:style-name="T1"> </text:span>получить<text:span text:style-name="T1"> </text:span>плохую<text:span text:style-name="T1"> </text:span>оценку,<text:span text:style-name="T1"> </text:span>т.е.<text:span text:style-name="T1"> </text:span>быть<text:span text:style-name="T1"> </text:span>неуспешным.<text:span text:style-name="T1"> </text:span></text:p>
      <text:p text:style-name="P3">В<text:span text:style-name="T1"> </text:span>подростковом<text:span text:style-name="T1"> </text:span>возрасте<text:span text:style-name="T1"> </text:span>страхи<text:span text:style-name="T1"> </text:span>встречаются<text:span text:style-name="T1"> </text:span>редко,<text:span text:style-name="T1"> </text:span>может<text:span text:style-name="T1"> </text:span>быть<text:span text:style-name="T1"> </text:span>общее<text:span text:style-name="T1"> </text:span>состояние<text:span text:style-name="T1"> </text:span>тревожности.<text:span text:style-name="T1"> </text:span></text:p>
      <text:p text:style-name="P4"><text:span text:style-name="T2">Перечисленные</text:span><text:span text:style-name="T3"> </text:span><text:span text:style-name="T2">страхи</text:span><text:span text:style-name="T3"> </text:span><text:span text:style-name="T2">носят</text:span><text:span text:style-name="T3"> </text:span><text:span text:style-name="T2">временный,</text:span><text:span text:style-name="T3"> </text:span><text:span text:style-name="T2">переходящий,</text:span><text:span text:style-name="T3"> </text:span><text:span text:style-name="T2">возрастной</text:span><text:span text:style-name="T3"> </text:span><text:span text:style-name="T2">характер</text:span><text:span text:style-name="T3"> </text:span><text:span text:style-name="T2">с</text:span><text:span text:style-name="T3"> </text:span><text:span text:style-name="T2">ними</text:span><text:span text:style-name="T3"> </text:span><text:span text:style-name="T2">не</text:span><text:span text:style-name="T3"> </text:span><text:span text:style-name="T2">нужно</text:span><text:span text:style-name="T3"> </text:span><text:span text:style-name="T2">бороться,</text:span><text:span text:style-name="T3"> </text:span><text:span text:style-name="T2">просто</text:span><text:span text:style-name="T3"> </text:span><text:span text:style-name="T2">поддержите</text:span><text:span text:style-name="T3"> </text:span><text:span text:style-name="T2">ребенка,</text:span><text:span text:style-name="T3"> </text:span><text:span text:style-name="T2">принимая</text:span><text:span text:style-name="T3"> </text:span><text:span text:style-name="T2">такую</text:span><text:span text:style-name="T3"> </text:span><text:span text:style-name="T2">особенность</text:span><text:span text:style-name="T3"> </text:span><text:span text:style-name="T2">его</text:span><text:span text:style-name="T3"> </text:span><text:span text:style-name="T2">психического</text:span><text:span text:style-name="T3"> </text:span><text:span text:style-name="T2">развития.</text:span><text:span text:style-name="T3"> </text:span><text:span text:style-name="T2">Однако,</text:span><text:span text:style-name="T3"> </text:span><text:span text:style-name="T2">бывают</text:span><text:span text:style-name="T3"> </text:span><text:span text:style-name="T2">другие</text:span><text:span text:style-name="T3"> </text:span><text:span text:style-name="T2">страхи,</text:span><text:span text:style-name="T3"> </text:span><text:span text:style-name="T2">их</text:span><text:span text:style-name="T3"> </text:span><text:span text:style-name="T2">называют</text:span><text:span text:style-name="T3"> </text:span><text:span text:style-name="T2">«невротические».</text:span><text:span text:style-name="T3"> </text:span><text:span text:style-name="T2">В</text:span><text:span text:style-name="T3"> </text:span><text:span text:style-name="T2">их</text:span><text:span text:style-name="T3"> </text:span><text:span text:style-name="T2">основе</text:span><text:span text:style-name="T3"> – </text:span><text:span text:style-name="T2">психическое</text:span><text:span text:style-name="T3"> </text:span><text:span text:style-name="T2">потрясение,</text:span><text:span text:style-name="T3"> </text:span><text:span text:style-name="T2">травма,</text:span><text:span text:style-name="T3"> </text:span><text:span text:style-name="T2">неумение</text:span><text:span text:style-name="T3"> </text:span><text:span text:style-name="T2">взрослого</text:span><text:span text:style-name="T3"> </text:span><text:span text:style-name="T2">справляться</text:span><text:span text:style-name="T3"> </text:span><text:span text:style-name="T2">с</text:span><text:span text:style-name="T3"> </text:span><text:span text:style-name="T2">возрастными</text:span><text:span text:style-name="T3"> </text:span><text:span text:style-name="T2">проблемами</text:span><text:span text:style-name="T3"> </text:span><text:span text:style-name="T2">ребенка,</text:span><text:span text:style-name="T3"> </text:span><text:span text:style-name="T2">жестокость</text:span><text:span text:style-name="T3"> </text:span><text:span text:style-name="T2">в</text:span><text:span text:style-name="T3"> </text:span><text:span text:style-name="T2">отношениях,</text:span><text:span text:style-name="T3"> </text:span><text:span text:style-name="T2">конфликты</text:span><text:span text:style-name="T3"> </text:span><text:span text:style-name="T2">в</text:span><text:span text:style-name="T3"> </text:span><text:span text:style-name="T2">семье,</text:span><text:span text:style-name="T3"> </text:span><text:span text:style-name="T2">высокая</text:span><text:span text:style-name="T3"> </text:span><text:span text:style-name="T2">тревожность</text:span><text:span text:style-name="T3"> </text:span><text:span text:style-name="T2">у</text:span><text:span text:style-name="T3"> </text:span><text:span text:style-name="T2">родителей.</text:span><text:span text:style-name="T3"> </text:span><text:span text:style-name="T2">Такие</text:span><text:span text:style-name="T3"> </text:span><text:span text:style-name="T2">страхи</text:span><text:span text:style-name="T3"> </text:span><text:span text:style-name="T2">сами</text:span><text:span text:style-name="T3"> </text:span><text:span text:style-name="T2">не</text:span><text:span text:style-name="T3"> </text:span><text:span text:style-name="T2">проходят,</text:span><text:span text:style-name="T3"> </text:span><text:span text:style-name="T2">необходима</text:span><text:span text:style-name="T3"> </text:span><text:span text:style-name="T2">помощь</text:span><text:span text:style-name="T3"> </text:span><text:span text:style-name="T2">специалистов</text:span><text:span text:style-name="T3"> </text:span><text:span text:style-name="T2">(психолога,</text:span><text:span text:style-name="T3"> </text:span><text:span text:style-name="T2">психотерапевта),</text:span><text:span text:style-name="T3"> </text:span><text:span text:style-name="T2">изменение</text:span><text:span text:style-name="T3"> </text:span><text:span text:style-name="T2">стиля</text:span><text:span text:style-name="T3"> </text:span><text:span text:style-name="T2">воспитания.</text:span><text:span text:style-name="T3"> </text:span><text:span text:style-name="T2">Помогают</text:span><text:span text:style-name="T3"> </text:span><text:span text:style-name="T2">преодолеть</text:span><text:span text:style-name="T3"> </text:span><text:span text:style-name="T2">страхи</text:span><text:span text:style-name="T3"> </text:span><text:span text:style-name="T2">игровые</text:span><text:span text:style-name="T3"> </text:span><text:span text:style-name="T2">методы</text:span><text:span text:style-name="T3"> </text:span><text:span text:style-name="T2">коррекции:</text:span><text:span text:style-name="T3"> </text:span><text:span text:style-name="T2">«Рисование</text:span><text:span text:style-name="T3"> </text:span><text:span text:style-name="T2">страхов»;</text:span><text:span text:style-name="T3"> </text:span><text:span text:style-name="T2">сочинение</text:span><text:span text:style-name="T3"> </text:span><text:span text:style-name="T2">сказочных</text:span><text:span text:style-name="T3"> </text:span><text:span text:style-name="T2">историй</text:span><text:span text:style-name="T3"> </text:span><text:span text:style-name="T2">с</text:span><text:span text:style-name="T3"> </text:span><text:span text:style-name="T2">хорошим</text:span><text:span text:style-name="T3"> </text:span><text:span text:style-name="T2">концом</text:span><text:span text:style-name="T3"> </text:span><text:span text:style-name="T2">и</text:span><text:span text:style-name="T3"> </text:span><text:span text:style-name="T2">проигрывание</text:span><text:span text:style-name="T3"> </text:span><text:span text:style-name="T2">их</text:span><text:span text:style-name="T3"> </text:span><text:span text:style-name="T2">в</text:span><text:span text:style-name="T3"> </text:span><text:span text:style-name="T2">семье.</text:span><text:span text:style-name="T3"> </text:span></text:p>
      <text:p text:style-name="P2"><text:soft-page-break/>Ребенок<text:span text:style-name="T1"> </text:span>чего-то<text:span text:style-name="T1"> </text:span>боится,<text:span text:style-name="T1"> </text:span>если:</text:p>
      <text:list xml:id="list29480268" text:style-name="WW8Num1">
        <text:list-item>
          <text:p text:style-name="P1">Беспокойный<text:span text:style-name="T1"> </text:span>сон<text:span text:style-name="T1"> </text:span>с<text:span text:style-name="T1"> </text:span>кошмарами.<text:span text:style-name="T1"> </text:span></text:p>
        </text:list-item>
        <text:list-item>
          <text:p text:style-name="P1">Трудности<text:span text:style-name="T1"> </text:span>при<text:span text:style-name="T1"> </text:span>засыпании.<text:span text:style-name="T1"> </text:span></text:p>
        </text:list-item>
        <text:list-item>
          <text:p text:style-name="P1">Боязнь<text:span text:style-name="T1"> </text:span>темноты.<text:span text:style-name="T1"> </text:span></text:p>
        </text:list-item>
        <text:list-item>
          <text:p text:style-name="P1">Пониженная<text:span text:style-name="T1"> </text:span>самооценка.<text:span text:style-name="T1"> </text:span></text:p>
        </text:list-item>
      </text:list>
      <text:p text:style-name="P2">Как<text:span text:style-name="T1"> </text:span>избежать<text:span text:style-name="T1"> </text:span>возникновения<text:span text:style-name="T1"> </text:span>и<text:span text:style-name="T1"> </text:span>закрепления<text:span text:style-name="T1"> </text:span>страхов</text:p>
      <text:p text:style-name="P3">Никогда<text:span text:style-name="T1"> </text:span>не<text:span text:style-name="T1"> </text:span>запирайте<text:span text:style-name="T1"> </text:span>ребенка<text:span text:style-name="T1"> </text:span>в<text:span text:style-name="T1"> </text:span>темном<text:span text:style-name="T1"> </text:span>незнакомом<text:span text:style-name="T1"> </text:span>помещении.<text:span text:style-name="T1"> </text:span></text:p>
      <text:p text:style-name="P3">Не<text:span text:style-name="T1"> </text:span>пугайте<text:span text:style-name="T1"> </text:span>малыша<text:span text:style-name="T1"> </text:span>(отдам<text:span text:style-name="T1"> </text:span>чужой<text:span text:style-name="T1"> </text:span>тете,<text:span text:style-name="T1"> </text:span>придет<text:span text:style-name="T1"> </text:span>Баба<text:span text:style-name="T1"> </text:span>Яга<text:span text:style-name="T1"> </text:span>и<text:span text:style-name="T1"> </text:span>утащит,<text:span text:style-name="T1"> </text:span>не<text:span text:style-name="T1"> </text:span>подходи,<text:span text:style-name="T1"> </text:span>собака<text:span text:style-name="T1"> </text:span>укусит,<text:span text:style-name="T1"> </text:span>т.д.).<text:span text:style-name="T1"> </text:span></text:p>
      <text:p text:style-name="P3">Превращайте<text:span text:style-name="T1"> </text:span>злых<text:span text:style-name="T1"> </text:span>героев<text:span text:style-name="T1"> </text:span>в<text:span text:style-name="T1"> </text:span>добрых<text:span text:style-name="T1"> </text:span>(придумывайте<text:span text:style-name="T1"> </text:span>сказки<text:span text:style-name="T1"> </text:span>-<text:span text:style-name="T1"> </text:span>как<text:span text:style-name="T1"> </text:span>Бабка<text:span text:style-name="T1"> </text:span>Ежка<text:span text:style-name="T1"> </text:span>стала<text:span text:style-name="T1"> </text:span>доброй,<text:span text:style-name="T1"> </text:span>как<text:span text:style-name="T1"> </text:span>паучок<text:span text:style-name="T1"> </text:span>помог<text:span text:style-name="T1"> </text:span>девочке<text:span text:style-name="T1"> </text:span>выбраться<text:span text:style-name="T1"> </text:span>из<text:span text:style-name="T1"> </text:span>леса<text:span text:style-name="T1">…</text:span>)<text:span text:style-name="T1"> </text:span></text:p>
      <text:p text:style-name="P3">Не<text:span text:style-name="T1"> </text:span>перегружайте<text:span text:style-name="T1"> </text:span>фантазию<text:span text:style-name="T1"> </text:span>ребенка:<text:span text:style-name="T1"> </text:span>игрушки<text:span text:style-name="T1"> </text:span>должны<text:span text:style-name="T1"> </text:span>соответствовать<text:span text:style-name="T1"> </text:span>возрасту,<text:span text:style-name="T1"> </text:span>исключите<text:span text:style-name="T1"> </text:span>агрессивные<text:span text:style-name="T1"> </text:span>фильмы,<text:span text:style-name="T1"> </text:span>мультфильмы<text:span text:style-name="T1"> </text:span>и<text:span text:style-name="T1"> </text:span>книги<text:span text:style-name="T1"> </text:span>(в<text:span text:style-name="T1"> </text:span>3<text:span text:style-name="T1"> </text:span>года<text:span text:style-name="T1"> </text:span>малыш<text:span text:style-name="T1"> </text:span>может<text:span text:style-name="T1"> </text:span>испугаться<text:span text:style-name="T1"> </text:span>волка<text:span text:style-name="T1"> </text:span>из<text:span text:style-name="T1"> </text:span>«Красной<text:span text:style-name="T1"> </text:span>Шапочки»,<text:span text:style-name="T1"> </text:span>а<text:span text:style-name="T1"> </text:span>2-х<text:span text:style-name="T1"> </text:span>летнему<text:span text:style-name="T1"> </text:span>карапузу<text:span text:style-name="T1"> </text:span>ни<text:span text:style-name="T1"> </text:span>к<text:span text:style-name="T1"> </text:span>чему<text:span text:style-name="T1"> </text:span>покупать<text:span text:style-name="T1"> </text:span>робота<text:span text:style-name="T1"> </text:span>с<text:span text:style-name="T1"> </text:span>оружием<text:span text:style-name="T1"> </text:span>или<text:span text:style-name="T1"> </text:span>мягкого<text:span text:style-name="T1"> </text:span>крокодила<text:span text:style-name="T1"> </text:span>с<text:span text:style-name="T1"> </text:span>раскрытой<text:span text:style-name="T1"> </text:span>пастью.)<text:span text:style-name="T1"> </text:span></text:p>
      <text:p text:style-name="P3">Готовьте<text:span text:style-name="T1"> </text:span>ребенка<text:span text:style-name="T1"> </text:span>заранее<text:span text:style-name="T1"> </text:span>к<text:span text:style-name="T1"> </text:span>поступлению<text:span text:style-name="T1"> </text:span>в<text:span text:style-name="T1"> </text:span>детский<text:span text:style-name="T1"> </text:span>сад<text:span text:style-name="T1"> </text:span>и<text:span text:style-name="T1"> </text:span>школу.<text:span text:style-name="T1"> </text:span></text:p>
      <text:p text:style-name="P3">Повышайте<text:span text:style-name="T1"> </text:span>самооценку<text:span text:style-name="T1"> </text:span>малыша.<text:span text:style-name="T1"> </text:span></text:p>
      <text:p text:style-name="P3">«Разберитесь»<text:span text:style-name="T1"> </text:span>с<text:span text:style-name="T1"> </text:span>собственными<text:span text:style-name="T1"> </text:span>страхами.<text:span text:style-name="T1"> </text:span>Вы<text:span text:style-name="T1"> </text:span>можете<text:span text:style-name="T1"> </text:span>«заразить»<text:span text:style-name="T1"> </text:span>ими<text:span text:style-name="T1"> </text:span>ребенка<text:span text:style-name="T1"> </text:span>(боязнь<text:span text:style-name="T1"> </text:span>собак,<text:span text:style-name="T1"> </text:span>страх<text:span text:style-name="T1"> </text:span>смерти,<text:span text:style-name="T1"> </text:span>боязнь<text:span text:style-name="T1"> </text:span>транспорта,<text:span text:style-name="T1"> </text:span>самолета,<text:span text:style-name="T1"> </text:span>т.д.).<text:span text:style-name="T1"> </text:span></text:p>
      <text:p text:style-name="P3">Учитывайте,<text:span text:style-name="T1"> </text:span>что<text:span text:style-name="T1"> </text:span>более<text:span text:style-name="T1"> </text:span>всего<text:span text:style-name="T1"> </text:span>подвержены<text:span text:style-name="T1"> </text:span>страхам<text:span text:style-name="T1"> </text:span>эмоционально-чувствительные<text:span text:style-name="T1"> </text:span>и<text:span text:style-name="T1"> </text:span>впечатлительные<text:span text:style-name="T1"> </text:span>дети,<text:span text:style-name="T1"> </text:span>а<text:span text:style-name="T1"> </text:span>также<text:span text:style-name="T1"> </text:span>дети,<text:span text:style-name="T1"> </text:span>у<text:span text:style-name="T1"> </text:span>которых<text:span text:style-name="T1"> </text:span>хорошо<text:span text:style-name="T1"> </text:span>развито<text:span text:style-name="T1"> </text:span>воображение.<text:span text:style-name="T1"> </text:span></text:p>
      <text:p text:style-name="P2">Как<text:span text:style-name="T1"> </text:span>помочь<text:span text:style-name="T1"> </text:span>ребенку,<text:span text:style-name="T1"> </text:span>испытывающему<text:span text:style-name="T1"> </text:span>страхи</text:p>
      <text:p text:style-name="P3">Выясните<text:span text:style-name="T1"> </text:span>причину<text:span text:style-name="T1"> </text:span>страха.<text:span text:style-name="T1"> </text:span></text:p>
      <text:p text:style-name="P3">Все<text:span text:style-name="T1"> </text:span>дети<text:span text:style-name="T1"> </text:span>любят<text:span text:style-name="T1"> </text:span>фантазировать,<text:span text:style-name="T1"> </text:span>воспользуйтесь<text:span text:style-name="T1"> </text:span>этим,<text:span text:style-name="T1"> </text:span>пусть<text:span text:style-name="T1"> </text:span>ребенок<text:span text:style-name="T1"> </text:span>рисует<text:span text:style-name="T1"> </text:span>свои<text:span text:style-name="T1"> </text:span>страхи,<text:span text:style-name="T1"> </text:span>сочиняет<text:span text:style-name="T1"> </text:span>сказки,<text:span text:style-name="T1"> </text:span>в<text:span text:style-name="T1"> </text:span>которых<text:span text:style-name="T1"> </text:span>он<text:span text:style-name="T1"> </text:span>сильный<text:span text:style-name="T1"> </text:span>и<text:span text:style-name="T1"> </text:span>смелый.<text:span text:style-name="T1"> </text:span></text:p>
      <text:p text:style-name="P3">Если<text:span text:style-name="T1"> </text:span>малыш<text:span text:style-name="T1"> </text:span>боится<text:span text:style-name="T1"> </text:span>темноты,<text:span text:style-name="T1"> </text:span>замкнутого<text:span text:style-name="T1"> </text:span>пространства<text:span text:style-name="T1"> – </text:span>зажгите<text:span text:style-name="T1"> </text:span>лампу,<text:span text:style-name="T1"> </text:span>откройте<text:span text:style-name="T1"> </text:span>дверь,<text:span text:style-name="T1"> </text:span>положите<text:span text:style-name="T1"> </text:span>ему<text:span text:style-name="T1"> </text:span>в<text:span text:style-name="T1"> </text:span>кровать<text:span text:style-name="T1"> </text:span>любимую<text:span text:style-name="T1"> </text:span>игрушку.<text:span text:style-name="T1"> </text:span></text:p>
      <text:p text:style-name="P3">Может<text:span text:style-name="T1"> </text:span>пригодиться<text:span text:style-name="T1"> </text:span>игрушечное<text:span text:style-name="T1"> </text:span>оружие,<text:span text:style-name="T1"> </text:span>оно<text:span text:style-name="T1"> </text:span>поможет<text:span text:style-name="T1"> </text:span>малышу<text:span text:style-name="T1"> </text:span>чувствовать<text:span text:style-name="T1"> </text:span>себя<text:span text:style-name="T1"> </text:span>увереннее<text:span text:style-name="T1"> </text:span>(положите<text:span text:style-name="T1"> </text:span>на<text:span text:style-name="T1"> </text:span>ночь<text:span text:style-name="T1"> </text:span>рядом<text:span text:style-name="T1"> </text:span>с<text:span text:style-name="T1"> </text:span>кроватью,<text:span text:style-name="T1"> </text:span>что<text:span text:style-name="T1"> </text:span>бы<text:span text:style-name="T1"> </text:span>он<text:span text:style-name="T1"> </text:span>мог<text:span text:style-name="T1"> </text:span>«защититься»).<text:span text:style-name="T1"> </text:span></text:p>
      <text:p text:style-name="P3">Учите<text:span text:style-name="T1"> </text:span>преодолевать<text:span text:style-name="T1"> </text:span>страх<text:span text:style-name="T1"> </text:span>с<text:span text:style-name="T1"> </text:span>помощью<text:span text:style-name="T1"> </text:span>игр,<text:span text:style-name="T1"> </text:span>рисования,<text:span text:style-name="T1"> </text:span>проигрывания<text:span text:style-name="T1"> </text:span>ситуаций<text:span text:style-name="T1"> </text:span>(если<text:span text:style-name="T1"> </text:span>боится<text:span text:style-name="T1"> </text:span>врача<text:span text:style-name="T1"> </text:span>-<text:span text:style-name="T1"> </text:span>поиграйте<text:span text:style-name="T1"> </text:span>в<text:span text:style-name="T1"> </text:span>больницу;<text:span text:style-name="T1"> </text:span>если<text:span text:style-name="T1"> </text:span>боится<text:span text:style-name="T1"> </text:span>темноты,<text:span text:style-name="T1"> </text:span>поиграйте<text:span text:style-name="T1"> </text:span>в<text:span text:style-name="T1"> </text:span>разведчиков<text:span text:style-name="T1"> </text:span>и<text:span text:style-name="T1"> </text:span>т.д.).<text:span text:style-name="T1"> </text:span></text:p>
      <text:p text:style-name="P3">Поощряйте<text:span text:style-name="T1"> </text:span>развитие<text:span text:style-name="T1"> </text:span>самостоятельности,<text:span text:style-name="T1"> </text:span>пусть<text:span text:style-name="T1"> </text:span>ребенок<text:span text:style-name="T1"> </text:span>чувствует,<text:span text:style-name="T1"> </text:span>что<text:span text:style-name="T1"> </text:span>он<text:span text:style-name="T1"> </text:span>многое<text:span text:style-name="T1"> </text:span>умеет,<text:span text:style-name="T1"> </text:span>многое<text:span text:style-name="T1"> </text:span>знает.<text:span text:style-name="T1"> </text:span></text:p>
      <text:p text:style-name="P3">Устранение<text:span text:style-name="T1"> </text:span>страхов<text:span text:style-name="T1"> </text:span>требует<text:span text:style-name="T1"> </text:span>терпения<text:span text:style-name="T1"> </text:span>и<text:span text:style-name="T1"> </text:span>поддержки<text:span text:style-name="T1"> </text:span>родителей.<text:span text:style-name="T1"> </text:span>За<text:span text:style-name="T1"> </text:span>страхи<text:span text:style-name="T1"> </text:span>нельзя<text:span text:style-name="T1"> </text:span>ругать,<text:span text:style-name="T1"> </text:span>наказывать,<text:span text:style-name="T1"> </text:span>стыдить.<text:span text:style-name="T1"> </text:span></text:p>
      <text:p text:style-name="P3">Помните,<text:span text:style-name="T1"> </text:span>что<text:span text:style-name="T1"> </text:span>ребенок<text:span text:style-name="T1"> </text:span>еще<text:span text:style-name="T1"> </text:span>не<text:span text:style-name="T1"> </text:span>может<text:span text:style-name="T1"> </text:span>управлять<text:span text:style-name="T1"> </text:span>своим<text:span text:style-name="T1"> </text:span>поведением,<text:span text:style-name="T1"> </text:span>поэтому<text:span text:style-name="T1"> </text:span>словесные<text:span text:style-name="T1"> </text:span>убеждения<text:span text:style-name="T1"> </text:span>малоэффективны.<text:span text:style-name="T1"> </text:span></text:p>
      <text:p text:style-name="P3"><text:soft-page-break/>Не<text:span text:style-name="T1"> </text:span>запугивайте<text:span text:style-name="T1"> </text:span>ребенка<text:span text:style-name="T1"> </text:span>(часто<text:span text:style-name="T1"> </text:span>неосознанно).<text:span text:style-name="T1"> </text:span></text:p>
      <text:p text:style-name="P3">Не<text:span text:style-name="T1"> </text:span>злоупотребляйте<text:span text:style-name="T1"> </text:span>просмотром<text:span text:style-name="T1"> </text:span>фильмов,<text:span text:style-name="T1"> </text:span>чтением<text:span text:style-name="T1"> </text:span>сказок<text:span text:style-name="T1"> </text:span>(см.<text:span text:style-name="T1"> </text:span>выше).<text:span text:style-name="T1"> </text:span></text:p>
      <text:p text:style-name="P3">Будьте<text:span text:style-name="T1"> </text:span>терпимы<text:span text:style-name="T1"> </text:span>к<text:span text:style-name="T1"> </text:span>ребенку<text:span text:style-name="T1"> </text:span>и<text:span text:style-name="T1"> </text:span>помните,<text:span text:style-name="T1"> </text:span>что<text:span text:style-name="T1"> </text:span>в<text:span text:style-name="T1"> </text:span>Ваших<text:span text:style-name="T1"> </text:span>силах<text:span text:style-name="T1"> </text:span>вытеснить<text:span text:style-name="T1"> </text:span>страх<text:span text:style-name="T1"> </text:span>из<text:span text:style-name="T1"> </text:span>души<text:span text:style-name="T1"> </text:span>малыша<text:span text:style-name="T1"> </text:span>навсегда.<text:span text:style-name="T1"> </text:span>Оставлять<text:span text:style-name="T1"> </text:span>его<text:span text:style-name="T1"> </text:span>там<text:span text:style-name="T1"> </text:span>нельзя,<text:span text:style-name="T1"> </text:span>потому<text:span text:style-name="T1"> </text:span>что<text:span text:style-name="T1"> </text:span>в<text:span text:style-name="T1"> </text:span>будущем<text:span text:style-name="T1"> </text:span>это<text:span text:style-name="T1"> </text:span>может<text:span text:style-name="T1"> </text:span>привести<text:span text:style-name="T1"> </text:span>к<text:span text:style-name="T1"> </text:span>проблемам<text:span text:style-name="T1"> </text:span>(неврозы,<text:span text:style-name="T1"> </text:span>повышенная<text:span text:style-name="T1"> </text:span>тревожность,<text:span text:style-name="T1"> </text:span>раздражительность,<text:span text:style-name="T1"> </text:span>необщительность<text:span text:style-name="T1"> </text:span>и<text:span text:style-name="T1"> </text:span>т.д.).<text:span text:style-name="T1"> </text:span></text:p>
      <text:p text:style-name="P3"/>
      <text:p text:style-name="P3">Ольга<text:span text:style-name="T1"> </text:span>Анисимович,</text:p>
      <text:p text:style-name="P3">педагог-психолог,</text:p>
      <text:p text:style-name="P3">специально<text:span text:style-name="T1"> </text:span>для<text:span text:style-name="T1"> </text:span>детского<text:span text:style-name="T1"> </text:span>портала<text:span text:style-name="T1"> </text:span>"Солнышко".</text:p>
      <text:p text:style-name="P3">Опубликовано<text:span text:style-name="T1"> </text:span>27<text:span text:style-name="T1"> </text:span>ноября<text:span text:style-name="T1"> </text:span>2003<text:span text:style-name="T1"> </text:span>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0.501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ner-XP</meta:initial-creator>
    <meta:creation-date>2009-04-04T16:36:00</meta:creation-date>
    <dc:creator>Loner-XP</dc:creator>
    <dc:date>2009-04-04T16:37:00</dc:date>
    <meta:editing-cycles>4</meta:editing-cycles>
    <meta:editing-duration>PT2M</meta:editing-duration>
    <meta:document-statistic meta:table-count="0" meta:image-count="0" meta:object-count="0" meta:page-count="3" meta:paragraph-count="44" meta:word-count="773" meta:character-count="5762" meta:non-whitespace-character-count="5002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