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75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style:font-name="Times New Roman" fo:font-size="13pt" style:font-size-asian="13pt" style:font-name-complex="Times New Roman" style:font-size-complex="13pt"/>
    </style:style>
    <style:style style:name="P4" style:family="paragraph" style:parent-style-name="Standard" style:master-page-name="Standard">
      <style:paragraph-properties fo:margin-left="0cm" fo:margin-right="0cm" fo:text-align="justify" style:justify-single-word="false" fo:text-indent="0.75cm" style:auto-text-indent="false" style:page-number="auto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5" style:family="paragraph" style:parent-style-name="Standard" style:list-style-name="WW8Num1">
      <style:paragraph-properties fo:margin-left="1.27cm" fo:margin-right="0cm" fo:text-align="justify" style:justify-single-word="false" fo:text-indent="0.75cm" style:auto-text-indent="false"/>
      <style:text-properties style:font-name="Times New Roman" fo:font-size="13pt" style:font-size-asian="13pt" style:font-name-complex="Times New Roman" style:font-size-complex="13pt"/>
    </style:style>
    <style:style style:name="T1" style:family="text">
      <style:text-properties style:font-name-asian="Times New Roman"/>
    </style:style>
    <style:style style:name="T2" style:family="text">
      <style:text-properties style:font-name="Times New Roman" fo:font-size="13pt" style:font-size-asian="13pt" style:font-name-complex="Times New Roman" style:font-size-complex="13pt"/>
    </style:style>
    <style:style style:name="T3" style:family="text">
      <style:text-properties style:font-name="Times New Roman" fo:font-size="13pt" style:font-name-asian="Times New Roman" style:font-size-asian="13pt" style:font-name-complex="Times New Roman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Как<text:span text:style-name="T1"> </text:span>приучить<text:span text:style-name="T1"> </text:span>ребенка<text:span text:style-name="T1"> </text:span>к<text:span text:style-name="T1"> </text:span>горшку</text:p>
      <text:p text:style-name="P3">Началу<text:span text:style-name="T1"> </text:span>«туалетному<text:span text:style-name="T1"> </text:span>обучению»<text:span text:style-name="T1"> </text:span>следует<text:span text:style-name="T1"> </text:span>посвятить<text:span text:style-name="T1"> </text:span>тот<text:span text:style-name="T1"> </text:span>день,<text:span text:style-name="T1"> </text:span>когда<text:span text:style-name="T1"> </text:span>вы<text:span text:style-name="T1"> </text:span>максимально<text:span text:style-name="T1"> </text:span>свободны<text:span text:style-name="T1"> </text:span>и<text:span text:style-name="T1"> </text:span>готовы<text:span text:style-name="T1"> </text:span>внимательно<text:span text:style-name="T1"> </text:span>наблюдать<text:span text:style-name="T1"> </text:span>за<text:span text:style-name="T1"> </text:span>малышом.</text:p>
      <text:p text:style-name="P3">Поставьте<text:span text:style-name="T1"> </text:span>удобный,<text:span text:style-name="T1"> </text:span>красивый<text:span text:style-name="T1"> </text:span>горшок<text:span text:style-name="T1"> </text:span>на<text:span text:style-name="T1"> </text:span>видное<text:span text:style-name="T1"> </text:span>место<text:span text:style-name="T1"> </text:span>и<text:span text:style-name="T1"> </text:span>пусть<text:span text:style-name="T1"> </text:span>ребенок<text:span text:style-name="T1"> </text:span>познакомится<text:span text:style-name="T1"> </text:span>с<text:span text:style-name="T1"> </text:span>ним,<text:span text:style-name="T1"> </text:span>посидит,<text:span text:style-name="T1"> </text:span>если<text:span text:style-name="T1"> </text:span>захочет<text:span text:style-name="T1"> </text:span>(можно<text:span text:style-name="T1"> </text:span>в<text:span text:style-name="T1"> </text:span>штанишках).<text:span text:style-name="T1"> </text:span></text:p>
      <text:p text:style-name="P1"><text:span text:style-name="T2">Оставьте</text:span><text:span text:style-name="T3"> </text:span><text:span text:style-name="T2">ребенка</text:span><text:span text:style-name="T3"> </text:span><text:span text:style-name="T2">без</text:span><text:span text:style-name="T3"> </text:span><text:span text:style-name="T2">памперсов</text:span><text:span text:style-name="T3"> </text:span><text:span text:style-name="T2">и</text:span><text:span text:style-name="T3"> </text:span><text:span text:style-name="T2">внимательно</text:span><text:span text:style-name="T3"> </text:span><text:span text:style-name="T2">понаблюдайте</text:span><text:span text:style-name="T3"> </text:span><text:span text:style-name="T2">за</text:span><text:span text:style-name="T3"> </text:span><text:span text:style-name="T2">тем,</text:span><text:span text:style-name="T3"> </text:span><text:span text:style-name="T2">как</text:span><text:span text:style-name="T3"> </text:span><text:span text:style-name="T2">часто</text:span><text:span text:style-name="T3"> </text:span><text:span text:style-name="T2">малыш</text:span><text:span text:style-name="T3"> </text:span><text:span text:style-name="T2">мочит</text:span><text:span text:style-name="T3"> </text:span><text:span text:style-name="T2">или</text:span><text:span text:style-name="T3"> </text:span><text:span text:style-name="T2">пачкает</text:span><text:span text:style-name="T3"> </text:span><text:span text:style-name="T2">штанишки.</text:span><text:span text:style-name="T3"> </text:span><text:span text:style-name="T2">Обычно</text:span><text:span text:style-name="T3"> </text:span><text:span text:style-name="T2">акт</text:span><text:span text:style-name="T3"> </text:span><text:span text:style-name="T2">дефекации</text:span><text:span text:style-name="T3"> </text:span><text:span text:style-name="T2">происходит</text:span><text:span text:style-name="T3"> </text:span><text:span text:style-name="T2">у</text:span><text:span text:style-name="T3"> </text:span><text:span text:style-name="T2">малышей</text:span><text:span text:style-name="T3"> </text:span><text:span text:style-name="T2">почти</text:span><text:span text:style-name="T3"> </text:span><text:span text:style-name="T2">в</text:span><text:span text:style-name="T3"> </text:span><text:span text:style-name="T2">одно</text:span><text:span text:style-name="T3"> </text:span><text:span text:style-name="T2">и</text:span><text:span text:style-name="T3"> </text:span><text:span text:style-name="T2">то</text:span><text:span text:style-name="T3"> </text:span><text:span text:style-name="T2">же</text:span><text:span text:style-name="T3"> </text:span><text:span text:style-name="T2">время.</text:span><text:span text:style-name="T3"> </text:span><text:span text:style-name="T2">Наблюдая</text:span><text:span text:style-name="T3"> </text:span><text:span text:style-name="T2">за</text:span><text:span text:style-name="T3"> </text:span><text:span text:style-name="T2">ребенком,</text:span><text:span text:style-name="T3"> </text:span><text:span text:style-name="T2">вы</text:span><text:span text:style-name="T3"> </text:span><text:span text:style-name="T2">заметите,</text:span><text:span text:style-name="T3"> </text:span><text:span text:style-name="T2">что</text:span><text:span text:style-name="T3"> </text:span><text:span text:style-name="T2">перед</text:span><text:span text:style-name="T3"> </text:span><text:span text:style-name="T2">тем,</text:span><text:span text:style-name="T3"> </text:span><text:span text:style-name="T2">как</text:span><text:span text:style-name="T3"> </text:span><text:span text:style-name="T2">испачкать</text:span><text:span text:style-name="T3"> </text:span><text:span text:style-name="T2">штанишки</text:span><text:span text:style-name="T3"> </text:span><text:span text:style-name="T2">он</text:span><text:span text:style-name="T3"> </text:span><text:span text:style-name="T2">проявляет</text:span><text:span text:style-name="T3"> </text:span><text:span text:style-name="T2">недовольство,</text:span><text:span text:style-name="T3"> </text:span><text:span text:style-name="T2">морщится,</text:span><text:span text:style-name="T3"> </text:span><text:span text:style-name="T2">отвлекается</text:span><text:span text:style-name="T3"> </text:span><text:span text:style-name="T2">от</text:span><text:span text:style-name="T3"> </text:span><text:span text:style-name="T2">своих</text:span><text:span text:style-name="T3"> </text:span><text:span text:style-name="T2">занятий,</text:span><text:span text:style-name="T3"> </text:span><text:span text:style-name="T2">сосредотачивается,</text:span><text:span text:style-name="T3"> </text:span><text:span text:style-name="T2">напрягается.</text:span><text:span text:style-name="T3"> </text:span><text:span text:style-name="T2">Самое</text:span><text:span text:style-name="T3"> </text:span><text:span text:style-name="T2">время</text:span><text:span text:style-name="T3"> </text:span><text:span text:style-name="T2">предложить</text:span><text:span text:style-name="T3"> </text:span><text:span text:style-name="T2">ребенку</text:span><text:span text:style-name="T3"> </text:span><text:span text:style-name="T2">горшок.</text:span><text:span text:style-name="T3"> </text:span><text:span text:style-name="T2">Приглядитесь</text:span><text:span text:style-name="T3"> </text:span><text:span text:style-name="T2">к</text:span><text:span text:style-name="T3"> </text:span><text:span text:style-name="T2">своему</text:span><text:span text:style-name="T3"> </text:span><text:span text:style-name="T2">ребенку:</text:span><text:span text:style-name="T3"> </text:span><text:span text:style-name="T2">может</text:span><text:span text:style-name="T3"> </text:span><text:span text:style-name="T2">быть</text:span><text:span text:style-name="T3"> </text:span><text:span text:style-name="T2">он</text:span><text:span text:style-name="T3"> </text:span><text:span text:style-name="T2">произносит</text:span><text:span text:style-name="T3"> </text:span><text:span text:style-name="T2">какое-то</text:span><text:span text:style-name="T3"> </text:span><text:span text:style-name="T2">слово</text:span><text:span text:style-name="T3"> </text:span><text:span text:style-name="T2">или</text:span><text:span text:style-name="T3"> </text:span><text:span text:style-name="T2">звук,</text:span><text:span text:style-name="T3"> </text:span><text:span text:style-name="T2">делает</text:span><text:span text:style-name="T3"> </text:span><text:span text:style-name="T2">какой-либо</text:span><text:span text:style-name="T3"> </text:span><text:span text:style-name="T2">знак,</text:span><text:span text:style-name="T3"> </text:span><text:span text:style-name="T2">сжимает</text:span><text:span text:style-name="T3"> </text:span><text:span text:style-name="T2">ножки,</text:span><text:span text:style-name="T3"> </text:span><text:span text:style-name="T2">снимает</text:span><text:span text:style-name="T3"> </text:span><text:span text:style-name="T2">штанишки</text:span><text:span text:style-name="T3"> </text:span><text:span text:style-name="T2">и</text:span><text:span text:style-name="T3"> </text:span><text:span text:style-name="T2">т.д.</text:span><text:span text:style-name="T3"> </text:span><text:span text:style-name="T2">Если</text:span><text:span text:style-name="T3"> </text:span><text:span text:style-name="T2">будете</text:span><text:span text:style-name="T3"> </text:span><text:span text:style-name="T2">внимательны,</text:span><text:span text:style-name="T3"> </text:span><text:span text:style-name="T2">то</text:span><text:span text:style-name="T3"> </text:span><text:span text:style-name="T2">выиграете</text:span><text:span text:style-name="T3"> </text:span><text:span text:style-name="T2">время.</text:span></text:p>
      <text:p text:style-name="P1"><text:span text:style-name="T2">Сейчас</text:span><text:span text:style-name="T3"> </text:span><text:span text:style-name="T2">продаются</text:span><text:span text:style-name="T3"> </text:span><text:span text:style-name="T2">очень</text:span><text:span text:style-name="T3"> </text:span><text:span text:style-name="T2">удобные</text:span><text:span text:style-name="T3"> </text:span><text:span text:style-name="T2">и</text:span><text:span text:style-name="T3"> </text:span><text:span text:style-name="T2">красивые</text:span><text:span text:style-name="T3"> </text:span><text:span text:style-name="T2">горшки</text:span><text:span text:style-name="T3"> </text:span><text:span text:style-name="T2">(для</text:span><text:span text:style-name="T3"> </text:span><text:span text:style-name="T2">мальчиков</text:span><text:span text:style-name="T3"> </text:span><text:span text:style-name="T2">есть</text:span><text:span text:style-name="T3"> </text:span><text:span text:style-name="T2">специальные).</text:span><text:span text:style-name="T3"> </text:span><text:span text:style-name="T2">Есть</text:span><text:span text:style-name="T3"> </text:span><text:span text:style-name="T2">очень</text:span><text:span text:style-name="T3"> </text:span><text:span text:style-name="T2">удобные</text:span><text:span text:style-name="T3"> </text:span><text:span text:style-name="T2">детские</text:span><text:span text:style-name="T3"> </text:span><text:span text:style-name="T2">накладки</text:span><text:span text:style-name="T3"> </text:span><text:span text:style-name="T2">на</text:span><text:span text:style-name="T3"> </text:span><text:span text:style-name="T2">унитаз.</text:span><text:span text:style-name="T3"> <text:s/></text:span><text:span text:style-name="T2">Горшок</text:span><text:span text:style-name="T3"> </text:span><text:span text:style-name="T2">должен</text:span><text:span text:style-name="T3"> </text:span><text:span text:style-name="T2">быть</text:span><text:span text:style-name="T3"> </text:span><text:span text:style-name="T2">удобным,</text:span><text:span text:style-name="T3"> </text:span><text:span text:style-name="T2">устойчивым,</text:span><text:span text:style-name="T3"> </text:span><text:span text:style-name="T2">не</text:span><text:span text:style-name="T3"> </text:span><text:span text:style-name="T2">холодным,</text:span><text:span text:style-name="T3"> </text:span><text:span text:style-name="T2">чтобы</text:span><text:span text:style-name="T3"> </text:span><text:span text:style-name="T2">ребенок</text:span><text:span text:style-name="T3"> </text:span><text:span text:style-name="T2">не</text:span><text:span text:style-name="T3"> </text:span><text:span text:style-name="T2">испытывал</text:span><text:span text:style-name="T3"> </text:span><text:span text:style-name="T2">дискомфорта.</text:span><text:span text:style-name="T3"> </text:span><text:span text:style-name="T2">Если</text:span><text:span text:style-name="T3"> </text:span><text:span text:style-name="T2">ребенок</text:span><text:span text:style-name="T3"> </text:span><text:span text:style-name="T2">капризничает,</text:span><text:span text:style-name="T3"> </text:span><text:span text:style-name="T2">можно</text:span><text:span text:style-name="T3"> </text:span><text:span text:style-name="T2">отвлечь</text:span><text:span text:style-name="T3"> </text:span><text:span text:style-name="T2">его</text:span><text:span text:style-name="T3"> </text:span><text:span text:style-name="T2">игрушками,</text:span><text:span text:style-name="T3"> </text:span><text:span text:style-name="T2">спеть</text:span><text:span text:style-name="T3"> </text:span><text:span text:style-name="T2">или</text:span><text:span text:style-name="T3"> </text:span><text:span text:style-name="T2">рассказать</text:span><text:span text:style-name="T3"> </text:span><text:span text:style-name="T2">что-</text:span><text:span text:style-name="T3"> </text:span><text:span text:style-name="T2">либо.</text:span><text:span text:style-name="T3"> </text:span></text:p>
      <text:p text:style-name="P3">Если<text:span text:style-name="T1"> </text:span>ничего<text:span text:style-name="T1"> </text:span>не<text:span text:style-name="T1"> </text:span>получается<text:span text:style-name="T1"> </text:span>не<text:span text:style-name="T1"> </text:span>отчаивайтесь.<text:span text:style-name="T1"> </text:span>Продолжайте<text:span text:style-name="T1"> </text:span>наблюдать<text:span text:style-name="T1"> </text:span>за<text:span text:style-name="T1"> </text:span>малышом.<text:span text:style-name="T1"> </text:span>Снова<text:span text:style-name="T1"> </text:span>посадите<text:span text:style-name="T1"> </text:span>на<text:span text:style-name="T1"> </text:span>горшок,<text:span text:style-name="T1"> </text:span>когда<text:span text:style-name="T1"> </text:span>заметите<text:span text:style-name="T1"> </text:span>характерные<text:span text:style-name="T1"> </text:span>приметы.<text:span text:style-name="T1"> </text:span>Применять<text:span text:style-name="T1"> </text:span>силу<text:span text:style-name="T1"> </text:span>не<text:span text:style-name="T1"> </text:span>стоит.<text:span text:style-name="T1"> </text:span>Если<text:span text:style-name="T1"> </text:span>у<text:span text:style-name="T1"> </text:span>ребенка<text:span text:style-name="T1"> </text:span>не<text:span text:style-name="T1"> </text:span>было<text:span text:style-name="T1"> </text:span>позывов<text:span text:style-name="T1"> </text:span>к<text:span text:style-name="T1"> </text:span>мочеиспусканию,<text:span text:style-name="T1"> </text:span>то<text:span text:style-name="T1"> </text:span>он<text:span text:style-name="T1"> </text:span>просто<text:span text:style-name="T1"> </text:span>не<text:span text:style-name="T1"> </text:span>поймет,<text:span text:style-name="T1"> </text:span>чего<text:span text:style-name="T1"> </text:span>вы<text:span text:style-name="T1"> </text:span>от<text:span text:style-name="T1"> </text:span>него<text:span text:style-name="T1"> </text:span>хотите,<text:span text:style-name="T1"> </text:span>а<text:span text:style-name="T1"> </text:span>вот<text:span text:style-name="T1"> </text:span>негативное<text:span text:style-name="T1"> </text:span>отношение<text:span text:style-name="T1"> </text:span>к<text:span text:style-name="T1"> </text:span>горшку<text:span text:style-name="T1"> </text:span>может<text:span text:style-name="T1"> </text:span>возникнуть.<text:span text:style-name="T1"> </text:span></text:p>
      <text:p text:style-name="P3">Годовалый<text:span text:style-name="T1"> </text:span>ребенок<text:span text:style-name="T1"> </text:span>может<text:span text:style-name="T1"> </text:span>обходиться<text:span text:style-name="T1"> </text:span>без<text:span text:style-name="T1"> </text:span>горшка<text:span text:style-name="T1"> </text:span>до<text:span text:style-name="T1"> </text:span>двух<text:span text:style-name="T1"> </text:span>часов.<text:span text:style-name="T1"> </text:span>Если<text:span text:style-name="T1"> </text:span>он<text:span text:style-name="T1"> </text:span>попил,<text:span text:style-name="T1"> </text:span>поел<text:span text:style-name="T1"> </text:span>или<text:span text:style-name="T1"> </text:span>дома<text:span text:style-name="T1"> </text:span>прохладно,<text:span text:style-name="T1"> </text:span>то<text:span text:style-name="T1"> </text:span>он<text:span text:style-name="T1"> </text:span>скорее<text:span text:style-name="T1"> </text:span>захочет<text:span text:style-name="T1"> </text:span>в<text:span text:style-name="T1"> </text:span>туалет.<text:span text:style-name="T1"> </text:span>Поэтому<text:span text:style-name="T1"> </text:span>частота<text:span text:style-name="T1"> </text:span>высаживаний<text:span text:style-name="T1"> </text:span>на<text:span text:style-name="T1"> </text:span>горшок<text:span text:style-name="T1"> </text:span>зависит<text:span text:style-name="T1"> </text:span>от<text:span text:style-name="T1"> </text:span>ситуации.<text:span text:style-name="T1"> </text:span>Обязательно<text:span text:style-name="T1"> </text:span>предлагайте<text:span text:style-name="T1"> </text:span>горшок<text:span text:style-name="T1"> </text:span>после<text:span text:style-name="T1"> </text:span>сна.<text:span text:style-name="T1"> </text:span></text:p>
      <text:p text:style-name="P3">Не<text:span text:style-name="T1"> </text:span>стоит<text:span text:style-name="T1"> </text:span>торопить<text:span text:style-name="T1"> </text:span>ребенка<text:span text:style-name="T1"> </text:span>и<text:span text:style-name="T1"> </text:span>ждать<text:span text:style-name="T1"> </text:span>быстрых<text:span text:style-name="T1"> </text:span>результатов.<text:span text:style-name="T1"> </text:span>Вспомните,<text:span text:style-name="T1"> </text:span>что<text:span text:style-name="T1"> </text:span>и<text:span text:style-name="T1"> </text:span>вы,<text:span text:style-name="T1"> </text:span>и<text:span text:style-name="T1"> </text:span>окружающие<text:span text:style-name="T1"> </text:span>вас<text:span text:style-name="T1"> </text:span>люди,<text:span text:style-name="T1"> </text:span>когда-то<text:span text:style-name="T1"> </text:span>научились<text:span text:style-name="T1"> </text:span>этой<text:span text:style-name="T1"> </text:span>премудрости.<text:span text:style-name="T1"> </text:span></text:p>
      <text:p text:style-name="P3">Не<text:span text:style-name="T1"> </text:span>ругайте<text:span text:style-name="T1"> </text:span>ребенка,<text:span text:style-name="T1"> </text:span>если<text:span text:style-name="T1"> </text:span>он<text:span text:style-name="T1"> </text:span>намочил<text:span text:style-name="T1"> </text:span>или<text:span text:style-name="T1"> </text:span>испачкал<text:span text:style-name="T1"> </text:span>штанишки,<text:span text:style-name="T1"> </text:span>несмотря<text:span text:style-name="T1"> </text:span>на<text:span text:style-name="T1"> </text:span>ваши<text:span text:style-name="T1"> </text:span>старания<text:span text:style-name="T1"> </text:span>и<text:span text:style-name="T1"> </text:span>тренировку.<text:span text:style-name="T1"> </text:span>Можно<text:span text:style-name="T1"> </text:span>немного<text:span text:style-name="T1"> </text:span>пожурить<text:span text:style-name="T1"> </text:span>его,<text:span text:style-name="T1"> </text:span>показать<text:span text:style-name="T1"> </text:span>свое<text:span text:style-name="T1"> </text:span>огорчение<text:span text:style-name="T1"> </text:span>и<text:span text:style-name="T1"> </text:span>быть<text:span text:style-name="T1"> </text:span>внимательней<text:span text:style-name="T1"> </text:span>к<text:span text:style-name="T1"> </text:span>малышу<text:span text:style-name="T1"> </text:span>впредь.<text:span text:style-name="T1"> </text:span></text:p>
      <text:p text:style-name="P1"><text:span text:style-name="T2">Вы</text:span><text:span text:style-name="T3"> </text:span><text:span text:style-name="T2">дождетесь</text:span><text:span text:style-name="T3"> </text:span><text:span text:style-name="T2">того</text:span><text:span text:style-name="T3"> </text:span><text:span text:style-name="T2">момента,</text:span><text:span text:style-name="T3"> </text:span><text:span text:style-name="T2">когда</text:span><text:span text:style-name="T3"> </text:span><text:span text:style-name="T2">малыш</text:span><text:span text:style-name="T3"> </text:span><text:span text:style-name="T2">начнет</text:span><text:span text:style-name="T3"> </text:span><text:span text:style-name="T2">жестами</text:span><text:span text:style-name="T3"> </text:span><text:span text:style-name="T2">или</text:span><text:span text:style-name="T3"> </text:span><text:span text:style-name="T2">звуками</text:span><text:span text:style-name="T3"> </text:span><text:span text:style-name="T2">показывать</text:span><text:span text:style-name="T3"> </text:span><text:span text:style-name="T2">вам</text:span><text:span text:style-name="T3"> </text:span><text:span text:style-name="T2">свое</text:span><text:span text:style-name="T3"> </text:span><text:span text:style-name="T2">желание</text:span><text:span text:style-name="T3"> </text:span><text:span text:style-name="T2">посидеть</text:span><text:span text:style-name="T3"> </text:span><text:span text:style-name="T2">на</text:span><text:span text:style-name="T3"> </text:span><text:span text:style-name="T2">горшке.</text:span><text:span text:style-name="T3"> </text:span><text:span text:style-name="T2">Для</text:span><text:span text:style-name="T3"> </text:span><text:span text:style-name="T2">этого</text:span><text:span text:style-name="T3"> </text:span><text:span text:style-name="T2">горшок</text:span><text:span text:style-name="T3"> </text:span><text:span text:style-name="T2">должен</text:span><text:span text:style-name="T3"> </text:span><text:span text:style-name="T2">стоять</text:span><text:span text:style-name="T3"> </text:span><text:span text:style-name="T2">на</text:span><text:span text:style-name="T3"> </text:span><text:span text:style-name="T2">видном</text:span><text:span text:style-name="T3"> </text:span><text:span text:style-name="T2">месте</text:span><text:span text:style-name="T3"> </text:span><text:span text:style-name="T2">(Например,</text:span><text:span text:style-name="T3"> <text:s/></text:span><text:span text:style-name="T2">рядом</text:span><text:span text:style-name="T3"> </text:span><text:span text:style-name="T2">с</text:span><text:span text:style-name="T3"> </text:span><text:span text:style-name="T2">кроваткой),</text:span><text:span text:style-name="T3"> </text:span><text:span text:style-name="T2">тогда</text:span><text:span text:style-name="T3"> </text:span><text:span text:style-name="T2">малыш</text:span><text:span text:style-name="T3"> </text:span><text:span text:style-name="T2">сможет</text:span><text:span text:style-name="T3"> </text:span><text:span text:style-name="T2">сам</text:span><text:span text:style-name="T3"> </text:span><text:span text:style-name="T2">подойти</text:span><text:span text:style-name="T3"> </text:span><text:span text:style-name="T2">к</text:span><text:span text:style-name="T3"> </text:span><text:span text:style-name="T2">горшку</text:span><text:span text:style-name="T3"> </text:span><text:span text:style-name="T2">и</text:span><text:span text:style-name="T3"> </text:span><text:span text:style-name="T2">этим</text:span><text:span text:style-name="T3"> </text:span><text:span text:style-name="T2">сообщить</text:span><text:span text:style-name="T3"> </text:span><text:span text:style-name="T2">о</text:span><text:span text:style-name="T3"> </text:span><text:span text:style-name="T2">своем</text:span><text:span text:style-name="T3"> </text:span><text:span text:style-name="T2">намерении.</text:span><text:span text:style-name="T3"> </text:span></text:p>
      <text:p text:style-name="P3">На<text:span text:style-name="T1"> </text:span>первом<text:span text:style-name="T1"> </text:span>году<text:span text:style-name="T1"> </text:span>жизни<text:span text:style-name="T1"> </text:span>и<text:span text:style-name="T1"> </text:span>в<text:span text:style-name="T1"> </text:span>первой<text:span text:style-name="T1"> </text:span>половине<text:span text:style-name="T1"> </text:span>второго<text:span text:style-name="T1"> </text:span>года<text:span text:style-name="T1"> </text:span>ребенок<text:span text:style-name="T1"> </text:span>не<text:span text:style-name="T1"> </text:span>может<text:span text:style-name="T1"> </text:span>еще<text:span text:style-name="T1"> </text:span>дать<text:span text:style-name="T1"> </text:span>отчета<text:span text:style-name="T1"> </text:span>своим<text:span text:style-name="T1"> </text:span>действиям,<text:span text:style-name="T1"> </text:span>он<text:span text:style-name="T1"> </text:span>не<text:span text:style-name="T1"> </text:span>понимает,<text:span text:style-name="T1"> </text:span>что<text:span text:style-name="T1"> </text:span>обязательно<text:span text:style-name="T1"> </text:span>нужно<text:span text:style-name="T1"> </text:span>ходить<text:span text:style-name="T1"> </text:span>на<text:span text:style-name="T1"> </text:span>горшок.<text:span text:style-name="T1"> </text:span>Хорошо<text:span text:style-name="T1"> </text:span>в<text:span text:style-name="T1"> </text:span>этом<text:span text:style-name="T1"> </text:span>возрасте<text:span text:style-name="T1"> </text:span>действует<text:span text:style-name="T1"> </text:span>пример<text:span text:style-name="T1"> </text:span>родителей<text:span text:style-name="T1"> </text:span>или<text:span text:style-name="T1"> </text:span>старших<text:span text:style-name="T1"> </text:span>детей.<text:span text:style-name="T1"> </text:span>Пусть<text:span text:style-name="T1"> </text:span>ребенок<text:span text:style-name="T1"> </text:span>увидит,<text:span text:style-name="T1"> </text:span>как<text:span text:style-name="T1"> </text:span>ходит<text:span text:style-name="T1"> </text:span>в<text:span text:style-name="T1"> </text:span>туалет<text:span text:style-name="T1"> </text:span>мама<text:span text:style-name="T1"> </text:span>или<text:span text:style-name="T1"> </text:span>папа,<text:span text:style-name="T1"> </text:span>как<text:span text:style-name="T1"> </text:span>знакомые<text:span text:style-name="T1"> </text:span>дети<text:span text:style-name="T1"> </text:span>садятся<text:span text:style-name="T1"> </text:span>на<text:span text:style-name="T1"> </text:span>горшок<text:span text:style-name="T1"> </text:span>и,<text:span text:style-name="T1"> </text:span>возможно,<text:span text:style-name="T1"> </text:span>он<text:span text:style-name="T1"> </text:span>тоже<text:span text:style-name="T1"> </text:span>захочет<text:span text:style-name="T1"> </text:span>быть<text:span text:style-name="T1"> </text:span>«как<text:span text:style-name="T1"> </text:span>большой».<text:span text:style-name="T1"> </text:span></text:p>
      <text:p text:style-name="P3">Самое<text:span text:style-name="T1"> </text:span>подходящее<text:span text:style-name="T1"> </text:span>время<text:span text:style-name="T1"> </text:span>для<text:span text:style-name="T1"> </text:span>приучения<text:span text:style-name="T1"> </text:span>к<text:span text:style-name="T1"> </text:span>горшку<text:span text:style-name="T1"> – </text:span>лето.<text:span text:style-name="T1"> </text:span>В<text:span text:style-name="T1"> </text:span>это<text:span text:style-name="T1"> </text:span>время<text:span text:style-name="T1"> </text:span>можно<text:span text:style-name="T1"> </text:span>гулять<text:span text:style-name="T1"> </text:span>без<text:span text:style-name="T1"> </text:span>памперсов<text:span text:style-name="T1"> </text:span>и<text:span text:style-name="T1"> </text:span>мочиться<text:span text:style-name="T1"> </text:span>«под<text:span text:style-name="T1"> </text:span>кустик».<text:span text:style-name="T1"> </text:span></text:p>
      <text:p text:style-name="P1"><text:soft-page-break/><text:span text:style-name="T2">По</text:span><text:span text:style-name="T3"> </text:span><text:span text:style-name="T2">весу</text:span><text:span text:style-name="T3"> </text:span><text:span text:style-name="T2">ночного</text:span><text:span text:style-name="T3"> </text:span><text:span text:style-name="T2">или</text:span><text:span text:style-name="T3"> </text:span><text:span text:style-name="T2">прогулочного</text:span><text:span text:style-name="T3"> </text:span><text:span text:style-name="T2">памперса</text:span><text:span text:style-name="T3"> </text:span><text:span text:style-name="T2">вы</text:span><text:span text:style-name="T3"> </text:span><text:span text:style-name="T2">можете</text:span><text:span text:style-name="T3"> </text:span><text:span text:style-name="T2">судить</text:span><text:span text:style-name="T3"> </text:span><text:span text:style-name="T2">о</text:span><text:span text:style-name="T3"> </text:span><text:span text:style-name="T2">готовности</text:span><text:span text:style-name="T3"> </text:span><text:span text:style-name="T2">мочевого</text:span><text:span text:style-name="T3"> </text:span><text:span text:style-name="T2">пузыря</text:span><text:span text:style-name="T3"> </text:span><text:span text:style-name="T2">малыша</text:span><text:span text:style-name="T3"> </text:span><text:span text:style-name="T2">терпеть</text:span><text:span text:style-name="T3"> </text:span><text:span text:style-name="T2">время</text:span><text:span text:style-name="T3"> </text:span><text:span text:style-name="T2">прогулки</text:span><text:span text:style-name="T3"> </text:span><text:span text:style-name="T2">или</text:span><text:span text:style-name="T3"> </text:span><text:span text:style-name="T2">дневного</text:span><text:span text:style-name="T3"> </text:span><text:span text:style-name="T2">сна.</text:span><text:span text:style-name="T3"> </text:span><text:span text:style-name="T2">Находите</text:span><text:span text:style-name="T3"> </text:span><text:span text:style-name="T2">реальные</text:span><text:span text:style-name="T3"> </text:span><text:span text:style-name="T2">возможности</text:span><text:span text:style-name="T3"> </text:span><text:span text:style-name="T2">для</text:span><text:span text:style-name="T3"> </text:span><text:span text:style-name="T2">оставления</text:span><text:span text:style-name="T3"> </text:span><text:span text:style-name="T2">ребенка</text:span><text:span text:style-name="T3"> </text:span><text:span text:style-name="T2">без</text:span><text:span text:style-name="T3"> </text:span><text:span text:style-name="T2">памперса:</text:span><text:span text:style-name="T3"> </text:span><text:span text:style-name="T2">игры</text:span><text:span text:style-name="T3"> </text:span><text:span text:style-name="T2">дома,</text:span><text:span text:style-name="T3"> </text:span><text:span text:style-name="T2">прогулка,</text:span><text:span text:style-name="T3"> </text:span><text:span text:style-name="T2">дневной</text:span><text:span text:style-name="T3"> </text:span><text:span text:style-name="T2">сон,</text:span><text:span text:style-name="T3"> </text:span><text:span text:style-name="T2">а</text:span><text:span text:style-name="T3"> </text:span><text:span text:style-name="T2">потом</text:span><text:span text:style-name="T3"> </text:span><text:span text:style-name="T2">и</text:span><text:span text:style-name="T3"> </text:span><text:span text:style-name="T2">ночь</text:span><text:span text:style-name="T3"> </text:span><text:span text:style-name="T2">без</text:span><text:span text:style-name="T3"> </text:span><text:span text:style-name="T2">памперса.</text:span><text:span text:style-name="T3"> </text:span></text:p>
      <text:p text:style-name="P3">Чтобы<text:span text:style-name="T1"> </text:span>сходить<text:span text:style-name="T1"> </text:span>в<text:span text:style-name="T1"> </text:span>туалет,<text:span text:style-name="T1"> </text:span>необходимо<text:span text:style-name="T1"> </text:span>расслабиться.<text:span text:style-name="T1"> </text:span>В<text:span text:style-name="T1"> </text:span>стрессовой<text:span text:style-name="T1"> </text:span>ситуации,<text:span text:style-name="T1"> </text:span>в<text:span text:style-name="T1"> </text:span>незнакомой<text:span text:style-name="T1"> </text:span>обстановке,<text:span text:style-name="T1"> </text:span>при<text:span text:style-name="T1"> </text:span>посторонних<text:span text:style-name="T1"> </text:span>людях<text:span text:style-name="T1"> </text:span>малыш<text:span text:style-name="T1"> </text:span>не<text:span text:style-name="T1"> </text:span>может<text:span text:style-name="T1"> </text:span>хорошо<text:span text:style-name="T1"> </text:span>расслабиться<text:span text:style-name="T1"> </text:span>и<text:span text:style-name="T1"> </text:span>сходить<text:span text:style-name="T1"> </text:span>на<text:span text:style-name="T1"> </text:span>горшок.<text:span text:style-name="T1"> </text:span>Необходимо<text:span text:style-name="T1"> </text:span>это<text:span text:style-name="T1"> </text:span>учитывать<text:span text:style-name="T1"> </text:span>при<text:span text:style-name="T1"> </text:span>приучении<text:span text:style-name="T1"> </text:span>к<text:span text:style-name="T1"> </text:span>горшку.</text:p>
      <text:p text:style-name="P3"/>
      <text:p text:style-name="P3">Приготовьтесь<text:span text:style-name="T1"> </text:span>к<text:span text:style-name="T1"> </text:span>тому,<text:span text:style-name="T1"> </text:span>что<text:span text:style-name="T1"> </text:span>даже<text:span text:style-name="T1"> </text:span>у<text:span text:style-name="T1"> </text:span>вполне<text:span text:style-name="T1"> </text:span>научившегося<text:span text:style-name="T1"> </text:span>ходить<text:span text:style-name="T1"> </text:span>на<text:span text:style-name="T1"> </text:span>горшок<text:span text:style-name="T1"> </text:span>ребенка<text:span text:style-name="T1"> </text:span>могут<text:span text:style-name="T1"> </text:span>случаться<text:span text:style-name="T1"> </text:span>«аварии».<text:span text:style-name="T1"> </text:span>Это<text:span text:style-name="T1"> </text:span>могут<text:span text:style-name="T1"> </text:span>быть<text:span text:style-name="T1"> </text:span>приступы<text:span text:style-name="T1"> </text:span>упрямства:<text:span text:style-name="T1"> </text:span>ничего<text:span text:style-name="T1"> </text:span>не<text:span text:style-name="T1"> </text:span>сделал<text:span text:style-name="T1"> </text:span>на<text:span text:style-name="T1"> </text:span>горшок,<text:span text:style-name="T1"> </text:span>а<text:span text:style-name="T1"> </text:span>потом<text:span text:style-name="T1"> </text:span>испачкал<text:span text:style-name="T1"> </text:span>штанишки.<text:span text:style-name="T1"> </text:span>Или<text:span text:style-name="T1"> </text:span>забывчивость:<text:span text:style-name="T1"> </text:span>увлекся<text:span text:style-name="T1"> </text:span>игрой,<text:span text:style-name="T1"> </text:span>не<text:span text:style-name="T1"> </text:span>рассчитал<text:span text:style-name="T1"> </text:span>свои<text:span text:style-name="T1"> </text:span>возможности<text:span text:style-name="T1"> </text:span>потерпеть.<text:span text:style-name="T1"> </text:span>Или<text:span text:style-name="T1"> </text:span>ночные<text:span text:style-name="T1"> </text:span>«аварии».<text:span text:style-name="T1"> </text:span>В<text:span text:style-name="T1"> </text:span>любом<text:span text:style-name="T1"> </text:span>случае<text:span text:style-name="T1"> </text:span>не<text:span text:style-name="T1"> </text:span>теряйте<text:span text:style-name="T1"> </text:span>терпения<text:span text:style-name="T1"> </text:span>и<text:span text:style-name="T1"> </text:span>юмора.<text:span text:style-name="T1"> </text:span>Однажды<text:span text:style-name="T1"> </text:span>наступит<text:span text:style-name="T1"> </text:span>момент,<text:span text:style-name="T1"> </text:span>когда<text:span text:style-name="T1"> </text:span>вы<text:span text:style-name="T1"> </text:span>поймете,<text:span text:style-name="T1"> </text:span>что<text:span text:style-name="T1"> </text:span>стирки<text:span text:style-name="T1"> </text:span>в<text:span text:style-name="T1"> </text:span>доме<text:span text:style-name="T1"> </text:span>поубавилось.</text:p>
      <text:p text:style-name="P3">С<text:span text:style-name="T1"> </text:span>первых<text:span text:style-name="T1"> </text:span>дней<text:span text:style-name="T1"> </text:span>жизни<text:span text:style-name="T1"> </text:span>приучайте<text:span text:style-name="T1"> </text:span>детей<text:span text:style-name="T1"> </text:span>к<text:span text:style-name="T1"> </text:span>сухой<text:span text:style-name="T1"> </text:span>одежде,<text:span text:style-name="T1"> </text:span>мокрое<text:span text:style-name="T1"> </text:span>белье<text:span text:style-name="T1"> </text:span>сменяйте<text:span text:style-name="T1"> </text:span>как<text:span text:style-name="T1"> </text:span>можно<text:span text:style-name="T1"> </text:span>быстрее.<text:span text:style-name="T1"> </text:span>Малыш<text:span text:style-name="T1"> </text:span>привыкнет<text:span text:style-name="T1"> </text:span>к<text:span text:style-name="T1"> </text:span>этому<text:span text:style-name="T1"> </text:span>(к<text:span text:style-name="T1"> </text:span>хорошему<text:span text:style-name="T1"> </text:span>привыкают<text:span text:style-name="T1"> </text:span>быстро)<text:span text:style-name="T1"> </text:span>и<text:span text:style-name="T1"> </text:span>будет<text:span text:style-name="T1"> </text:span>испытывать<text:span text:style-name="T1"> </text:span>неудобство,<text:span text:style-name="T1"> </text:span>если<text:span text:style-name="T1"> </text:span>колготки<text:span text:style-name="T1"> </text:span>или<text:span text:style-name="T1"> </text:span>ползунки<text:span text:style-name="T1"> </text:span>будут<text:span text:style-name="T1"> </text:span>влажными.<text:span text:style-name="T1"> </text:span>Искренне<text:span text:style-name="T1"> </text:span>радуйтесь,<text:span text:style-name="T1"> </text:span>когда<text:span text:style-name="T1"> </text:span>у<text:span text:style-name="T1"> </text:span>ребенка<text:span text:style-name="T1"> </text:span>получилось<text:span text:style-name="T1"> </text:span>«сходить»<text:span text:style-name="T1"> </text:span>в<text:span text:style-name="T1"> </text:span>горшок.<text:span text:style-name="T1"> </text:span>Вашему<text:span text:style-name="T1"> </text:span>малышу<text:span text:style-name="T1"> </text:span>захочется<text:span text:style-name="T1"> </text:span>порадовать<text:span text:style-name="T1"> </text:span>Вас<text:span text:style-name="T1"> </text:span>еще<text:span text:style-name="T1"> </text:span>раз.<text:span text:style-name="T1"> </text:span>Приучайте<text:span text:style-name="T1"> </text:span>ребенка<text:span text:style-name="T1"> </text:span>«ходить<text:span text:style-name="T1"> </text:span>в<text:span text:style-name="T1"> </text:span>туалет»<text:span text:style-name="T1"> </text:span>в<text:span text:style-name="T1"> </text:span>разных<text:span text:style-name="T1"> </text:span>местах,<text:span text:style-name="T1"> </text:span>чтобы<text:span text:style-name="T1"> </text:span>не<text:span text:style-name="T1"> </text:span>возить<text:span text:style-name="T1"> </text:span>с<text:span text:style-name="T1"> </text:span>собой<text:span text:style-name="T1"> </text:span>горшок,<text:span text:style-name="T1"> </text:span>если<text:span text:style-name="T1"> </text:span>Вы<text:span text:style-name="T1"> </text:span>много<text:span text:style-name="T1"> </text:span>путешествуете.<text:span text:style-name="T1"> </text:span>Для<text:span text:style-name="T1"> </text:span>того,<text:span text:style-name="T1"> </text:span>чтобы<text:span text:style-name="T1"> </text:span>простыни<text:span text:style-name="T1"> </text:span>ночью<text:span text:style-name="T1"> </text:span>были<text:span text:style-name="T1"> </text:span>сухими,<text:span text:style-name="T1"> </text:span>не<text:span text:style-name="T1"> </text:span>надо<text:span text:style-name="T1"> </text:span>давать<text:span text:style-name="T1"> </text:span>ребенку<text:span text:style-name="T1"> </text:span>на<text:span text:style-name="T1"> </text:span>ночь<text:span text:style-name="T1"> </text:span>много<text:span text:style-name="T1"> </text:span>пить,<text:span text:style-name="T1"> </text:span>приучайте<text:span text:style-name="T1"> </text:span>малыша<text:span text:style-name="T1"> </text:span>к<text:span text:style-name="T1"> </text:span>посещению<text:span text:style-name="T1"> </text:span>туалета<text:span text:style-name="T1"> </text:span>перед<text:span text:style-name="T1"> </text:span>сном.<text:span text:style-name="T1"> </text:span>Многие<text:span text:style-name="T1"> </text:span>дети<text:span text:style-name="T1"> </text:span>с<text:span text:style-name="T1"> </text:span>2,5<text:span text:style-name="T1"> </text:span>до<text:span text:style-name="T1"> </text:span>3<text:span text:style-name="T1"> </text:span>лет<text:span text:style-name="T1"> </text:span>сами<text:span text:style-name="T1"> </text:span>перестают<text:span text:style-name="T1"> </text:span>мочиться<text:span text:style-name="T1"> </text:span>по<text:span text:style-name="T1"> </text:span>ночам.<text:span text:style-name="T1"> </text:span>Если<text:span text:style-name="T1"> </text:span>же<text:span text:style-name="T1"> </text:span>эта<text:span text:style-name="T1"> </text:span>проблема<text:span text:style-name="T1"> </text:span>у<text:span text:style-name="T1"> </text:span>Вашего<text:span text:style-name="T1"> </text:span>малыша<text:span text:style-name="T1"> </text:span>не<text:span text:style-name="T1"> </text:span>решена,<text:span text:style-name="T1"> </text:span>не<text:span text:style-name="T1"> </text:span>стоит<text:span text:style-name="T1"> </text:span>расстраиваться<text:span text:style-name="T1"> </text:span>раньше<text:span text:style-name="T1"> </text:span>времени.<text:span text:style-name="T1"> </text:span>До<text:span text:style-name="T1"> </text:span>5<text:span text:style-name="T1"> </text:span>лет<text:span text:style-name="T1"> </text:span>нет<text:span text:style-name="T1"> </text:span>основания<text:span text:style-name="T1"> </text:span>говорить<text:span text:style-name="T1"> </text:span>о<text:span text:style-name="T1"> </text:span>какой-либо<text:span text:style-name="T1"> </text:span>патологии.<text:span text:style-name="T1"> </text:span></text:p>
      <text:p text:style-name="P3">Приучить<text:span text:style-name="T1"> </text:span>ребенка<text:span text:style-name="T1"> </text:span>к<text:span text:style-name="T1"> </text:span>горшку<text:span text:style-name="T1"> </text:span>трудная<text:span text:style-name="T1"> </text:span>задача.<text:span text:style-name="T1"> </text:span>Научить<text:span text:style-name="T1"> </text:span>ребенка<text:span text:style-name="T1"> </text:span>садиться<text:span text:style-name="T1"> </text:span>на<text:span text:style-name="T1"> </text:span>горшок<text:span text:style-name="T1"> — </text:span>это<text:span text:style-name="T1"> </text:span>воспитание<text:span text:style-name="T1"> </text:span>терпения<text:span text:style-name="T1"> </text:span>у<text:span text:style-name="T1"> </text:span>мамы.<text:span text:style-name="T1"> </text:span>Будьте<text:span text:style-name="T1"> </text:span>к<text:span text:style-name="T1"> </text:span>своему<text:span text:style-name="T1"> </text:span>ребенку<text:span text:style-name="T1"> </text:span>мягки<text:span text:style-name="T1"> </text:span>и<text:span text:style-name="T1"> </text:span>нежны,<text:span text:style-name="T1"> </text:span>внимательны<text:span text:style-name="T1"> </text:span>и<text:span text:style-name="T1"> </text:span>выдержанны,<text:span text:style-name="T1"> </text:span>и<text:span text:style-name="T1"> </text:span>тогда<text:span text:style-name="T1"> </text:span>Ваш<text:span text:style-name="T1"> </text:span>малыш<text:span text:style-name="T1"> </text:span>легко<text:span text:style-name="T1"> </text:span>и<text:span text:style-name="T1"> </text:span>скорее<text:span text:style-name="T1"> </text:span>рано,<text:span text:style-name="T1"> </text:span>чем<text:span text:style-name="T1"> </text:span>поздно,<text:span text:style-name="T1"> </text:span>приучится<text:span text:style-name="T1"> </text:span>к<text:span text:style-name="T1"> </text:span>чистоплотности.<text:span text:style-name="T1"> </text:span>Ваше<text:span text:style-name="T1"> </text:span>терпение<text:span text:style-name="T1"> </text:span>будет<text:span text:style-name="T1"> </text:span>вознаграждено.</text:p>
      <text:p text:style-name="P3"/>
      <text:p text:style-name="P2">Почему<text:span text:style-name="T1"> </text:span>ребенок<text:span text:style-name="T1"> </text:span>старше<text:span text:style-name="T1"> </text:span>2<text:span text:style-name="T1"> </text:span>лет<text:span text:style-name="T1"> </text:span>писается<text:span text:style-name="T1"> </text:span>в<text:span text:style-name="T1"> </text:span>постель?</text:p>
      <text:p text:style-name="P3">Дело<text:span text:style-name="T1"> </text:span>в<text:span text:style-name="T1"> </text:span>том,<text:span text:style-name="T1"> </text:span>что<text:span text:style-name="T1"> </text:span>если<text:span text:style-name="T1"> </text:span>мама<text:span text:style-name="T1"> </text:span>сама<text:span text:style-name="T1"> </text:span>сажает<text:span text:style-name="T1"> </text:span>малыша<text:span text:style-name="T1"> </text:span>на<text:span text:style-name="T1"> </text:span>горшок,<text:span text:style-name="T1"> </text:span>или<text:span text:style-name="T1"> </text:span>ребенок<text:span text:style-name="T1"> </text:span>ходит<text:span text:style-name="T1"> </text:span>на<text:span text:style-name="T1"> </text:span>горшок<text:span text:style-name="T1"> </text:span>только<text:span text:style-name="T1"> </text:span>для<text:span text:style-name="T1"> </text:span>того,<text:span text:style-name="T1"> </text:span>чтобы<text:span text:style-name="T1"> </text:span>мама<text:span text:style-name="T1"> </text:span>похвалила<text:span text:style-name="T1"> </text:span>или<text:span text:style-name="T1"> </text:span>чтобы<text:span text:style-name="T1"> </text:span>мама<text:span text:style-name="T1"> </text:span>не<text:span text:style-name="T1"> </text:span>ругала<text:span text:style-name="T1"> </text:span>за<text:span text:style-name="T1"> </text:span>описанные<text:span text:style-name="T1"> </text:span>штаны,<text:span text:style-name="T1"> </text:span>НО<text:span text:style-name="T1"> </text:span>при<text:span text:style-name="T1"> </text:span>этом<text:span text:style-name="T1"> </text:span>внутри<text:span text:style-name="T1"> </text:span>себя<text:span text:style-name="T1"> </text:span>не<text:span text:style-name="T1"> </text:span>испытывает<text:span text:style-name="T1"> </text:span>в<text:span text:style-name="T1"> </text:span>этом<text:span text:style-name="T1"> </text:span>необходимости<text:span text:style-name="T1"> </text:span>(проще<text:span text:style-name="T1"> </text:span>говоря,<text:span text:style-name="T1"> </text:span>не<text:span text:style-name="T1"> </text:span>согласен<text:span text:style-name="T1"> </text:span>«дружить»<text:span text:style-name="T1"> </text:span>с<text:span text:style-name="T1"> </text:span>горшком),<text:span text:style-name="T1"> </text:span>то<text:span text:style-name="T1"> </text:span>ночью,<text:span text:style-name="T1"> </text:span>когда<text:span text:style-name="T1"> </text:span>сознательный<text:span text:style-name="T1"> </text:span>контроль<text:span text:style-name="T1"> </text:span>спит<text:span text:style-name="T1"> </text:span>вместе<text:span text:style-name="T1"> </text:span>с<text:span text:style-name="T1"> </text:span>организмом,<text:span text:style-name="T1"> </text:span>его<text:span text:style-name="T1"> </text:span>подсознание<text:span text:style-name="T1"> </text:span>выкидывает<text:span text:style-name="T1"> </text:span>такие<text:span text:style-name="T1"> </text:span>фокусы.<text:span text:style-name="T1"> </text:span>То<text:span text:style-name="T1"> </text:span>есть<text:span text:style-name="T1"> </text:span>он<text:span text:style-name="T1"> </text:span>писается<text:span text:style-name="T1"> </text:span>в<text:span text:style-name="T1"> </text:span>кровать.</text:p>
      <text:p text:style-name="P3">Если<text:span text:style-name="T1"> </text:span>малышу<text:span text:style-name="T1"> </text:span>доставляет<text:span text:style-name="T1"> </text:span>удовольствие<text:span text:style-name="T1"> </text:span>самому<text:span text:style-name="T1"> </text:span>ходить<text:span text:style-name="T1"> </text:span>на<text:span text:style-name="T1"> </text:span>горшок,<text:span text:style-name="T1"> </text:span>то<text:span text:style-name="T1"> </text:span>есть<text:span text:style-name="T1"> </text:span>его<text:span text:style-name="T1"> </text:span>навык<text:span text:style-name="T1"> </text:span>не<text:span text:style-name="T1"> </text:span>только<text:span text:style-name="T1"> </text:span>сознательный,<text:span text:style-name="T1"> </text:span>но<text:span text:style-name="T1"> </text:span>и<text:span text:style-name="T1"> </text:span>подсознательный,<text:span text:style-name="T1"> </text:span>то<text:span text:style-name="T1"> </text:span>и<text:span text:style-name="T1"> </text:span>ночью<text:span text:style-name="T1"> </text:span>проблем<text:span text:style-name="T1"> </text:span>не<text:span text:style-name="T1"> </text:span>бывает.</text:p>
      <text:p text:style-name="P3">Чтобы<text:span text:style-name="T1"> </text:span>малыш<text:span text:style-name="T1"> </text:span>полюбил<text:span text:style-name="T1"> </text:span>процедуру<text:span text:style-name="T1"> </text:span>пользования<text:span text:style-name="T1"> </text:span>горшком:</text:p>
      <text:list xml:id="list29466559" text:style-name="WW8Num1">
        <text:list-item>
          <text:p text:style-name="P5">не<text:span text:style-name="T1"> </text:span>ругайте<text:span text:style-name="T1"> </text:span>ребенка<text:span text:style-name="T1"> </text:span>за<text:span text:style-name="T1"> </text:span>описанные<text:span text:style-name="T1"> </text:span>штаны;</text:p>
        </text:list-item>
        <text:list-item>
          <text:p text:style-name="P5"><text:soft-page-break/>не<text:span text:style-name="T1"> </text:span>хвалите<text:span text:style-name="T1"> </text:span>слишком<text:span text:style-name="T1"> </text:span>бурно<text:span text:style-name="T1"> </text:span>и<text:span text:style-name="T1"> </text:span>тем<text:span text:style-name="T1"> </text:span>более<text:span text:style-name="T1"> </text:span>не<text:span text:style-name="T1"> </text:span>награждайте<text:span text:style-name="T1"> </text:span>малыша<text:span text:style-name="T1"> </text:span>за<text:span text:style-name="T1"> </text:span>то,<text:span text:style-name="T1"> </text:span>что<text:span text:style-name="T1"> </text:span>он<text:span text:style-name="T1"> </text:span>сходил<text:span text:style-name="T1"> </text:span>на<text:span text:style-name="T1"> </text:span>горшок,<text:span text:style-name="T1"> </text:span>просто<text:span text:style-name="T1"> </text:span>ласково<text:span text:style-name="T1"> </text:span>погладьте<text:span text:style-name="T1"> </text:span>малыша<text:span text:style-name="T1"> </text:span>по<text:span text:style-name="T1"> </text:span>голове<text:span text:style-name="T1"> </text:span>и<text:span text:style-name="T1"> </text:span>улыбнитесь<text:span text:style-name="T1"> </text:span>ему;</text:p>
        </text:list-item>
        <text:list-item>
          <text:p text:style-name="P5">не<text:span text:style-name="T1"> </text:span>сажайте<text:span text:style-name="T1"> </text:span>малыша<text:span text:style-name="T1"> </text:span>на<text:span text:style-name="T1"> </text:span>горшок,<text:span text:style-name="T1"> </text:span>если<text:span text:style-name="T1"> </text:span>он<text:span text:style-name="T1"> </text:span>уже<text:span text:style-name="T1"> </text:span>может<text:span text:style-name="T1"> </text:span>это<text:span text:style-name="T1"> </text:span>делать<text:span text:style-name="T1"> </text:span>сам,<text:span text:style-name="T1"> </text:span>предоставьте<text:span text:style-name="T1"> </text:span>ему<text:span text:style-name="T1"> </text:span>свободу<text:span text:style-name="T1"> </text:span>самому<text:span text:style-name="T1"> </text:span>действовать<text:span text:style-name="T1"> </text:span>в<text:span text:style-name="T1"> </text:span>этом<text:span text:style-name="T1"> </text:span>интимном<text:span text:style-name="T1"> </text:span>деле.</text:p>
        </text:list-item>
      </text:list>
      <text:p text:style-name="P3">Таким<text:span text:style-name="T1"> </text:span>образом,<text:span text:style-name="T1"> </text:span>малыш<text:span text:style-name="T1"> </text:span>будет<text:span text:style-name="T1"> </text:span>ходить<text:span text:style-name="T1"> </text:span>на<text:span text:style-name="T1"> </text:span>горшок<text:span text:style-name="T1"> </text:span>не<text:span text:style-name="T1"> </text:span>для<text:span text:style-name="T1"> </text:span>того,<text:span text:style-name="T1"> </text:span>чтобы<text:span text:style-name="T1"> </text:span>его<text:span text:style-name="T1"> </text:span>не<text:span text:style-name="T1"> </text:span>ругали<text:span text:style-name="T1"> </text:span>или<text:span text:style-name="T1"> </text:span>наоборот<text:span text:style-name="T1"> </text:span>хвалили,<text:span text:style-name="T1"> </text:span>а<text:span text:style-name="T1"> </text:span>для<text:span text:style-name="T1"> </text:span>того,<text:span text:style-name="T1"> </text:span>чтобы<text:span text:style-name="T1"> </text:span>получать<text:span text:style-name="T1"> </text:span>удовольствие<text:span text:style-name="T1"> </text:span>от<text:span text:style-name="T1"> </text:span>осознания,<text:span text:style-name="T1"> </text:span>что<text:span text:style-name="T1"> </text:span>он<text:span text:style-name="T1"> </text:span>может<text:span text:style-name="T1"> </text:span>управлять<text:span text:style-name="T1"> </text:span>своим<text:span text:style-name="T1"> </text:span>телом,<text:span text:style-name="T1"> </text:span>что<text:span text:style-name="T1"> </text:span>это<text:span text:style-name="T1"> </text:span>приятно<text:span text:style-name="T1"> </text:span>и<text:span text:style-name="T1"> </text:span>здорово!</text:p>
      <text:p text:style-name="P3">Удачи<text:span text:style-name="T1"> </text:span>вам!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501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ner-XP</meta:initial-creator>
    <meta:creation-date>2009-04-03T15:47:00</meta:creation-date>
    <dc:creator>Loner-XP</dc:creator>
    <dc:date>2009-04-03T15:47:00</dc:date>
    <meta:editing-cycles>2</meta:editing-cycles>
    <meta:editing-duration>PT6M</meta:editing-duration>
    <meta:document-statistic meta:table-count="0" meta:image-count="0" meta:object-count="0" meta:page-count="3" meta:paragraph-count="26" meta:word-count="916" meta:character-count="5987" meta:non-whitespace-character-count="5087"/>
    <meta:generator>LibreOffice/3.4$Win32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