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25%" fo:text-align="justify" style:justify-single-word="false" fo:text-indent="0.63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25%" fo:text-indent="0.63cm" style:auto-text-indent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25%" fo:text-align="justify" style:justify-single-word="false" fo:text-indent="0.63cm" style:auto-text-indent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25%" fo:text-align="justify" style:justify-single-word="false" fo:text-indent="0.63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 style:master-page-name="Standard">
      <style:paragraph-properties fo:margin-left="0cm" fo:margin-right="0cm" fo:margin-top="0cm" fo:margin-bottom="0cm" fo:line-height="125%" fo:text-align="center" style:justify-single-word="false" fo:text-indent="0.63cm" style:auto-text-indent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style:font-name-asian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Когда<text:span text:style-name="T1"> </text:span>плохо<text:span text:style-name="T1"> </text:span>в<text:span text:style-name="T1"> </text:span>яслях</text:p>
      <text:p text:style-name="P3">Редко<text:span text:style-name="T1"> </text:span>можно<text:span text:style-name="T1"> </text:span>встретить<text:span text:style-name="T1"> </text:span>родителей,<text:span text:style-name="T1"> </text:span>которые<text:span text:style-name="T1"> </text:span>с<text:span text:style-name="T1"> </text:span>приближением<text:span text:style-name="T1"> </text:span>момента,<text:span text:style-name="T1"> </text:span>когда<text:span text:style-name="T1"> </text:span>их<text:span text:style-name="T1"> </text:span>ребенок<text:span text:style-name="T1"> </text:span>должен<text:span text:style-name="T1"> </text:span>пойти<text:span text:style-name="T1"> </text:span>в<text:span text:style-name="T1"> </text:span>ясли<text:span text:style-name="T1"> </text:span>или<text:span text:style-name="T1"> </text:span>детский<text:span text:style-name="T1"> </text:span>сад,<text:span text:style-name="T1"> </text:span>не<text:span text:style-name="T1"> </text:span>испытывают<text:span text:style-name="T1"> </text:span>тревоги.<text:span text:style-name="T1"> </text:span>Как<text:span text:style-name="T1"> </text:span>примут<text:span text:style-name="T1"> </text:span>малыша?<text:span text:style-name="T1"> </text:span>Какие<text:span text:style-name="T1"> </text:span>отношения<text:span text:style-name="T1"> </text:span>сложатся<text:span text:style-name="T1"> </text:span>у<text:span text:style-name="T1"> </text:span>него<text:span text:style-name="T1"> </text:span>с<text:span text:style-name="T1"> </text:span>воспитательницей?<text:span text:style-name="T1"> </text:span>Не<text:span text:style-name="T1"> </text:span>будет<text:span text:style-name="T1"> </text:span>ли<text:span text:style-name="T1"> </text:span>он<text:span text:style-name="T1"> </text:span>часто<text:span text:style-name="T1"> </text:span>болеть?<text:span text:style-name="T1"> </text:span>Больше<text:span text:style-name="T1"> </text:span>всего<text:span text:style-name="T1"> </text:span>волнений<text:span text:style-name="T1"> </text:span>связано<text:span text:style-name="T1"> </text:span>с<text:span text:style-name="T1"> </text:span>тем,<text:span text:style-name="T1"> </text:span>насколько<text:span text:style-name="T1"> </text:span>быстро<text:span text:style-name="T1"> </text:span>ребенок<text:span text:style-name="T1"> </text:span>привыкнет,<text:span text:style-name="T1"> </text:span>адаптируется<text:span text:style-name="T1"> </text:span>к<text:span text:style-name="T1"> </text:span>новой<text:span text:style-name="T1"> </text:span>обстановке.<text:span text:style-name="T1"> </text:span></text:p>
      <text:p text:style-name="P3">Эти<text:span text:style-name="T1"> </text:span>тревоги<text:span text:style-name="T1"> </text:span>имеют<text:span text:style-name="T1"> </text:span>реальные<text:span text:style-name="T1"> </text:span>основания,<text:span text:style-name="T1"> </text:span>поскольку<text:span text:style-name="T1"> </text:span>известно,<text:span text:style-name="T1"> </text:span>что<text:span text:style-name="T1"> </text:span>изменение<text:span text:style-name="T1"> </text:span>социальной<text:span text:style-name="T1"> </text:span>среды<text:span text:style-name="T1"> </text:span>сказывается<text:span text:style-name="T1"> </text:span>и<text:span text:style-name="T1"> </text:span>на<text:span text:style-name="T1"> </text:span>психическом,<text:span text:style-name="T1"> </text:span>и<text:span text:style-name="T1"> </text:span>на<text:span text:style-name="T1"> </text:span>физическом<text:span text:style-name="T1"> </text:span>здоровье<text:span text:style-name="T1"> </text:span>детей.<text:span text:style-name="T1"> </text:span>Особого<text:span text:style-name="T1"> </text:span>внимания<text:span text:style-name="T1"> </text:span>с<text:span text:style-name="T1"> </text:span>этой<text:span text:style-name="T1"> </text:span>точки<text:span text:style-name="T1"> </text:span>зрения<text:span text:style-name="T1"> </text:span>требует<text:span text:style-name="T1"> </text:span>ранний<text:span text:style-name="T1"> </text:span>возраст,<text:span text:style-name="T1"> </text:span>в<text:span text:style-name="T1"> </text:span>котором<text:span text:style-name="T1"> </text:span>многие<text:span text:style-name="T1"> </text:span>дети<text:span text:style-name="T1"> </text:span>впервые<text:span text:style-name="T1"> </text:span>переходят<text:span text:style-name="T1"> </text:span>из<text:span text:style-name="T1"> </text:span>замкнутого<text:span text:style-name="T1"> </text:span>семейного<text:span text:style-name="T1"> </text:span>мира<text:span text:style-name="T1"> </text:span>в<text:span text:style-name="T1"> </text:span>мир<text:span text:style-name="T1"> </text:span>широких<text:span text:style-name="T1"> </text:span>социальных<text:span text:style-name="T1"> </text:span>контактов.<text:span text:style-name="T1"> </text:span></text:p>
      <text:p text:style-name="P3">Если<text:span text:style-name="T1"> </text:span>трехлетний<text:span text:style-name="T1"> </text:span>ребенок,<text:span text:style-name="T1"> </text:span>готовящийся<text:span text:style-name="T1"> </text:span>к<text:span text:style-name="T1"> </text:span>детскому<text:span text:style-name="T1"> </text:span>саду,<text:span text:style-name="T1"> </text:span>уже<text:span text:style-name="T1"> </text:span>владеет<text:span text:style-name="T1"> </text:span>речью,<text:span text:style-name="T1"> </text:span>некоторыми<text:span text:style-name="T1"> </text:span>навыками<text:span text:style-name="T1"> </text:span>самообслуживания,<text:span text:style-name="T1"> </text:span>имеет<text:span text:style-name="T1"> </text:span>опыт<text:span text:style-name="T1"> </text:span>общения<text:span text:style-name="T1"> </text:span>со<text:span text:style-name="T1"> </text:span>взрослыми<text:span text:style-name="T1"> </text:span>и<text:span text:style-name="T1"> </text:span>испытывает<text:span text:style-name="T1"> </text:span>потребность<text:span text:style-name="T1"> </text:span>в<text:span text:style-name="T1"> </text:span>детском<text:span text:style-name="T1"> </text:span>обществе,<text:span text:style-name="T1"> </text:span>то<text:span text:style-name="T1"> </text:span>полутора-двухлетний<text:span text:style-name="T1"> </text:span>малыш<text:span text:style-name="T1"> </text:span>менее<text:span text:style-name="T1"> </text:span>приспособлен<text:span text:style-name="T1"> </text:span>к<text:span text:style-name="T1"> </text:span>отрыву<text:span text:style-name="T1"> </text:span>от<text:span text:style-name="T1"> </text:span>родных,<text:span text:style-name="T1"> </text:span>более<text:span text:style-name="T1"> </text:span>слаб<text:span text:style-name="T1"> </text:span>и<text:span text:style-name="T1"> </text:span>раним.<text:span text:style-name="T1"> </text:span>Именно<text:span text:style-name="T1"> </text:span>в<text:span text:style-name="T1"> </text:span>этом<text:span text:style-name="T1"> </text:span>возрасте<text:span text:style-name="T1"> </text:span>адаптация<text:span text:style-name="T1"> </text:span>к<text:span text:style-name="T1"> </text:span>детскому<text:span text:style-name="T1"> </text:span>учреждению<text:span text:style-name="T1"> </text:span>проходит<text:span text:style-name="T1"> </text:span>дольше<text:span text:style-name="T1"> </text:span>и<text:span text:style-name="T1"> </text:span>труднее,<text:span text:style-name="T1"> </text:span>чаще<text:span text:style-name="T1"> </text:span>сопровождается<text:span text:style-name="T1"> </text:span>болезнями.<text:span text:style-name="T1"> </text:span>В<text:span text:style-name="T1"> </text:span>этот<text:span text:style-name="T1"> </text:span>период<text:span text:style-name="T1"> </text:span>происходит<text:span text:style-name="T1"> </text:span>интенсивное<text:span text:style-name="T1"> </text:span>физическое<text:span text:style-name="T1"> </text:span>развитие,<text:span text:style-name="T1"> </text:span>созревание<text:span text:style-name="T1"> </text:span>всех<text:span text:style-name="T1"> </text:span>психических<text:span text:style-name="T1"> </text:span>процессов.<text:span text:style-name="T1"> </text:span>Находясь<text:span text:style-name="T1"> </text:span>на<text:span text:style-name="T1"> </text:span>этапе<text:span text:style-name="T1"> </text:span>становления,<text:span text:style-name="T1"> </text:span>они<text:span text:style-name="T1"> </text:span>в<text:span text:style-name="T1"> </text:span>наибольшей<text:span text:style-name="T1"> </text:span>степени<text:span text:style-name="T1"> </text:span>подвержены<text:span text:style-name="T1"> </text:span>колебаниям<text:span text:style-name="T1"> </text:span>и<text:span text:style-name="T1"> </text:span>даже<text:span text:style-name="T1"> </text:span>срывам.<text:span text:style-name="T1"> </text:span>Изменение<text:span text:style-name="T1"> </text:span>условий<text:span text:style-name="T1"> </text:span>среды<text:span text:style-name="T1"> </text:span>и<text:span text:style-name="T1"> </text:span>необходимость<text:span text:style-name="T1"> </text:span>выработки<text:span text:style-name="T1"> </text:span>новых<text:span text:style-name="T1"> </text:span>форм<text:span text:style-name="T1"> </text:span>поведения<text:span text:style-name="T1"> </text:span>требуют<text:span text:style-name="T1"> </text:span>определенных<text:span text:style-name="T1"> </text:span>усилий<text:span text:style-name="T1"> </text:span>и<text:span text:style-name="T1"> </text:span>умений<text:span text:style-name="T1"> </text:span>со<text:span text:style-name="T1"> </text:span>стороны<text:span text:style-name="T1"> </text:span>ребенка,<text:span text:style-name="T1"> </text:span>вызывают<text:span text:style-name="T1"> </text:span>появление<text:span text:style-name="T1"> </text:span>стадии<text:span text:style-name="T1"> </text:span>напряженной<text:span text:style-name="T1"> </text:span>адаптации.<text:span text:style-name="T1"> </text:span></text:p>
      <text:p text:style-name="P3">От<text:span text:style-name="T1"> </text:span>того,<text:span text:style-name="T1"> </text:span>насколько<text:span text:style-name="T1"> </text:span>ребенок<text:span text:style-name="T1"> </text:span>подготовлен<text:span text:style-name="T1"> </text:span>в<text:span text:style-name="T1"> </text:span>семье<text:span text:style-name="T1"> </text:span>к<text:span text:style-name="T1"> </text:span>переходу<text:span text:style-name="T1"> </text:span>в<text:span text:style-name="T1"> </text:span>детское<text:span text:style-name="T1"> </text:span>учреждение,<text:span text:style-name="T1"> </text:span>зависит<text:span text:style-name="T1"> </text:span>и<text:span text:style-name="T1"> </text:span>привыкание<text:span text:style-name="T1"> </text:span>его<text:span text:style-name="T1"> </text:span>к<text:span text:style-name="T1"> </text:span>яслям<text:span text:style-name="T1"> </text:span>(которое<text:span text:style-name="T1"> </text:span>может<text:span text:style-name="T1"> </text:span>продолжаться<text:span text:style-name="T1"> </text:span>в<text:span text:style-name="T1"> </text:span>течение<text:span text:style-name="T1"> </text:span>полугода),<text:span text:style-name="T1"> </text:span>и<text:span text:style-name="T1"> </text:span>дальнейшее<text:span text:style-name="T1"> </text:span>развитие<text:span text:style-name="T1"> </text:span>малыша.<text:span text:style-name="T1"> </text:span></text:p>
      <text:p text:style-name="P3">Разработана<text:span text:style-name="T1"> </text:span>и<text:span text:style-name="T1"> </text:span>совершенствуется<text:span text:style-name="T1"> </text:span>система<text:span text:style-name="T1"> </text:span>медицинской<text:span text:style-name="T1"> </text:span>и<text:span text:style-name="T1"> </text:span>педагогической<text:span text:style-name="T1"> </text:span>помощи<text:span text:style-name="T1"> </text:span>детям,<text:span text:style-name="T1"> </text:span>поступающим<text:span text:style-name="T1"> </text:span>в<text:span text:style-name="T1"> </text:span>ясли.<text:span text:style-name="T1"> </text:span>В<text:span text:style-name="T1"> </text:span>нее<text:span text:style-name="T1"> </text:span>включается<text:span text:style-name="T1"> </text:span>работа<text:span text:style-name="T1"> </text:span>с<text:span text:style-name="T1"> </text:span>родителями,<text:span text:style-name="T1"> </text:span>направленная<text:span text:style-name="T1"> </text:span>на<text:span text:style-name="T1"> </text:span>укрепление<text:span text:style-name="T1"> </text:span>физического<text:span text:style-name="T1"> </text:span>здоровья<text:span text:style-name="T1"> </text:span>детей,<text:span text:style-name="T1"> </text:span>увязывание<text:span text:style-name="T1"> </text:span>домашнего<text:span text:style-name="T1"> </text:span>режима<text:span text:style-name="T1"> </text:span>дня<text:span text:style-name="T1"> </text:span>с<text:span text:style-name="T1"> </text:span>условиями<text:span text:style-name="T1"> </text:span>новой<text:span text:style-name="T1"> </text:span>среды.<text:span text:style-name="T1"> </text:span>Чтобы<text:span text:style-name="T1"> </text:span>облегчить<text:span text:style-name="T1"> </text:span>адаптационный<text:span text:style-name="T1"> </text:span>период,<text:span text:style-name="T1"> </text:span>рекомендуется<text:span text:style-name="T1"> </text:span>включать<text:span text:style-name="T1"> </text:span>ребенка<text:span text:style-name="T1"> </text:span>в<text:span text:style-name="T1"> </text:span>ясельную<text:span text:style-name="T1"> </text:span>группу<text:span text:style-name="T1"> </text:span>постепенно,<text:span text:style-name="T1"> </text:span>создавать<text:span text:style-name="T1"> </text:span>для<text:span text:style-name="T1"> </text:span>него<text:span text:style-name="T1"> </text:span>особый<text:span text:style-name="T1"> </text:span>эмоциональный<text:span text:style-name="T1"> </text:span>климат<text:span text:style-name="T1"> </text:span>и,<text:span text:style-name="T1"> </text:span>если<text:span text:style-name="T1"> </text:span>потребуется,<text:span text:style-name="T1"> </text:span>проводить<text:span text:style-name="T1"> </text:span>медикаментозную<text:span text:style-name="T1"> </text:span>коррекцию<text:span text:style-name="T1"> </text:span>его<text:span text:style-name="T1"> </text:span>состояния.<text:span text:style-name="T1"> </text:span></text:p>
      <text:p text:style-name="P3">Главной<text:span text:style-name="T1"> </text:span>заботой<text:span text:style-name="T1"> </text:span>тут<text:span text:style-name="T1"> </text:span>являются<text:span text:style-name="T1"> </text:span>профилактика<text:span text:style-name="T1"> </text:span>заболеваемости<text:span text:style-name="T1"> </text:span>детей<text:span text:style-name="T1"> </text:span>и<text:span text:style-name="T1"> </text:span>снижение<text:span text:style-name="T1"> </text:span>их<text:span text:style-name="T1"> </text:span>эмоционального<text:span text:style-name="T1"> </text:span>дискомфорта<text:span text:style-name="T1"> </text:span>в<text:span text:style-name="T1"> </text:span>период<text:span text:style-name="T1"> </text:span>адаптации.<text:span text:style-name="T1"> </text:span>Однако<text:span text:style-name="T1"> </text:span>эти<text:span text:style-name="T1"> </text:span>меры<text:span text:style-name="T1"> </text:span>облегчают<text:span text:style-name="T1"> </text:span>уже<text:span text:style-name="T1"> </text:span>возникшее<text:span text:style-name="T1"> </text:span>тяжелое<text:span text:style-name="T1"> </text:span>состояние,<text:span text:style-name="T1"> </text:span>но<text:span text:style-name="T1"> </text:span>не<text:span text:style-name="T1"> </text:span>исключают<text:span text:style-name="T1"> </text:span>причин,<text:span text:style-name="T1"> </text:span>порождающих<text:span text:style-name="T1"> </text:span>его.<text:span text:style-name="T1"> </text:span>Вместе<text:span text:style-name="T1"> </text:span>с<text:span text:style-name="T1"> </text:span>тем<text:span text:style-name="T1"> </text:span>ясно,<text:span text:style-name="T1"> </text:span>что<text:span text:style-name="T1"> </text:span>гораздо<text:span text:style-name="T1"> </text:span>важнее<text:span text:style-name="T1"> </text:span>организовать<text:span text:style-name="T1"> </text:span>уход<text:span text:style-name="T1"> </text:span>за<text:span text:style-name="T1"> </text:span>детьми<text:span text:style-name="T1"> </text:span>и<text:span text:style-name="T1"> </text:span>воспитание<text:span text:style-name="T1"> </text:span>в<text:span text:style-name="T1"> </text:span>семье<text:span text:style-name="T1"> </text:span>таким<text:span text:style-name="T1"> </text:span>образом,<text:span text:style-name="T1"> </text:span>чтобы<text:span text:style-name="T1"> </text:span>свести<text:span text:style-name="T1"> </text:span>к<text:span text:style-name="T1"> </text:span>минимуму<text:span text:style-name="T1"> </text:span>осложнения<text:span text:style-name="T1"> </text:span>адаптационного<text:span text:style-name="T1"> </text:span>периода.<text:span text:style-name="T1"> </text:span>Не<text:span text:style-name="T1"> </text:span>подлежит<text:span text:style-name="T1"> </text:span>сомнению,<text:span text:style-name="T1"> </text:span>что<text:span text:style-name="T1"> </text:span>причины<text:span text:style-name="T1"> </text:span>осложнения<text:span text:style-name="T1"> </text:span>физического<text:span text:style-name="T1"> </text:span>и<text:span text:style-name="T1"> </text:span>психического<text:span text:style-name="T1"> </text:span>состояния<text:span text:style-name="T1"> </text:span>малышей<text:span text:style-name="T1"> </text:span>имеют<text:span text:style-name="T1"> </text:span>прежде<text:span text:style-name="T1"> </text:span>всего<text:span text:style-name="T1"> </text:span>психологическую<text:span text:style-name="T1"> </text:span>природу<text:span text:style-name="T1"> </text:span>и<text:span text:style-name="T1"> </text:span>находятся<text:span text:style-name="T1"> </text:span>в<text:span text:style-name="T1"> </text:span>сфере<text:span text:style-name="T1"> </text:span>социальных<text:span text:style-name="T1"> </text:span>отношений<text:span text:style-name="T1"> </text:span>ребенка<text:span text:style-name="T1"> </text:span>с<text:span text:style-name="T1"> </text:span>окружающим<text:span text:style-name="T1"> </text:span>миром.<text:span text:style-name="T1"> </text:span>Это<text:span text:style-name="T1"> </text:span>признают<text:span text:style-name="T1"> </text:span>и<text:span text:style-name="T1"> </text:span>медики,<text:span text:style-name="T1"> </text:span>и<text:span text:style-name="T1"> </text:span>педагоги,<text:span text:style-name="T1"> </text:span>и<text:span text:style-name="T1"> </text:span>психологи.<text:span text:style-name="T1"> </text:span></text:p>
      <text:p text:style-name="P3">Конечно,<text:span text:style-name="T1"> </text:span>физическое<text:span text:style-name="T1"> </text:span>состояние<text:span text:style-name="T1"> </text:span>ребенка<text:span text:style-name="T1"> </text:span>от<text:span text:style-name="T1"> </text:span>рождения<text:span text:style-name="T1"> </text:span>до<text:span text:style-name="T1"> </text:span>поступления<text:span text:style-name="T1"> </text:span>в<text:span text:style-name="T1"> </text:span>детское<text:span text:style-name="T1"> </text:span>учреждение,<text:span text:style-name="T1"> </text:span>некоторые<text:span text:style-name="T1"> </text:span>врожденные<text:span text:style-name="T1"> </text:span>особенности<text:span text:style-name="T1"> </text:span>его<text:span text:style-name="T1"> </text:span>психики,<text:span text:style-name="T1"> </text:span>течение<text:span text:style-name="T1"> </text:span>беременности<text:span text:style-name="T1"> </text:span>матери<text:span text:style-name="T1"> </text:span>так<text:span text:style-name="T1"> </text:span>или<text:span text:style-name="T1"> </text:span>иначе<text:span text:style-name="T1"> </text:span>сказываются<text:span text:style-name="T1"> </text:span>на<text:span text:style-name="T1"> </text:span>ходе<text:span text:style-name="T1"> </text:span>его<text:span text:style-name="T1"> </text:span>развития.<text:span text:style-name="T1"> </text:span>Однако<text:span text:style-name="T1"> </text:span>эти<text:span text:style-name="T1"> </text:span>факторы<text:span text:style-name="T1"> </text:span>не<text:span text:style-name="T1"> </text:span>фатальны<text:span text:style-name="T1"> </text:span>и<text:span text:style-name="T1"> </text:span>могут<text:span text:style-name="T1"> </text:span>быть<text:span text:style-name="T1"> </text:span>до<text:span text:style-name="T1"> </text:span>какой-то<text:span text:style-name="T1"> </text:span>степени<text:span text:style-name="T1"> </text:span>скорректированы<text:span text:style-name="T1"> </text:span>в<text:span text:style-name="T1"> </text:span>процессе<text:span text:style-name="T1"> </text:span>воспитания.<text:span text:style-name="T1"> </text:span>Задача<text:span text:style-name="T1"> </text:span>взрослых<text:span text:style-name="T1"> </text:span>заключается<text:span text:style-name="T1"> </text:span>в<text:span text:style-name="T1"> </text:span>том,<text:span text:style-name="T1"> </text:span>чтобы<text:span text:style-name="T1"> </text:span>не<text:span text:style-name="T1"> </text:span>только<text:span text:style-name="T1"> </text:span>обеспечивать<text:span text:style-name="T1"> </text:span>необходимый<text:span text:style-name="T1"> </text:span>физический<text:span text:style-name="T1"> </text:span>уход<text:span text:style-name="T1"> </text:span>за<text:span text:style-name="T1"> </text:span>малышом,<text:span text:style-name="T1"> </text:span>но<text:span text:style-name="T1"> </text:span>и<text:span text:style-name="T1"> </text:span>способствовать<text:span text:style-name="T1"> </text:span>наиболее<text:span text:style-name="T1"> </text:span>полному<text:span text:style-name="T1"> </text:span>развитию<text:span text:style-name="T1"> </text:span>его<text:span text:style-name="T1"> </text:span>психики.<text:span text:style-name="T1"> </text:span>В<text:span text:style-name="T1"> </text:span>каком<text:span text:style-name="T1"> </text:span>бы<text:span text:style-name="T1"> </text:span>возрасте<text:span text:style-name="T1"> </text:span>вы<text:span text:style-name="T1"> </text:span>ни<text:span text:style-name="T1"> </text:span>отдавали<text:span text:style-name="T1"> </text:span>ребенка<text:span text:style-name="T1"> </text:span>в<text:span text:style-name="T1"> </text:span>детское<text:span text:style-name="T1"> </text:span>учреждение,<text:span text:style-name="T1"> </text:span>готовить<text:span text:style-name="T1"> </text:span>его<text:span text:style-name="T1"> </text:span>к<text:span text:style-name="T1"> </text:span>этому<text:span text:style-name="T1"> </text:span>моменту<text:span text:style-name="T1"> </text:span>нужно<text:span text:style-name="T1"> </text:span>заранее.<text:span text:style-name="T1"> </text:span></text:p>
      <text:p text:style-name="P4">Что<text:span text:style-name="T1"> </text:span>происходит<text:span text:style-name="T1"> </text:span>с<text:span text:style-name="T1"> </text:span>ребенком<text:span text:style-name="T1"> </text:span>в<text:span text:style-name="T1"> </text:span>период<text:span text:style-name="T1"> </text:span>адаптации<text:span text:style-name="T1"> </text:span>к<text:span text:style-name="T1"> </text:span>детскому<text:span text:style-name="T1"> </text:span>учреждению?<text:span text:style-name="T1"> </text:span></text:p>
      <text:p text:style-name="P3">Изменение<text:span text:style-name="T1"> </text:span>образа<text:span text:style-name="T1"> </text:span>жизни<text:span text:style-name="T1"> </text:span>приводит<text:span text:style-name="T1"> </text:span>в<text:span text:style-name="T1"> </text:span>первую<text:span text:style-name="T1"> </text:span>очередь<text:span text:style-name="T1"> </text:span>к<text:span text:style-name="T1"> </text:span>нарушению<text:span text:style-name="T1"> </text:span>эмоционального<text:span text:style-name="T1"> </text:span>состояния<text:span text:style-name="T1"> </text:span>малыша.<text:span text:style-name="T1"> </text:span>Для<text:span text:style-name="T1"> </text:span>адаптационного<text:span text:style-name="T1"> </text:span>периода<text:span text:style-name="T1"> </text:span>характерны<text:span text:style-name="T1"> </text:span>эмоциональная<text:span text:style-name="T1"> </text:span>напряженность,<text:span text:style-name="T1"> </text:span>беспокойство<text:span text:style-name="T1"> </text:span>или<text:span text:style-name="T1"> </text:span>заторможенность.<text:span text:style-name="T1"> </text:span>Ребенок<text:span text:style-name="T1"> </text:span>много<text:span text:style-name="T1"> </text:span>плачет,<text:span text:style-name="T1"> </text:span>стремится<text:span text:style-name="T1"> </text:span>к<text:span text:style-name="T1"> </text:span>эмоциональному<text:span text:style-name="T1"> </text:span>контакту<text:span text:style-name="T1"> </text:span>со<text:span text:style-name="T1"> </text:span>взрослыми<text:span text:style-name="T1"> </text:span>или,<text:span text:style-name="T1"> </text:span><text:soft-page-break/>наоборот,<text:span text:style-name="T1"> </text:span>раздраженно<text:span text:style-name="T1"> </text:span>отказывается<text:span text:style-name="T1"> </text:span>от<text:span text:style-name="T1"> </text:span>него,<text:span text:style-name="T1"> </text:span>сторонится<text:span text:style-name="T1"> </text:span>сверстников.<text:span text:style-name="T1"> </text:span>Таким<text:span text:style-name="T1"> </text:span>образом,<text:span text:style-name="T1"> </text:span>его<text:span text:style-name="T1"> </text:span>социальные<text:span text:style-name="T1"> </text:span>связи<text:span text:style-name="T1"> </text:span>оказываются<text:span text:style-name="T1"> </text:span>нарушенными.<text:span text:style-name="T1"> </text:span>Эмоциональное<text:span text:style-name="T1"> </text:span>неблагополучие<text:span text:style-name="T1"> </text:span>сказывается<text:span text:style-name="T1"> </text:span>на<text:span text:style-name="T1"> </text:span>сне,<text:span text:style-name="T1"> </text:span>аппетите:<text:span text:style-name="T1"> </text:span>малыш<text:span text:style-name="T1"> </text:span>отказывается<text:span text:style-name="T1"> </text:span>от<text:span text:style-name="T1"> </text:span>еды,<text:span text:style-name="T1"> </text:span>она<text:span text:style-name="T1"> </text:span>может<text:span text:style-name="T1"> </text:span>вызывать<text:span text:style-name="T1"> </text:span>у<text:span text:style-name="T1"> </text:span>него<text:span text:style-name="T1"> </text:span>тошноту;<text:span text:style-name="T1"> </text:span>в<text:span text:style-name="T1"> </text:span>часы<text:span text:style-name="T1"> </text:span>отдыха<text:span text:style-name="T1"> </text:span>ребенок<text:span text:style-name="T1"> </text:span>плачет.<text:span text:style-name="T1"> </text:span>Разлука<text:span text:style-name="T1"> </text:span>и<text:span text:style-name="T1"> </text:span>встреча<text:span text:style-name="T1"> </text:span>с<text:span text:style-name="T1"> </text:span>родными<text:span text:style-name="T1"> </text:span>протекают<text:span text:style-name="T1"> </text:span>очень<text:span text:style-name="T1"> </text:span>бурно,<text:span text:style-name="T1"> </text:span>экзальтированно:<text:span text:style-name="T1"> </text:span>ребенок<text:span text:style-name="T1"> </text:span>не<text:span text:style-name="T1"> </text:span>отпускает<text:span text:style-name="T1"> </text:span>от<text:span text:style-name="T1"> </text:span>себя<text:span text:style-name="T1"> </text:span>родителей,<text:span text:style-name="T1"> </text:span>долго<text:span text:style-name="T1"> </text:span>плачет<text:span text:style-name="T1"> </text:span>после<text:span text:style-name="T1"> </text:span>их<text:span text:style-name="T1"> </text:span>ухода,<text:span text:style-name="T1"> </text:span>а<text:span text:style-name="T1"> </text:span>приход<text:span text:style-name="T1"> </text:span>вновь<text:span text:style-name="T1"> </text:span>встречает<text:span text:style-name="T1"> </text:span>слезами.<text:span text:style-name="T1"> </text:span></text:p>
      <text:p text:style-name="P3">Снижается<text:span text:style-name="T1"> </text:span>активность<text:span text:style-name="T1"> </text:span>малыша<text:span text:style-name="T1"> </text:span>и<text:span text:style-name="T1"> </text:span>по<text:span text:style-name="T1"> </text:span>отношению<text:span text:style-name="T1"> </text:span>к<text:span text:style-name="T1"> </text:span>предметному<text:span text:style-name="T1"> </text:span>миру.<text:span text:style-name="T1"> </text:span>Падает<text:span text:style-name="T1"> </text:span>уровень<text:span text:style-name="T1"> </text:span>речевой<text:span text:style-name="T1"> </text:span>активности,<text:span text:style-name="T1"> </text:span>сокращается<text:span text:style-name="T1"> </text:span>словарный<text:span text:style-name="T1"> </text:span>запас,<text:span text:style-name="T1"> </text:span>новые<text:span text:style-name="T1"> </text:span>слова<text:span text:style-name="T1"> </text:span>усваиваются<text:span text:style-name="T1"> </text:span>с<text:span text:style-name="T1"> </text:span>трудом.<text:span text:style-name="T1"> </text:span>Общее<text:span text:style-name="T1"> </text:span>подавленное<text:span text:style-name="T1"> </text:span>состояние<text:span text:style-name="T1"> </text:span>в<text:span text:style-name="T1"> </text:span>совокупности<text:span text:style-name="T1"> </text:span>с<text:span text:style-name="T1"> </text:span>тем,<text:span text:style-name="T1"> </text:span>что<text:span text:style-name="T1"> </text:span>ребенок<text:span text:style-name="T1"> </text:span>попадает<text:span text:style-name="T1"> </text:span>в<text:span text:style-name="T1"> </text:span>окружение<text:span text:style-name="T1"> </text:span>сверстников<text:span text:style-name="T1"> </text:span>и<text:span text:style-name="T1"> </text:span>подвергается<text:span text:style-name="T1"> </text:span>риску<text:span text:style-name="T1"> </text:span>инфицирования<text:span text:style-name="T1"> </text:span>чужой<text:span text:style-name="T1"> </text:span>вирусной<text:span text:style-name="T1"> </text:span>флорой,<text:span text:style-name="T1"> </text:span>приводит<text:span text:style-name="T1"> </text:span>к<text:span text:style-name="T1"> </text:span>частым<text:span text:style-name="T1"> </text:span>болезням.<text:span text:style-name="T1"> </text:span></text:p>
      <text:p text:style-name="P3">Известно,<text:span text:style-name="T1"> </text:span>что<text:span text:style-name="T1"> </text:span>наиболее<text:span text:style-name="T1"> </text:span>сложно<text:span text:style-name="T1"> </text:span>адаптируются<text:span text:style-name="T1"> </text:span>дети<text:span text:style-name="T1"> </text:span>второго<text:span text:style-name="T1"> </text:span>года<text:span text:style-name="T1"> </text:span>жизни.<text:span text:style-name="T1"> </text:span>Все<text:span text:style-name="T1"> </text:span>негативные<text:span text:style-name="T1"> </text:span>проявления<text:span text:style-name="T1"> </text:span>выражены<text:span text:style-name="T1"> </text:span>в<text:span text:style-name="T1"> </text:span>этом<text:span text:style-name="T1"> </text:span>возрасте<text:span text:style-name="T1"> </text:span>ярче,<text:span text:style-name="T1"> </text:span>чем<text:span text:style-name="T1"> </text:span>у<text:span text:style-name="T1"> </text:span>малышей,<text:span text:style-name="T1"> </text:span>пришедших<text:span text:style-name="T1"> </text:span>в<text:span text:style-name="T1"> </text:span>ясли<text:span text:style-name="T1"> </text:span>после<text:span text:style-name="T1"> </text:span>двух<text:span text:style-name="T1"> </text:span>лет.<text:span text:style-name="T1"> </text:span>На<text:span text:style-name="T1"> </text:span>второй<text:span text:style-name="T1"> </text:span>год<text:span text:style-name="T1"> </text:span>жизни<text:span text:style-name="T1"> </text:span>приходится<text:span text:style-name="T1"> </text:span>наибольшее<text:span text:style-name="T1"> </text:span>количество<text:span text:style-name="T1"> </text:span>заболеваний.<text:span text:style-name="T1"> </text:span>Период<text:span text:style-name="T1"> </text:span>восстановления<text:span text:style-name="T1"> </text:span>растягивается<text:span text:style-name="T1"> </text:span>иногда<text:span text:style-name="T1"> </text:span>на<text:span text:style-name="T1"> </text:span>два-три<text:span text:style-name="T1"> </text:span>месяца.<text:span text:style-name="T1"> </text:span>Труднее<text:span text:style-name="T1"> </text:span>всего<text:span text:style-name="T1"> </text:span>восстанавливаются<text:span text:style-name="T1"> </text:span>игровая<text:span text:style-name="T1"> </text:span>деятельность<text:span text:style-name="T1"> </text:span>и<text:span text:style-name="T1"> </text:span>взаимоотношения<text:span text:style-name="T1"> </text:span>с<text:span text:style-name="T1"> </text:span>детьми.<text:span text:style-name="T1"> </text:span></text:p>
      <text:p text:style-name="P3">Вероятно,<text:span text:style-name="T1"> </text:span>описанные<text:span text:style-name="T1"> </text:span>симптомы<text:span text:style-name="T1"> </text:span>огорчат<text:span text:style-name="T1"> </text:span>многих<text:span text:style-name="T1"> </text:span>родителей,<text:span text:style-name="T1"> </text:span>которые<text:span text:style-name="T1"> </text:span>собираются<text:span text:style-name="T1"> </text:span>отдать<text:span text:style-name="T1"> </text:span>своего<text:span text:style-name="T1"> </text:span>ребенка<text:span text:style-name="T1"> </text:span>в<text:span text:style-name="T1"> </text:span>ясли.<text:span text:style-name="T1"> </text:span>Да,<text:span text:style-name="T1"> </text:span>адаптация<text:span text:style-name="T1"> </text:span>к<text:span text:style-name="T1"> </text:span>новым<text:span text:style-name="T1"> </text:span>условиям<text:span text:style-name="T1"> </text:span>жизни<text:span text:style-name="T1"> </text:span>неизбежна:<text:span text:style-name="T1"> </text:span>будут<text:span text:style-name="T1"> </text:span>слезы<text:span text:style-name="T1"> </text:span>и<text:span text:style-name="T1"> </text:span>простуды.<text:span text:style-name="T1"> </text:span>Но<text:span text:style-name="T1"> </text:span>нужно<text:span text:style-name="T1"> </text:span>помнить,<text:span text:style-name="T1"> </text:span>что<text:span text:style-name="T1"> </text:span>в<text:span text:style-name="T1"> </text:span>наших<text:span text:style-name="T1"> </text:span>силах<text:span text:style-name="T1"> </text:span>сделать<text:span text:style-name="T1"> </text:span>этот<text:span text:style-name="T1"> </text:span>процесс<text:span text:style-name="T1"> </text:span>максимально<text:span text:style-name="T1"> </text:span>безболезненным.<text:span text:style-name="T1"> </text:span></text:p>
      <text:p text:style-name="P3">Практика<text:span text:style-name="T1"> </text:span>показывает,<text:span text:style-name="T1"> </text:span>что<text:span text:style-name="T1"> </text:span>адаптационный<text:span text:style-name="T1"> </text:span>период<text:span text:style-name="T1"> </text:span>протекает<text:span text:style-name="T1"> </text:span>по-разному<text:span text:style-name="T1"> </text:span>и<text:span text:style-name="T1"> </text:span>многие<text:span text:style-name="T1"> </text:span>дети<text:span text:style-name="T1"> </text:span>достаточно<text:span text:style-name="T1"> </text:span>быстро<text:span text:style-name="T1"> </text:span>привыкают<text:span text:style-name="T1"> </text:span>к<text:span text:style-name="T1"> </text:span>новой<text:span text:style-name="T1"> </text:span>социальной<text:span text:style-name="T1"> </text:span>среде.<text:span text:style-name="T1"> </text:span></text:p>
      <text:p text:style-name="P3">Познакомимся<text:span text:style-name="T1"> </text:span>поближе<text:span text:style-name="T1"> </text:span>с<text:span text:style-name="T1"> </text:span>двумя<text:span text:style-name="T1"> </text:span>детьми,<text:span text:style-name="T1"> </text:span>одновременно<text:span text:style-name="T1"> </text:span>пришедшими<text:span text:style-name="T1"> </text:span>в<text:span text:style-name="T1"> </text:span>ясельную<text:span text:style-name="T1"> </text:span>группу<text:span text:style-name="T1"> </text:span>детского<text:span text:style-name="T1"> </text:span>сада.<text:span text:style-name="T1"> </text:span>Ситуация<text:span text:style-name="T1"> </text:span></text:p>
      <text:p text:style-name="P1"><text:span text:style-name="T2">Ира</text:span><text:span text:style-name="T3"> </text:span><text:span text:style-name="T2">поступила</text:span><text:span text:style-name="T3"> </text:span><text:span text:style-name="T2">в</text:span><text:span text:style-name="T3"> </text:span><text:span text:style-name="T2">ясли</text:span><text:span text:style-name="T3"> </text:span><text:span text:style-name="T2">в</text:span><text:span text:style-name="T3"> </text:span><text:span text:style-name="T2">возрасте</text:span><text:span text:style-name="T3"> </text:span><text:span text:style-name="T2">одного</text:span><text:span text:style-name="T3"> </text:span><text:span text:style-name="T2">года</text:span><text:span text:style-name="T3"> </text:span><text:span text:style-name="T2">трех</text:span><text:span text:style-name="T3"> </text:span><text:span text:style-name="T2">месяцев.</text:span><text:span text:style-name="T3"> </text:span><text:span text:style-name="T2">На</text:span><text:span text:style-name="T3"> </text:span><text:span text:style-name="T2">протяжении</text:span><text:span text:style-name="T3"> </text:span><text:span text:style-name="T2">первых</text:span><text:span text:style-name="T3"> </text:span><text:span text:style-name="T2">14</text:span><text:span text:style-name="T3"> </text:span><text:span text:style-name="T2">дней</text:span><text:span text:style-name="T3"> </text:span><text:span text:style-name="T2">у</text:span><text:span text:style-name="T3"> </text:span><text:span text:style-name="T2">девочки</text:span><text:span text:style-name="T3"> </text:span><text:span text:style-name="T2">преобладало</text:span><text:span text:style-name="T3"> </text:span><text:span text:style-name="T2">ярко</text:span><text:span text:style-name="T3"> </text:span><text:span text:style-name="T2">выраженное</text:span><text:span text:style-name="T3"> </text:span><text:span text:style-name="T2">отрицательное</text:span><text:span text:style-name="T3"> </text:span><text:span text:style-name="T2">эмоциональное</text:span><text:span text:style-name="T3"> </text:span><text:span text:style-name="T2">состояние.</text:span><text:span text:style-name="T3"> </text:span><text:span text:style-name="T2">Игрушки</text:span><text:span text:style-name="T3"> </text:span><text:span text:style-name="T2">практически</text:span><text:span text:style-name="T3"> </text:span><text:span text:style-name="T2">не</text:span><text:span text:style-name="T3"> </text:span><text:span text:style-name="T2">интересовали</text:span><text:span text:style-name="T3"> </text:span><text:span text:style-name="T2">ее.</text:span><text:span text:style-name="T3"> </text:span><text:span text:style-name="T2">Ира</text:span><text:span text:style-name="T3"> </text:span><text:span text:style-name="T2">брала</text:span><text:span text:style-name="T3"> </text:span><text:span text:style-name="T2">их</text:span><text:span text:style-name="T3"> </text:span><text:span text:style-name="T2">в</text:span><text:span text:style-name="T3"> </text:span><text:span text:style-name="T2">руки</text:span><text:span text:style-name="T3"> </text:span><text:span text:style-name="T2">только</text:span><text:span text:style-name="T3"> </text:span><text:span text:style-name="T2">по</text:span><text:span text:style-name="T3"> </text:span><text:span text:style-name="T2">инициативе</text:span><text:span text:style-name="T3"> </text:span><text:span text:style-name="T2">воспитателя.</text:span><text:span text:style-name="T3"> </text:span><text:span text:style-name="T2">Она</text:span><text:span text:style-name="T3"> </text:span><text:span text:style-name="T2">стучала</text:span><text:span text:style-name="T3"> </text:span><text:span text:style-name="T2">игрушками</text:span><text:span text:style-name="T3"> </text:span><text:span text:style-name="T2">об</text:span><text:span text:style-name="T3"> </text:span><text:span text:style-name="T2">пол,</text:span><text:span text:style-name="T3"> </text:span><text:span text:style-name="T2">брала</text:span><text:span text:style-name="T3"> </text:span><text:span text:style-name="T2">их</text:span><text:span text:style-name="T3"> </text:span><text:span text:style-name="T2">в</text:span><text:span text:style-name="T3"> </text:span><text:span text:style-name="T2">рот</text:span><text:span text:style-name="T3"> </text:span><text:span text:style-name="T2">или</text:span><text:span text:style-name="T3"> </text:span><text:span text:style-name="T2">просто</text:span><text:span text:style-name="T3"> </text:span><text:span text:style-name="T2">сидела,</text:span><text:span text:style-name="T3"> </text:span><text:span text:style-name="T2">прижав</text:span><text:span text:style-name="T3"> </text:span><text:span text:style-name="T2">игрушку</text:span><text:span text:style-name="T3"> </text:span><text:span text:style-name="T2">к</text:span><text:span text:style-name="T3"> </text:span><text:span text:style-name="T2">груди.</text:span><text:span text:style-name="T3"> </text:span><text:span text:style-name="T2">Девочка</text:span><text:span text:style-name="T3"> </text:span><text:span text:style-name="T2">стремилась</text:span><text:span text:style-name="T3"> </text:span><text:span text:style-name="T2">вступить</text:span><text:span text:style-name="T3"> </text:span><text:span text:style-name="T2">в</text:span><text:span text:style-name="T3"> </text:span><text:span text:style-name="T2">эмоциональный</text:span><text:span text:style-name="T3"> </text:span><text:span text:style-name="T2">контакт</text:span><text:span text:style-name="T3"> </text:span><text:span text:style-name="T2">со</text:span><text:span text:style-name="T3"> </text:span><text:span text:style-name="T2">взрослым.</text:span><text:span text:style-name="T3"> </text:span><text:span text:style-name="T2">Неудовлетворение</text:span><text:span text:style-name="T3"> </text:span><text:span text:style-name="T2">этой</text:span><text:span text:style-name="T3"> </text:span><text:span text:style-name="T2">потребности</text:span><text:span text:style-name="T3"> </text:span><text:span text:style-name="T2">вызывало</text:span><text:span text:style-name="T3"> </text:span><text:span text:style-name="T2">горький</text:span><text:span text:style-name="T3"> </text:span><text:span text:style-name="T2">плач</text:span><text:span text:style-name="T3"> </text:span><text:span text:style-name="T2">и</text:span><text:span text:style-name="T3"> </text:span><text:span text:style-name="T2">воспоминания</text:span><text:span text:style-name="T3"> </text:span><text:span text:style-name="T2">о</text:span><text:span text:style-name="T3"> </text:span><text:span text:style-name="T2">матери.</text:span><text:span text:style-name="T3"> </text:span><text:span text:style-name="T2">Когда</text:span><text:span text:style-name="T3"> </text:span><text:span text:style-name="T2">воспитатель</text:span><text:span text:style-name="T3"> </text:span><text:span text:style-name="T2">ласково</text:span><text:span text:style-name="T3"> </text:span><text:span text:style-name="T2">разговаривал</text:span><text:span text:style-name="T3"> </text:span><text:span text:style-name="T2">с</text:span><text:span text:style-name="T3"> </text:span><text:span text:style-name="T2">ней,</text:span><text:span text:style-name="T3"> </text:span><text:span text:style-name="T2">гладил</text:span><text:span text:style-name="T3"> </text:span><text:span text:style-name="T2">ее</text:span><text:span text:style-name="T3"> </text:span><text:span text:style-name="T2">по</text:span><text:span text:style-name="T3"> </text:span><text:span text:style-name="T2">головке,</text:span><text:span text:style-name="T3"> </text:span><text:span text:style-name="T2">она</text:span><text:span text:style-name="T3"> </text:span><text:span text:style-name="T2">крепко</text:span><text:span text:style-name="T3"> </text:span><text:span text:style-name="T2">прижималась</text:span><text:span text:style-name="T3"> </text:span><text:span text:style-name="T2">к</text:span><text:span text:style-name="T3"> </text:span><text:span text:style-name="T2">нему,</text:span><text:span text:style-name="T3"> </text:span><text:span text:style-name="T2">замирала</text:span><text:span text:style-name="T3"> </text:span><text:span text:style-name="T2">и</text:span><text:span text:style-name="T3"> </text:span><text:span text:style-name="T2">могла</text:span><text:span text:style-name="T3"> </text:span><text:span text:style-name="T2">долгое</text:span><text:span text:style-name="T3"> </text:span><text:span text:style-name="T2">время</text:span><text:span text:style-name="T3"> </text:span><text:span text:style-name="T2">находиться</text:span><text:span text:style-name="T3"> </text:span><text:span text:style-name="T2">в</text:span><text:span text:style-name="T3"> </text:span><text:span text:style-name="T2">таком</text:span><text:span text:style-name="T3"> </text:span><text:span text:style-name="T2">состоянии,</text:span><text:span text:style-name="T3"> </text:span><text:span text:style-name="T2">не</text:span><text:span text:style-name="T3"> </text:span><text:span text:style-name="T2">интересуясь</text:span><text:span text:style-name="T3"> </text:span><text:span text:style-name="T2">окружающим.</text:span><text:span text:style-name="T3"> </text:span><text:span text:style-name="T2">Попытки</text:span><text:span text:style-name="T3"> </text:span><text:span text:style-name="T2">воспитателя</text:span><text:span text:style-name="T3"> </text:span><text:span text:style-name="T2">высвободиться,</text:span><text:span text:style-name="T3"> </text:span><text:span text:style-name="T2">отвлечь</text:span><text:span text:style-name="T3"> </text:span><text:span text:style-name="T2">внимание</text:span><text:span text:style-name="T3"> </text:span><text:span text:style-name="T2">девочки</text:span><text:span text:style-name="T3"> </text:span><text:span text:style-name="T2">вызывали</text:span><text:span text:style-name="T3"> </text:span><text:span text:style-name="T2">бурный</text:span><text:span text:style-name="T3"> </text:span><text:span text:style-name="T2">протест,</text:span><text:span text:style-name="T3"> </text:span><text:span text:style-name="T2">плач.</text:span><text:span text:style-name="T3"> </text:span><text:span text:style-name="T2">Оставшись</text:span><text:span text:style-name="T3"> </text:span><text:span text:style-name="T2">в</text:span><text:span text:style-name="T3"> </text:span><text:span text:style-name="T2">одиночестве,</text:span><text:span text:style-name="T3"> </text:span><text:span text:style-name="T2">девочка</text:span><text:span text:style-name="T3"> </text:span><text:span text:style-name="T2">подходила</text:span><text:span text:style-name="T3"> </text:span><text:span text:style-name="T2">к</text:span><text:span text:style-name="T3"> </text:span><text:span text:style-name="T2">барьерчику</text:span><text:span text:style-name="T3"> </text:span><text:span text:style-name="T2">манежа</text:span><text:span text:style-name="T3"> </text:span><text:span text:style-name="T2">и</text:span><text:span text:style-name="T3"> </text:span><text:span text:style-name="T2">следила</text:span><text:span text:style-name="T3"> </text:span><text:span text:style-name="T2">за</text:span><text:span text:style-name="T3"> </text:span><text:span text:style-name="T2">действиями</text:span><text:span text:style-name="T3"> </text:span><text:span text:style-name="T2">взрослого.</text:span><text:span text:style-name="T3"> </text:span><text:span text:style-name="T2">Если</text:span><text:span text:style-name="T3"> </text:span><text:span text:style-name="T2">педагог</text:span><text:span text:style-name="T3"> </text:span><text:span text:style-name="T2">предлагал</text:span><text:span text:style-name="T3"> </text:span><text:span text:style-name="T2">ей</text:span><text:span text:style-name="T3"> </text:span><text:span text:style-name="T2">игрушки,</text:span><text:span text:style-name="T3"> </text:span><text:span text:style-name="T2">реагировала</text:span><text:span text:style-name="T3"> </text:span><text:span text:style-name="T2">отрицательно:</text:span><text:span text:style-name="T3"> </text:span><text:span text:style-name="T2">отталкивала</text:span><text:span text:style-name="T3"> </text:span><text:span text:style-name="T2">их,</text:span><text:span text:style-name="T3"> </text:span><text:span text:style-name="T2">бросала.</text:span><text:span text:style-name="T3"> </text:span></text:p>
      <text:p text:style-name="P3">Через<text:span text:style-name="T1"> </text:span>две<text:span text:style-name="T1"> </text:span>недели<text:span text:style-name="T1"> </text:span>Ира<text:span text:style-name="T1"> </text:span>заболела.<text:span text:style-name="T1"> </text:span>Вернувшись<text:span text:style-name="T1"> </text:span>в<text:span text:style-name="T1"> </text:span>ясли,<text:span text:style-name="T1"> </text:span>продолжала<text:span text:style-name="T1"> </text:span>вести<text:span text:style-name="T1"> </text:span>себя<text:span text:style-name="T1"> </text:span>по-прежнему.<text:span text:style-name="T1"> </text:span>Девочка<text:span text:style-name="T1"> </text:span>сторонилась<text:span text:style-name="T1"> </text:span>детей,<text:span text:style-name="T1"> </text:span>при<text:span text:style-name="T1"> </text:span>их<text:span text:style-name="T1"> </text:span>приближении<text:span text:style-name="T1"> </text:span>начинала<text:span text:style-name="T1"> </text:span>плакать.<text:span text:style-name="T1"> </text:span>Самостоятельность<text:span text:style-name="T1"> </text:span>в<text:span text:style-name="T1"> </text:span>действиях<text:span text:style-name="T1"> </text:span>с<text:span text:style-name="T1"> </text:span>предметами<text:span text:style-name="T1"> </text:span>была<text:span text:style-name="T1"> </text:span>слабой.<text:span text:style-name="T1"> </text:span>Попыток<text:span text:style-name="T1"> </text:span>вступить<text:span text:style-name="T1"> </text:span>со<text:span text:style-name="T1"> </text:span>взрослыми<text:span text:style-name="T1"> </text:span>в<text:span text:style-name="T1"> </text:span>совместную<text:span text:style-name="T1"> </text:span>игру<text:span text:style-name="T1"> </text:span>практически<text:span text:style-name="T1"> </text:span>не<text:span text:style-name="T1"> </text:span>наблюдалось.<text:span text:style-name="T1"> </text:span>Приход<text:span text:style-name="T1"> </text:span>в<text:span text:style-name="T1"> </text:span>группу<text:span text:style-name="T1"> </text:span>посторонних<text:span text:style-name="T1"> </text:span>взрослых<text:span text:style-name="T1"> </text:span>вызывал<text:span text:style-name="T1"> </text:span>у<text:span text:style-name="T1"> </text:span>Иры<text:span text:style-name="T1"> </text:span>любопытство,<text:span text:style-name="T1"> </text:span>но<text:span text:style-name="T1"> </text:span>если<text:span text:style-name="T1"> </text:span>кто-либо<text:span text:style-name="T1"> </text:span>из<text:span text:style-name="T1"> </text:span>них<text:span text:style-name="T1"> </text:span>пытался<text:span text:style-name="T1"> </text:span>играть<text:span text:style-name="T1"> </text:span>с<text:span text:style-name="T1"> </text:span>девочкой,<text:span text:style-name="T1"> </text:span>она<text:span text:style-name="T1"> </text:span>пугалась,<text:span text:style-name="T1"> </text:span>начинала<text:span text:style-name="T1"> </text:span>плакать<text:span text:style-name="T1"> </text:span>и<text:span text:style-name="T1"> </text:span>искать<text:span text:style-name="T1"> </text:span>взглядом<text:span text:style-name="T1"> </text:span>своего<text:span text:style-name="T1"> </text:span>воспитателя.<text:span text:style-name="T1"> </text:span></text:p>
      <text:p text:style-name="P3">Таким<text:span text:style-name="T1"> </text:span>образом,<text:span text:style-name="T1"> </text:span>основной<text:span text:style-name="T1"> </text:span>потребностью<text:span text:style-name="T1"> </text:span>Иры<text:span text:style-name="T1"> </text:span>было<text:span text:style-name="T1"> </text:span>эмоциональное<text:span text:style-name="T1"> </text:span>общение<text:span text:style-name="T1"> </text:span>с<text:span text:style-name="T1"> </text:span>близкими<text:span text:style-name="T1"> </text:span>или<text:span text:style-name="T1"> </text:span>знакомыми<text:span text:style-name="T1"> </text:span>взрослыми...<text:span text:style-name="T1"> </text:span></text:p>
      <text:p text:style-name="P3">Оксана<text:span text:style-name="T1"> </text:span>начала<text:span text:style-name="T1"> </text:span>посещать<text:span text:style-name="T1"> </text:span>ясли<text:span text:style-name="T1"> </text:span>в<text:span text:style-name="T1"> </text:span>возрасте<text:span text:style-name="T1"> </text:span>одного<text:span text:style-name="T1"> </text:span>года<text:span text:style-name="T1"> </text:span>восьми<text:span text:style-name="T1"> </text:span>месяцев.<text:span text:style-name="T1"> </text:span>С<text:span text:style-name="T1"> </text:span>первого<text:span text:style-name="T1"> </text:span>дня<text:span text:style-name="T1"> </text:span>она<text:span text:style-name="T1"> </text:span>не<text:span text:style-name="T1"> </text:span>проявила<text:span text:style-name="T1"> </text:span>особо<text:span text:style-name="T1"> </text:span>выраженной<text:span text:style-name="T1"> </text:span>тревоги<text:span text:style-name="T1"> </text:span>и<text:span text:style-name="T1"> </text:span>беспокойства,<text:span text:style-name="T1"> </text:span>хотя<text:span text:style-name="T1"> </text:span>некоторая<text:span text:style-name="T1"> </text:span>скованность<text:span text:style-name="T1"> </text:span>наблюдалась<text:span text:style-name="T1"> </text:span>у<text:span text:style-name="T1"> </text:span>нее<text:span text:style-name="T1"> </text:span>в<text:span text:style-name="T1"> </text:span>течение<text:span text:style-name="T1"> </text:span>нескольких<text:span text:style-name="T1"> </text:span>дней.<text:span text:style-name="T1"> </text:span>Девочка<text:span text:style-name="T1"> </text:span>волновалась,<text:span text:style-name="T1"> </text:span>когда<text:span text:style-name="T1"> </text:span>в<text:span text:style-name="T1"> </text:span>группу<text:span text:style-name="T1"> </text:span>приходили<text:span text:style-name="T1"> </text:span>чужие<text:span text:style-name="T1"> </text:span>родители<text:span text:style-name="T1"> </text:span>и<text:span text:style-name="T1"> </text:span>воспитатель<text:span text:style-name="T1"> </text:span>выходил<text:span text:style-name="T1"> </text:span>из<text:span text:style-name="T1"> </text:span>комнаты.<text:span text:style-name="T1"> </text:span>Оксана<text:span text:style-name="T1"> </text:span>часто<text:span text:style-name="T1"> </text:span>просила<text:span text:style-name="T1"> </text:span>взрослого<text:span text:style-name="T1"> </text:span>отвести<text:span text:style-name="T1"> </text:span>ее<text:span text:style-name="T1"> </text:span>к<text:span text:style-name="T1"> </text:span>маме,<text:span text:style-name="T1"> </text:span>выжидательно<text:span text:style-name="T1"> </text:span>смотрела<text:span text:style-name="T1"> </text:span>на<text:span text:style-name="T1"> </text:span>дверь.<text:span text:style-name="T1"> </text:span>Потребность<text:span text:style-name="T1"> </text:span>в<text:span text:style-name="T1"> </text:span>эмоциональном<text:span text:style-name="T1"> </text:span>контакте<text:span text:style-name="T1"> </text:span>со<text:span text:style-name="T1"> </text:span>взрослым<text:span text:style-name="T1"> </text:span>выражалась<text:span text:style-name="T1"> </text:span>сдержанно:<text:span text:style-name="T1"> </text:span>девочка<text:span text:style-name="T1"> </text:span>с<text:span text:style-name="T1"> </text:span><text:soft-page-break/>удовольствием<text:span text:style-name="T1"> </text:span>принимала<text:span text:style-name="T1"> </text:span>его<text:span text:style-name="T1"> </text:span>ласку,<text:span text:style-name="T1"> </text:span>но<text:span text:style-name="T1"> </text:span>сразу<text:span text:style-name="T1"> </text:span>же<text:span text:style-name="T1"> </text:span>начинала<text:span text:style-name="T1"> </text:span>показывать<text:span text:style-name="T1"> </text:span>на<text:span text:style-name="T1"> </text:span>игрушки.<text:span text:style-name="T1"> </text:span>На<text:span text:style-name="T1"> </text:span>предложение<text:span text:style-name="T1"> </text:span>взрослого<text:span text:style-name="T1"> </text:span>поиграть<text:span text:style-name="T1"> </text:span>вместе<text:span text:style-name="T1"> </text:span>откликалась<text:span text:style-name="T1"> </text:span>радостно,<text:span text:style-name="T1"> </text:span>забывая<text:span text:style-name="T1"> </text:span>о<text:span text:style-name="T1"> </text:span>своей<text:span text:style-name="T1"> </text:span>тревоге.<text:span text:style-name="T1"> </text:span></text:p>
      <text:p text:style-name="P3">Поведение<text:span text:style-name="T1"> </text:span>Оксаны<text:span text:style-name="T1"> </text:span>в<text:span text:style-name="T1"> </text:span>игре<text:span text:style-name="T1"> </text:span>отличалось<text:span text:style-name="T1"> </text:span>самостоятельностью:<text:span text:style-name="T1"> </text:span>она<text:span text:style-name="T1"> </text:span>укладывала<text:span text:style-name="T1"> </text:span>куклу<text:span text:style-name="T1"> </text:span>спать,<text:span text:style-name="T1"> </text:span>разговаривала<text:span text:style-name="T1"> </text:span>с<text:span text:style-name="T1"> </text:span>ней,<text:span text:style-name="T1"> </text:span>пела<text:span text:style-name="T1"> </text:span>песенки.<text:span text:style-name="T1"> </text:span>Девочка<text:span text:style-name="T1"> </text:span>стремилась<text:span text:style-name="T1"> </text:span>к<text:span text:style-name="T1"> </text:span>сотрудничеству<text:span text:style-name="T1"> </text:span>со<text:span text:style-name="T1"> </text:span>взрослым:<text:span text:style-name="T1"> </text:span>обращалась<text:span text:style-name="T1"> </text:span>за<text:span text:style-name="T1"> </text:span>помощью,<text:span text:style-name="T1"> </text:span>предлагала<text:span text:style-name="T1"> </text:span>игрушки.<text:span text:style-name="T1"> </text:span>Такое<text:span text:style-name="T1"> </text:span>поведение<text:span text:style-name="T1"> </text:span>сочеталось<text:span text:style-name="T1"> </text:span>с<text:span text:style-name="T1"> </text:span>желанием<text:span text:style-name="T1"> </text:span>получить<text:span text:style-name="T1"> </text:span>ласку,<text:span text:style-name="T1"> </text:span>похвалу.<text:span text:style-name="T1"> </text:span>С<text:span text:style-name="T1"> </text:span>самого<text:span text:style-name="T1"> </text:span>начала<text:span text:style-name="T1"> </text:span>девочка<text:span text:style-name="T1"> </text:span>доброжелательно<text:span text:style-name="T1"> </text:span>относилась<text:span text:style-name="T1"> </text:span>к<text:span text:style-name="T1"> </text:span>ровесникам.<text:span text:style-name="T1"> </text:span>Она<text:span text:style-name="T1"> </text:span>сама<text:span text:style-name="T1"> </text:span>подходила<text:span text:style-name="T1"> </text:span>к<text:span text:style-name="T1"> </text:span>ним,<text:span text:style-name="T1"> </text:span>с<text:span text:style-name="T1"> </text:span>удовольствием<text:span text:style-name="T1"> </text:span>наблюдала<text:span text:style-name="T1"> </text:span>за<text:span text:style-name="T1"> </text:span>ними,<text:span text:style-name="T1"> </text:span>играла<text:span text:style-name="T1"> </text:span>рядом.<text:span text:style-name="T1"> </text:span>Иногда<text:span text:style-name="T1"> </text:span>Оксана<text:span text:style-name="T1"> </text:span>заглядывала<text:span text:style-name="T1"> </text:span>в<text:span text:style-name="T1"> </text:span>глаза<text:span text:style-name="T1"> </text:span>другого<text:span text:style-name="T1"> </text:span>ребенка,<text:span text:style-name="T1"> </text:span>пыталась<text:span text:style-name="T1"> </text:span>что-то<text:span text:style-name="T1"> </text:span>сказать<text:span text:style-name="T1"> </text:span>ему.<text:span text:style-name="T1"> </text:span></text:p>
      <text:p text:style-name="P3">Присутствие<text:span text:style-name="T1"> </text:span>незнакомого<text:span text:style-name="T1"> </text:span>взрослого<text:span text:style-name="T1"> </text:span>не<text:span text:style-name="T1"> </text:span>оказывало<text:span text:style-name="T1"> </text:span>отрицательного<text:span text:style-name="T1"> </text:span>влияния<text:span text:style-name="T1"> </text:span>на<text:span text:style-name="T1"> </text:span>эмоциональное<text:span text:style-name="T1"> </text:span>состояние<text:span text:style-name="T1"> </text:span>девочки.<text:span text:style-name="T1"> </text:span>Она<text:span text:style-name="T1"> </text:span>быстро<text:span text:style-name="T1"> </text:span>осваивалась,<text:span text:style-name="T1"> </text:span>протягивала<text:span text:style-name="T1"> </text:span>взрослому<text:span text:style-name="T1"> </text:span>игрушки<text:span text:style-name="T1"> </text:span>и,<text:span text:style-name="T1"> </text:span>увидев<text:span text:style-name="T1"> </text:span>расположение<text:span text:style-name="T1"> </text:span>к<text:span text:style-name="T1"> </text:span>ней,<text:span text:style-name="T1"> </text:span>стремилась<text:span text:style-name="T1"> </text:span>продолжать<text:span text:style-name="T1"> </text:span>игру.<text:span text:style-name="T1"> </text:span>Разлука<text:span text:style-name="T1"> </text:span>с<text:span text:style-name="T1"> </text:span>мамой<text:span text:style-name="T1"> </text:span>огорчала<text:span text:style-name="T1"> </text:span>Оксану,<text:span text:style-name="T1"> </text:span>однако<text:span text:style-name="T1"> </text:span>девочка<text:span text:style-name="T1"> </text:span>быстро<text:span text:style-name="T1"> </text:span>отвлекалась<text:span text:style-name="T1"> </text:span>на<text:span text:style-name="T1"> </text:span>игру.<text:span text:style-name="T1"> </text:span>Родителей<text:span text:style-name="T1"> </text:span>она<text:span text:style-name="T1"> </text:span>встречала<text:span text:style-name="T1"> </text:span>радостно,<text:span text:style-name="T1"> </text:span>но<text:span text:style-name="T1"> </text:span>без<text:span text:style-name="T1"> </text:span>экзальтации.<text:span text:style-name="T1"> </text:span></text:p>
      <text:p text:style-name="P3">Что<text:span text:style-name="T1"> </text:span>бросается<text:span text:style-name="T1"> </text:span>в<text:span text:style-name="T1"> </text:span>глаза<text:span text:style-name="T1"> </text:span>в<text:span text:style-name="T1"> </text:span>приведенных<text:span text:style-name="T1"> </text:span>примерах?<text:span text:style-name="T1"> </text:span></text:p>
      <text:p text:style-name="P3">Первое<text:span text:style-name="T1"> – </text:span>состояние<text:span text:style-name="T1"> </text:span>дискомфорта<text:span text:style-name="T1"> </text:span>у<text:span text:style-name="T1"> </text:span>Иры<text:span text:style-name="T1"> </text:span>и<text:span text:style-name="T1"> </text:span>достаточно<text:span text:style-name="T1"> </text:span>благополучное<text:span text:style-name="T1"> </text:span>самочувствие<text:span text:style-name="T1"> </text:span>Оксаны.<text:span text:style-name="T1"> </text:span></text:p>
      <text:p text:style-name="P3">Второе<text:span text:style-name="T1"> – </text:span>гипертрофированная<text:span text:style-name="T1"> </text:span>тяга<text:span text:style-name="T1"> </text:span>Иры<text:span text:style-name="T1"> </text:span>к<text:span text:style-name="T1"> </text:span>взрослому<text:span text:style-name="T1"> </text:span>и<text:span text:style-name="T1"> </text:span>спокойное,<text:span text:style-name="T1"> </text:span>доброжелательное<text:span text:style-name="T1"> </text:span>отношение<text:span text:style-name="T1"> </text:span>к<text:span text:style-name="T1"> </text:span>нему<text:span text:style-name="T1"> </text:span>Оксаны.<text:span text:style-name="T1"> </text:span></text:p>
      <text:p text:style-name="P3">Третье<text:span text:style-name="T1"> – </text:span>страх<text:span text:style-name="T1"> </text:span>Иры<text:span text:style-name="T1"> </text:span>перед<text:span text:style-name="T1"> </text:span>незнакомыми<text:span text:style-name="T1"> </text:span>людьми,<text:span text:style-name="T1"> </text:span>ее<text:span text:style-name="T1"> </text:span>нежелание<text:span text:style-name="T1"> </text:span>вступать<text:span text:style-name="T1"> </text:span>с<text:span text:style-name="T1"> </text:span>ними<text:span text:style-name="T1"> </text:span>в<text:span text:style-name="T1"> </text:span>контакт<text:span text:style-name="T1"> </text:span>и<text:span text:style-name="T1"> </text:span>открытость<text:span text:style-name="T1"> </text:span>к<text:span text:style-name="T1"> </text:span>взрослым<text:span text:style-name="T1"> </text:span>Оксаны.<text:span text:style-name="T1"> </text:span></text:p>
      <text:p text:style-name="P3">Четвертое<text:span text:style-name="T1"> – </text:span>нарушения<text:span text:style-name="T1"> </text:span>в<text:span text:style-name="T1"> </text:span>игровой<text:span text:style-name="T1"> </text:span>деятельности<text:span text:style-name="T1"> </text:span>у<text:span text:style-name="T1"> </text:span>Иры<text:span text:style-name="T1"> </text:span>и<text:span text:style-name="T1"> </text:span>полноценная<text:span text:style-name="T1"> </text:span>игра<text:span text:style-name="T1"> </text:span>Оксаны.<text:span text:style-name="T1"> </text:span></text:p>
      <text:p text:style-name="P3">И<text:span text:style-name="T1"> </text:span>наконец,<text:span text:style-name="T1"> </text:span>настороженное<text:span text:style-name="T1"> </text:span>отношение<text:span text:style-name="T1"> </text:span>к<text:span text:style-name="T1"> </text:span>сверстникам<text:span text:style-name="T1"> </text:span>Иры<text:span text:style-name="T1"> </text:span>и<text:span text:style-name="T1"> </text:span>расположенность<text:span text:style-name="T1"> </text:span>к<text:span text:style-name="T1"> </text:span>ним<text:span text:style-name="T1"> </text:span>Оксаны.<text:span text:style-name="T1"> </text:span></text:p>
      <text:p text:style-name="P3">Таким<text:span text:style-name="T1"> </text:span>образом,<text:span text:style-name="T1"> </text:span>нарушения<text:span text:style-name="T1"> </text:span>в<text:span text:style-name="T1"> </text:span>поведении<text:span text:style-name="T1"> </text:span>первой<text:span text:style-name="T1"> </text:span>девочки<text:span text:style-name="T1"> </text:span>относятся<text:span text:style-name="T1"> </text:span>больше<text:span text:style-name="T1"> </text:span>всего<text:span text:style-name="T1"> </text:span>к<text:span text:style-name="T1"> </text:span>сфере<text:span text:style-name="T1"> </text:span>социальных<text:span text:style-name="T1"> </text:span>связей<text:span text:style-name="T1"> </text:span>и<text:span text:style-name="T1"> </text:span>предметной<text:span text:style-name="T1"> </text:span>деятельности.<text:span text:style-name="T1"> </text:span>Адаптация<text:span text:style-name="T1"> </text:span>Оксаны<text:span text:style-name="T1"> </text:span>протекает<text:span text:style-name="T1"> </text:span>нормально.<text:span text:style-name="T1"> </text:span></text:p>
      <text:p text:style-name="P3">В<text:span text:style-name="T1"> </text:span>чем<text:span text:style-name="T1"> </text:span>же<text:span text:style-name="T1"> </text:span>причина<text:span text:style-name="T1"> </text:span>разного<text:span text:style-name="T1"> </text:span>переживания<text:span text:style-name="T1"> </text:span>детьми<text:span text:style-name="T1"> </text:span>новой<text:span text:style-name="T1"> </text:span>ситуации<text:span text:style-name="T1"> </text:span>и<text:span text:style-name="T1"> </text:span>контрастного<text:span text:style-name="T1"> </text:span>поведения<text:span text:style-name="T1"> </text:span>в<text:span text:style-name="T1"> </text:span>ней?<text:span text:style-name="T1"> </text:span></text:p>
      <text:p text:style-name="P3">Вспомним,<text:span text:style-name="T1"> </text:span>что<text:span text:style-name="T1"> </text:span>в<text:span text:style-name="T1"> </text:span>раннем<text:span text:style-name="T1"> </text:span>возрасте<text:span text:style-name="T1"> </text:span>у<text:span text:style-name="T1"> </text:span>малыша<text:span text:style-name="T1"> </text:span>формируются<text:span text:style-name="T1"> </text:span>новые<text:span text:style-name="T1"> </text:span>отношения<text:span text:style-name="T1"> </text:span>со<text:span text:style-name="T1"> </text:span>взрослым:<text:span text:style-name="T1"> </text:span>на<text:span text:style-name="T1"> </text:span>смену<text:span text:style-name="T1"> </text:span>эмоциональному<text:span text:style-name="T1"> </text:span>приходит<text:span text:style-name="T1"> </text:span>практическое<text:span text:style-name="T1"> </text:span>общение.<text:span text:style-name="T1"> </text:span>Чем<text:span text:style-name="T1"> </text:span>отличается<text:span text:style-name="T1"> </text:span>эмоциональный<text:span text:style-name="T1"> </text:span>контакт<text:span text:style-name="T1"> </text:span>от<text:span text:style-name="T1"> </text:span>практического?<text:span text:style-name="T1"> </text:span>Прежде<text:span text:style-name="T1"> </text:span>всего,<text:span text:style-name="T1"> </text:span>тем,<text:span text:style-name="T1"> </text:span>что<text:span text:style-name="T1"> </text:span>эмоциональные<text:span text:style-name="T1"> </text:span>отношения<text:span text:style-name="T1"> – </text:span>это<text:span text:style-name="T1"> </text:span>отношения<text:span text:style-name="T1"> </text:span>избирательные.<text:span text:style-name="T1"> </text:span>Они<text:span text:style-name="T1"> </text:span>строятся<text:span text:style-name="T1"> </text:span>на<text:span text:style-name="T1"> </text:span>основе<text:span text:style-name="T1"> </text:span>опыта<text:span text:style-name="T1"> </text:span>общения<text:span text:style-name="T1"> </text:span>с<text:span text:style-name="T1"> </text:span>самыми<text:span text:style-name="T1"> </text:span>близкими<text:span text:style-name="T1"> </text:span>людьми.<text:span text:style-name="T1"> </text:span></text:p>
      <text:p text:style-name="P3">Если<text:span text:style-name="T1"> </text:span>ребенок<text:span text:style-name="T1"> </text:span>привык<text:span text:style-name="T1"> </text:span>общаться<text:span text:style-name="T1"> </text:span>только<text:span text:style-name="T1"> </text:span>с<text:span text:style-name="T1"> </text:span>матерью,<text:span text:style-name="T1"> </text:span>у<text:span text:style-name="T1"> </text:span>него<text:span text:style-name="T1"> </text:span>могут<text:span text:style-name="T1"> </text:span>возникнуть<text:span text:style-name="T1"> </text:span>трудности<text:span text:style-name="T1"> </text:span>в<text:span text:style-name="T1"> </text:span>контактах<text:span text:style-name="T1"> </text:span>с<text:span text:style-name="T1"> </text:span>другими<text:span text:style-name="T1"> </text:span>людьми.<text:span text:style-name="T1"> </text:span></text:p>
      <text:p text:style-name="P3">Младенец<text:span text:style-name="T1"> </text:span>первых<text:span text:style-name="T1"> </text:span>месяцев<text:span text:style-name="T1"> </text:span>жизни<text:span text:style-name="T1"> </text:span>одинаково<text:span text:style-name="T1"> </text:span>доброжелательно<text:span text:style-name="T1"> </text:span>относится<text:span text:style-name="T1"> </text:span>к<text:span text:style-name="T1"> </text:span>любому<text:span text:style-name="T1"> </text:span>взрослому<text:span text:style-name="T1"> </text:span>и<text:span text:style-name="T1"> </text:span>достаточно<text:span text:style-name="T1"> </text:span>самых<text:span text:style-name="T1"> </text:span>простых<text:span text:style-name="T1"> </text:span>знаков<text:span text:style-name="T1"> </text:span>внимания,<text:span text:style-name="T1"> </text:span>чтобы<text:span text:style-name="T1"> </text:span>он<text:span text:style-name="T1"> </text:span>отозвался<text:span text:style-name="T1"> </text:span>на<text:span text:style-name="T1"> </text:span>них<text:span text:style-name="T1"> </text:span>радостной<text:span text:style-name="T1"> </text:span>улыбкой,<text:span text:style-name="T1"> </text:span>гулением,<text:span text:style-name="T1"> </text:span>протягиванием<text:span text:style-name="T1"> </text:span>ручек,<text:span text:style-name="T1"> </text:span>но<text:span text:style-name="T1"> </text:span>уже<text:span text:style-name="T1"> </text:span>со<text:span text:style-name="T1"> </text:span>второго<text:span text:style-name="T1"> </text:span>полугодия<text:span text:style-name="T1"> </text:span>малыши<text:span text:style-name="T1"> </text:span>начинают<text:span text:style-name="T1"> </text:span>четко<text:span text:style-name="T1"> </text:span>различать<text:span text:style-name="T1"> </text:span>своих<text:span text:style-name="T1"> </text:span>и<text:span text:style-name="T1"> </text:span>чужих.<text:span text:style-name="T1"> </text:span>Примерно<text:span text:style-name="T1"> </text:span>в<text:span text:style-name="T1"> </text:span>восемь<text:span text:style-name="T1"> </text:span>месяцев<text:span text:style-name="T1"> </text:span>у<text:span text:style-name="T1"> </text:span>детей<text:span text:style-name="T1"> </text:span>возникает<text:span text:style-name="T1"> </text:span>страх<text:span text:style-name="T1"> </text:span>или<text:span text:style-name="T1"> </text:span>неудовольствие<text:span text:style-name="T1"> </text:span>при<text:span text:style-name="T1"> </text:span>виде<text:span text:style-name="T1"> </text:span>незнакомых<text:span text:style-name="T1"> </text:span>людей.<text:span text:style-name="T1"> </text:span>Ребенок<text:span text:style-name="T1"> </text:span>прижимается<text:span text:style-name="T1"> </text:span>к<text:span text:style-name="T1"> </text:span>матери,<text:span text:style-name="T1"> </text:span>иногда<text:span text:style-name="T1"> </text:span>плачет.<text:span text:style-name="T1"> </text:span>Расставание<text:span text:style-name="T1"> </text:span>с<text:span text:style-name="T1"> </text:span>матерью,<text:span text:style-name="T1"> </text:span>которое<text:span text:style-name="T1"> </text:span>раньше<text:span text:style-name="T1"> </text:span>происходило<text:span text:style-name="T1"> </text:span>почти<text:span text:style-name="T1"> </text:span>безболезненно,<text:span text:style-name="T1"> </text:span>начинает<text:span text:style-name="T1"> </text:span>приводить<text:span text:style-name="T1"> </text:span>малыша<text:span text:style-name="T1"> </text:span>в<text:span text:style-name="T1"> </text:span>отчаяние,<text:span text:style-name="T1"> </text:span>он<text:span text:style-name="T1"> </text:span>отказывается<text:span text:style-name="T1"> </text:span>от<text:span text:style-name="T1"> </text:span>общения<text:span text:style-name="T1"> </text:span>с<text:span text:style-name="T1"> </text:span>другими<text:span text:style-name="T1"> </text:span>людьми,<text:span text:style-name="T1"> </text:span>от<text:span text:style-name="T1"> </text:span>игрушек,<text:span text:style-name="T1"> </text:span>теряет<text:span text:style-name="T1"> </text:span>аппетит,<text:span text:style-name="T1"> </text:span>сон.<text:span text:style-name="T1"> </text:span></text:p>
      <text:p text:style-name="P3">Родители<text:span text:style-name="T1"> </text:span>должны<text:span text:style-name="T1"> </text:span>серьезно<text:span text:style-name="T1"> </text:span>отнестись<text:span text:style-name="T1"> </text:span>к<text:span text:style-name="T1"> </text:span>появлению<text:span text:style-name="T1"> </text:span>этих<text:span text:style-name="T1"> </text:span>симптомов.<text:span text:style-name="T1"> </text:span>По<text:span text:style-name="T1"> </text:span>сравнению<text:span text:style-name="T1"> </text:span>с<text:span text:style-name="T1"> </text:span>эмоциональным<text:span text:style-name="T1"> </text:span>общением,<text:span text:style-name="T1"> </text:span>имеющим<text:span text:style-name="T1"> </text:span>интимную,<text:span text:style-name="T1"> </text:span>личностную<text:span text:style-name="T1"> </text:span>основу,<text:span text:style-name="T1"> </text:span>практическое<text:span text:style-name="T1"> </text:span>взаимодействие<text:span text:style-name="T1"> </text:span>не<text:span text:style-name="T1"> </text:span>связано<text:span text:style-name="T1"> </text:span>с<text:span text:style-name="T1"> </text:span>привычкой<text:span text:style-name="T1"> </text:span>к<text:span text:style-name="T1"> </text:span>одному<text:span text:style-name="T1"> </text:span>определенному<text:span text:style-name="T1"> </text:span>человеку.<text:span text:style-name="T1"> </text:span>В<text:span text:style-name="T1"> </text:span>данном<text:span text:style-name="T1"> </text:span>случае<text:span text:style-name="T1"> </text:span>при<text:span text:style-name="T1"> </text:span>общении<text:span text:style-name="T1"> </text:span>нужен<text:span text:style-name="T1"> </text:span>предмет,<text:span text:style-name="T1"> </text:span>который<text:span text:style-name="T1"> </text:span>притягивал<text:span text:style-name="T1"> </text:span>бы<text:span text:style-name="T1"> </text:span>малыша<text:span text:style-name="T1"> </text:span>к<text:span text:style-name="T1"> </text:span>себе<text:span text:style-name="T1"> </text:span>и<text:span text:style-name="T1"> </text:span>заставлял<text:span text:style-name="T1"> </text:span>забыть<text:span text:style-name="T1"> </text:span>о<text:span text:style-name="T1"> </text:span>том,<text:span text:style-name="T1"> </text:span>что<text:span text:style-name="T1"> </text:span>взрослый,<text:span text:style-name="T1"> </text:span>находящийся<text:span text:style-name="T1"> </text:span>рядом,<text:span text:style-name="T1"> </text:span>ему<text:span text:style-name="T1"> </text:span>мало<text:span text:style-name="T1"> </text:span>знаком.<text:span text:style-name="T1"> </text:span>Конечно,<text:span text:style-name="T1"> </text:span>ребенок<text:span text:style-name="T1"> </text:span>скорее<text:span text:style-name="T1"> </text:span>предпочтет<text:span text:style-name="T1"> </text:span>игру<text:span text:style-name="T1"> </text:span>с<text:span text:style-name="T1"> </text:span>близким<text:span text:style-name="T1"> </text:span>человеком,<text:span text:style-name="T1"> </text:span>чем<text:span text:style-name="T1"> </text:span>с<text:span text:style-name="T1"> </text:span>незнакомым,<text:span text:style-name="T1"> </text:span>но<text:span text:style-name="T1"> </text:span>если<text:span text:style-name="T1"> </text:span>у<text:span text:style-name="T1"> </text:span>него<text:span text:style-name="T1"> </text:span>есть<text:span text:style-name="T1"> </text:span>опыт<text:span text:style-name="T1"> </text:span>налаживания<text:span text:style-name="T1"> </text:span>«деловых»<text:span text:style-name="T1"> </text:span>контактов,<text:span text:style-name="T1"> </text:span>он<text:span text:style-name="T1"> </text:span>быстро<text:span text:style-name="T1"> </text:span>привыкает<text:span text:style-name="T1"> </text:span>и<text:span text:style-name="T1"> </text:span>к<text:span text:style-name="T1"> </text:span>незнакомому<text:span text:style-name="T1"> </text:span>человеку.<text:span text:style-name="T1"> </text:span></text:p>
      <text:p text:style-name="P3">Переход<text:span text:style-name="T1"> </text:span>к<text:span text:style-name="T1"> </text:span>новой<text:span text:style-name="T1"> </text:span>форме<text:span text:style-name="T1"> </text:span>общения<text:span text:style-name="T1"> </text:span>необходим.<text:span text:style-name="T1"> </text:span>Только<text:span text:style-name="T1"> </text:span>он<text:span text:style-name="T1"> </text:span>может<text:span text:style-name="T1"> </text:span>быть<text:span text:style-name="T1"> </text:span>залогом<text:span text:style-name="T1"> </text:span>успешного<text:span text:style-name="T1"> </text:span>вхождения<text:span text:style-name="T1"> </text:span>ребенка<text:span text:style-name="T1"> </text:span>в<text:span text:style-name="T1"> </text:span>более<text:span text:style-name="T1"> </text:span>широкую<text:span text:style-name="T1"> </text:span>социальную<text:span text:style-name="T1"> </text:span>среду<text:span text:style-name="T1"> </text:span>и<text:span text:style-name="T1"> </text:span>благополучного<text:span text:style-name="T1"> </text:span>самочувствия<text:span text:style-name="T1"> </text:span>в<text:span text:style-name="T1"> </text:span>ней.<text:span text:style-name="T1"> </text:span>Но<text:span text:style-name="T1"> </text:span>путь<text:span text:style-name="T1"> </text:span>этот<text:span text:style-name="T1"> </text:span>не<text:span text:style-name="T1"> </text:span>всегда<text:span text:style-name="T1"> </text:span>прост,<text:span text:style-name="T1"> </text:span>и<text:span text:style-name="T1"> </text:span>чтобы<text:span text:style-name="T1"> </text:span>его<text:span text:style-name="T1"> </text:span>пройти,<text:span text:style-name="T1"> </text:span>требуется<text:span text:style-name="T1"> </text:span>довольно<text:span text:style-name="T1"> </text:span>много<text:span text:style-name="T1"> </text:span>времени</text:p>
      <text:p text:style-name="P2"><text:soft-page-break/>Автор(ы):<text:span text:style-name="T1"> </text:span>Галигузова<text:span text:style-name="T1"> </text:span>Л.Н.<text:span text:style-name="T1"> </text:span>Смирнова<text:span text:style-name="T1"> </text:span>О.Е.<text:span text:style-name="T1"> </text:span>http://psyparents.ru/index.php?view=articles&amp;item=440&amp;cat=4&amp;sc=30&amp;full=yes</text:p>
      <text:p text:style-name="P3">Галигузова<text:span text:style-name="T1"> </text:span>Л.Н.,<text:span text:style-name="T1"> </text:span>Смирнова<text:span text:style-name="T1"> </text:span>Е.О.<text:span text:style-name="T1"> </text:span>Искусство<text:span text:style-name="T1"> </text:span>общения<text:span text:style-name="T1"> </text:span>с<text:span text:style-name="T1"> </text:span>ребенком<text:span text:style-name="T1"> </text:span>от<text:span text:style-name="T1"> </text:span>года<text:span text:style-name="T1"> </text:span>до<text:span text:style-name="T1"> </text:span>шести<text:span text:style-name="T1"> </text:span>лет:<text:span text:style-name="T1"> </text:span>Советы<text:span text:style-name="T1"> </text:span>психолога.<text:span text:style-name="T1"> – </text:span>М.:<text:span text:style-name="T1"> </text:span>АРКТИ,<text:span text:style-name="T1"> </text:span>2004.<text:span text:style-name="T1"> – </text:span>160<text:span text:style-name="T1"> </text:span>с.<text:span text:style-name="T1"> </text:span>(Развитие<text:span text:style-name="T1"> </text:span>и<text:span text:style-name="T1"> </text:span>воспитание)<text:span text:style-name="T1"> </text:span><text:tab/>Версия<text:span text:style-name="T1"> </text:span>для<text:span text:style-name="T1"> </text:span>печати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_20_Знак_20_Знак1" style:display-name=" Знак Знак1" style:family="text" style:parent-style-name="Основной_20_шрифт_20_абзаца"/>
    <style:style style:name="_20_Знак_20_Знак" style:display-name=" Знак Знак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268cm" fo:margin-left="0.953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ner-XP</meta:initial-creator>
    <meta:creation-date>2009-04-02T21:20:00</meta:creation-date>
    <dc:creator>SUN</dc:creator>
    <dc:date>2009-09-21T11:03:00</dc:date>
    <meta:editing-cycles>2</meta:editing-cycles>
    <meta:editing-duration>PT6M</meta:editing-duration>
    <meta:document-statistic meta:table-count="0" meta:image-count="0" meta:object-count="0" meta:page-count="4" meta:paragraph-count="36" meta:word-count="1522" meta:character-count="11252" meta:non-whitespace-character-count="9733"/>
    <meta:generator>LibreOffice/3.4$Win32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