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Обычный_20__28_веб_29_">
      <style:paragraph-properties fo:margin-left="0.318cm" fo:margin-right="0.446cm" fo:margin-top="0cm" fo:margin-bottom="0cm" fo:text-indent="0.635cm" style:auto-text-indent="false"/>
    </style:style>
    <style:style style:name="P2" style:family="paragraph" style:parent-style-name="Обычный_20__28_веб_29_">
      <style:paragraph-properties fo:margin-left="0.318cm" fo:margin-right="0.446cm" fo:margin-top="0cm" fo:margin-bottom="0cm" fo:text-align="center" style:justify-single-word="false" fo:text-indent="0.635cm" style:auto-text-indent="false"/>
      <style:text-properties fo:font-size="22pt" style:font-size-asian="22pt" style:font-size-complex="22pt"/>
    </style:style>
    <style:style style:name="P3" style:family="paragraph" style:parent-style-name="Обычный_20__28_веб_29_">
      <style:paragraph-properties fo:margin-left="0.318cm" fo:margin-right="0.446cm" fo:margin-top="0cm" fo:margin-bottom="0cm" fo:text-indent="0.635cm" style:auto-text-indent="false"/>
      <style:text-properties fo:font-size="14pt" style:font-size-asian="14pt" style:font-size-complex="14pt"/>
    </style:style>
    <style:style style:name="P4" style:family="paragraph" style:parent-style-name="Обычный_20__28_веб_29_">
      <style:paragraph-properties fo:margin-left="0.318cm" fo:margin-right="0.446cm" fo:margin-top="0cm" fo:margin-bottom="0cm" fo:text-indent="0.635cm" style:auto-text-indent="false"/>
      <style:text-properties fo:font-size="14pt" fo:font-weight="bold" style:font-size-asian="14pt" style:font-weight-asian="bold" style:font-size-complex="14pt" style:font-weight-complex="bold"/>
    </style:style>
    <style:style style:name="P5" style:family="paragraph" style:parent-style-name="Обычный_20__28_веб_29_" style:master-page-name="Standard">
      <style:paragraph-properties fo:margin-left="0.318cm" fo:margin-right="0.446cm" fo:margin-top="0cm" fo:margin-bottom="0cm" fo:text-align="center" style:justify-single-word="false" fo:text-indent="0.635cm" style:auto-text-indent="false" style:page-number="auto"/>
      <style:text-properties fo:font-size="11pt" style:font-size-asian="11pt" style:font-size-complex="11pt"/>
    </style:style>
    <style:style style:name="P6" style:family="paragraph" style:parent-style-name="Standard">
      <style:paragraph-properties fo:margin-left="0.318cm" fo:margin-right="0.446cm" fo:text-indent="0.635cm" style:auto-text-indent="false"/>
      <style:text-properties fo:font-size="14pt" style:font-size-asian="14pt" style:font-size-complex="14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font-size="14pt" fo:font-style="italic" style:font-size-asian="14pt" style:font-style-asian="italic" style:font-size-complex="14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2">Упражнения для развития межполушарного взаимодействия</text:p>
      <text:p text:style-name="P3">Упражнения улучшают мыслительную деятельность, синхронизируют работу полушарий, способствуют улучшению запоминания, повышают устойчивость внимания, облегчают процесс письма.</text:p>
      <text:p text:style-name="P1"><text:span text:style-name="T1">1. Колечко.</text:span><text:span text:style-name="T2"> Поочередно и как можно быстрее перебирайте пальцы рук, соединяя в кольцо с большим пальцем последовательно указательный, средний и д.т. Проба выполняется в прямом (от указательного пальца к мизинцу) и в обратном (от мизинца к указательному пальцу) порядке. В начале упражнения выполняется каждой рукой отдельно, затем вместе.</text:span></text:p>
      <text:p text:style-name="P1"><text:span text:style-name="T1">2. Кулак – ребро - ладонь.</text:span><text:span text:style-name="T2"> Три положения руки на плоскости стола, последовательно сменяют друг друга. Ладонь на плоскости, сжатая в кулак ладонь, ладонь ребром на плоскости стола, распрямленная ладонь на плоскости стола. Выполняется сначала правой рукой, потом – левой, затем – двумя руками вместе. Количество повторений – по 8-10 раз. При усвоении программы или при затруднениях в выполнении помогайте себе командами («кулак-ребро-ладонь»), произнося их вслух или про себя.</text:span></text:p>
      <text:p text:style-name="P1"><text:span text:style-name="T1">3. Зеркальное рисование.</text:span><text:span text:style-name="T2"> Положите на стол чистый лист бумаги. Возьмите в обе руки по карандашу или фломастеру. Начните рисовать одновременно обеими руками зеркально-симметричные рисунки, буквы. При выполнении этого упражнения вы почувствуете, как расслабляются глаза и руки. Когда деятельность обоих полушарий синхронизируется, заметно увеличится эффективность работы всего мозга.</text:span></text:p>
      <text:p text:style-name="P1"><text:span text:style-name="T1">4. Ухо – нос. </text:span><text:span text:style-name="T2">Левой рукой возьмитесь за кончик носа, а правой рукой – за противоположное ухо. Одновременно отпустите ухо и нос, хлопните в ладоши, поменяйте положение рук «с точностью до наоборот».</text:span></text:p>
      <text:p text:style-name="P1"><text:span text:style-name="T1">5. Змейка.</text:span><text:span text:style-name="T2"> Скрестите руки ладонями друг к другу, сцепите пальцы в замок, выверните руки к себе. Двигайте пальцем, который укажет ведущий. Палец должен двигаться точно и четко, не допуская синкинезий. Прикасаться к пальцу нельзя. Последовательно в упражнении должны участвовать все пальцы обеих рук.</text:span></text:p>
      <text:p text:style-name="P4">6. Горизонтальная восьмерка.</text:p>
      <text:p text:style-name="P1"><text:span text:style-name="T3">1 – 2-я неделя занятий.</text:span><text:span text:style-name="T2"> Упритесь языком во рту в зубы, «стараясь их вытолкнуть наружу». Расслабьте язык. Повторите 10 раз. Прижимайте язык во рту то к левой, то к правой щеке. Повторите 10 раз. Удерживая кончик языка за нижними зубами, выгните его горкой. Расслабьте. Повторите 10 раз.</text:span></text:p>
      <text:p text:style-name="P1"><text:span text:style-name="T3">3 – 6-я неделя занятий.</text:span><text:span text:style-name="T2"> Вытяните перед собой правую руку на уровне глаз, пальцы сжать в кулак, оставьте вытянутыми указательный и средний. Нарисуйте в воздухе этими пальцами знак бесконечности как можно большего размера. Когда рука из центра этого знака пойдет вверх, начните слежение немигающими глазами, устремленными на промежуток между окончаниями этих пальцев, не поворачивая головы. Те у кого возникли трудности в прослеживании (напряжение, частое моргание), должны запомнить отрезок «горизонтальной восьмерки», где это случается, и несколько раз провести рукой, как бы заглаживая этот участок. Необходимо добиваться плавного движения глаз без </text:span></text:p>
      <text:p text:style-name="P3"/>
      <text:p text:style-name="P3"><text:soft-page-break/></text:p>
      <text:p text:style-name="P3">остановок и фиксаций. В месте остановки, потери слежения нужно провести рукой несколько раз «туда-обратно» по линии «горизонтальной восьмерки».</text:p>
      <text:p text:style-name="P1"><text:span text:style-name="T3">7 – 8-я неделя занятий.</text:span><text:span text:style-name="T2"> Одновременно с глазами следите за движением пальцев по траектории горизонтальной восьмерки хорошо выдвинутым изо рта языком.</text:span></text:p>
      <text:p text:style-name="P1"><text:span text:style-name="T1">7. Массаж ушных раковин.</text:span><text:span text:style-name="T2"> Помассируйте мочки ушей, затем всю ушную раковину. В конце упражнения разотрите уши руками.</text:span></text:p>
      <text:p text:style-name="P1"><text:span text:style-name="T1">8. Перекрестные движения.</text:span><text:span text:style-name="T2"> Выполняйте перекрестные координированные движения одновременно правой рукой и левой ногой (вперед, в стороны, назад). Затем сделайте то же левой рукой и правой ногой.</text:span></text:p>
      <text:p text:style-name="P1"><text:span text:style-name="T1">9. Качание головой.</text:span><text:span text:style-name="T2"> Дышите глубоко. Расправьте плечи, закройте глаза. Опустите голову вперед и медленно раскачивайте головой из стороны в сторону.</text:span></text:p>
      <text:p text:style-name="P1"><text:span text:style-name="T1">10. Горизонтальная восьмерка.</text:span><text:span text:style-name="T2"> Нарисуйте в воздухе в горизонтальной плоскости цифру восемь три раза сначала одной рукой, потом другой, затем обеими руками вместе.</text:span></text:p>
      <text:p text:style-name="P1"><text:span text:style-name="T1">11. Симметричные рисунки.</text:span><text:span text:style-name="T2"> Нарисуйте в воздухе обеими руками одновременно зеркально симметричные рисунки (можно прописывать таблицу умножения, слова и т.д.).</text:span></text:p>
      <text:p text:style-name="P1"><text:span text:style-name="T1">12. Медвежьи покачивания.</text:span><text:span text:style-name="T2"> Качайтесь из стороны в сторону, подражая медведю. Затем подключите руки. Придумайте сюжет.</text:span></text:p>
      <text:p text:style-name="P1"><text:span text:style-name="T1">13. Поза скручивания.</text:span><text:span text:style-name="T2"> Сядьте на стул боком. Ноги вместе, бедро прижмите к спинке. Правой рукой держитесь за правую сторону спинки стула, а левой – за левую. Медленно на выдохе поворачивайте верхнюю часть туловища так, чтобы грудь оказалась против спинки стула. Оставайтесь в этом положении 5-10 с. Выполните то же самое в другую сторону.</text:span></text:p>
      <text:p text:style-name="P1"><text:span text:style-name="T1">14. Стоя.</text:span><text:span text:style-name="T2"> Поднимите (не высоко) левую ногу, согнув ее в колене, и кистью (локтем) правой руки дотроньтесь до колена левой ноги, затем то же с правой ногой и левой рукой. Повторите упражнение 7 раз. Когда рука касается противоположного колена, а взгляд в этот момент сконцентрирован на пересечении линий буквы Х, как бы «пересекается» средняя линия левого и правого полушария мозга. Упражнение помогает двум полушариям работать согласованно.</text:span></text:p>
      <text:p text:style-name="P1"><text:span text:style-name="T1">15. Паровозик.</text:span><text:span text:style-name="T2"> Правую руку положите на левую надкостную мышцу, одновременно делая 10-12 маленьких кругов согнутой в локтевом суставе левой рукой, плечом вперед, затем столько же назад. Поменяйте позиции рук и повторите упражнение.</text:span></text:p>
      <text:p text:style-name="P1"><text:span text:style-name="T1">16. Перекрестное марширование. </text:span><text:span text:style-name="T2">Сделайте 6 пар перекрестных движений, «маршируя» на месте и касаясь левой рукой правого бедра и наоборот. Повторите «маршировку», выполняя односторонние подъемы бедра-руки вверх. Затем снова повторите упражнение перекрестно. Смотрите при этом на пересечение линии буквы Х. Упражнение повторите 7 раз. Разновидность этого упражнения – ходьба с высоким подниманием рук и ног.</text:span></text:p>
      <text:p text:style-name="P1"><text:span text:style-name="T1">17. Мельница.</text:span><text:span text:style-name="T2"> Выполняйте так, чтобы рука и противоположная нога двигались одновременно, с вращением глаз вправо, влево, вверх, вниз. При этом касайтесь рукой противоположного колена, «пересекая среднюю линию» тела. Время упражнения 1-2 мин. Дыхание произвольное.</text:span></text:p>
      <text:p text:style-name="P4"/>
      <text:p text:style-name="P1"><text:soft-page-break/><text:span text:style-name="T1">18. Перекрест.</text:span><text:span text:style-name="T2"> Для выполнения этого упражнения предлагается чистый лист плотной бумаги с нарисованным на нем символом Х. Он располагается на плоскости, на расстоянии примерно 20 см от глаз, при этом его освещение должно быть нормальным и равномерным. Необходимо в течение 45 с. смотреть в центр перекрестка (после недельных занятий образ перекрестка вызывается произвольно). Через 45 с. взгляд переведите на светлый фон. С появлением образа глаза закройте, а перекрест медленно перенесите в область лба, а затем в темя. Это символ единства мозга. Упражнение повторяйте 3 раза.</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Обычный_20__28_веб_29_" style:display-name="Обычный (веб)" style:family="paragraph" style:parent-style-name="Standard">
      <style:paragraph-properties fo:margin-top="0.494cm" fo:margin-bottom="0.494cm"/>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71cm" fo:margin-bottom="1.191cm" fo:margin-left="1.406cm" fo:margin-right="1.316cm" fo:border="1.25pt solid #000000" fo:padding-top="0.035cm" fo:padding-bottom="0.035cm" fo:padding-left="0.141cm" fo:padding-right="0.14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Упражнения для развития межполушарного взаимодействия</dc:title>
    <meta:initial-creator>master</meta:initial-creator>
    <meta:creation-date>2010-10-06T10:36:00</meta:creation-date>
    <dc:creator>master</dc:creator>
    <dc:date>2010-10-06T10:44:00</dc:date>
    <meta:editing-cycles>1</meta:editing-cycles>
    <meta:editing-duration>PT8M</meta:editing-duration>
    <meta:document-statistic meta:table-count="0" meta:image-count="0" meta:object-count="0" meta:page-count="3" meta:paragraph-count="24" meta:word-count="881" meta:character-count="6302" meta:non-whitespace-character-count="5444"/>
    <meta:generator>LibreOffice/3.4$Win32 LibreOffice_project/340m1$Build-502</meta:generator>
    <meta:user-defined meta:name="Поле 1"/>
    <meta:user-defined meta:name="Поле 2"/>
    <meta:user-defined meta:name="Поле 3"/>
    <meta:user-defined meta:name="Поле 4"/>
  </office:meta>
</office:document-meta>
</file>