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WW8Num7">
      <style:text-properties fo:font-size="18pt" style:font-size-asian="18pt" style:font-size-complex="18pt"/>
    </style:style>
    <style:style style:name="P4" style:family="paragraph" style:parent-style-name="Standard" style:list-style-name="WW8Num5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ВАЖАЕМЫЕ ПАПЫ И МАМЫ!</text:p>
      <text:p text:style-name="P2">СОБЛЮДАЙТЕ ПРАВИЛА СОХРАНЕНИЯ ЗДОРОВОЙ СЕМЬИ</text:p>
      <text:list xml:id="list29487266" text:style-name="WW8Num7">
        <text:list-item>
          <text:p text:style-name="P3">Помнить о том, что ссоры, дрязги, раздражение, как ржавчина разъедают многие семьи, разрушают здоровье и родителей и детей.</text:p>
        </text:list-item>
        <text:list-item>
          <text:p text:style-name="P3">Постоянно учиться искусству общения друг с другом в семье.</text:p>
        </text:list-item>
        <text:list-item>
          <text:p text:style-name="P3">Взаимная чуткость должна стать девизом семьи.</text:p>
        </text:list-item>
        <text:list-item>
          <text:p text:style-name="P3">Уважать идею равенства в браке.</text:p>
        </text:list-item>
        <text:list-item>
          <text:p text:style-name="P3">Любое предложение в семье выдвигать лишь в «порядке обсуждения».</text:p>
        </text:list-item>
        <text:list-item>
          <text:p text:style-name="P3">Не допускать отрицательных оценок в адрес друг друга.</text:p>
        </text:list-item>
        <text:list-item>
          <text:p text:style-name="P3">Помнить, что самую сложную ситуацию можно «снять» несколькими добрыми словами, шуткой, улыбкой.</text:p>
        </text:list-item>
        <text:list-item>
          <text:p text:style-name="P3">Помнить, что недоверие и неблагодарность чреваты конфликтами.</text:p>
        </text:list-item>
        <text:list-item>
          <text:p text:style-name="P3">Помнить главное: психологический комфорт – залог здоровья семьи и здоровья каждого её члена и особенно маленьких детей.</text:p>
        </text:list-item>
      </text:list>
      <text:p text:style-name="P1"/>
      <text:p text:style-name="P2">УВАЖАЕМЫЕ ПАПЫ И МАМЫ!</text:p>
      <text:p text:style-name="P2">СОБЛЮДАЙТЕ ПРАВИЛА СОХРАНЕНИЯ ЗДОРОВОЙ СЕМЬИ</text:p>
      <text:list xml:id="list29486225" text:style-name="WW8Num5">
        <text:list-item>
          <text:p text:style-name="P4">Помнить о том, что ссоры, дрязги, раздражение, как ржавчина разъедают многие семьи, разрушают здоровье и родителей и детей.</text:p>
        </text:list-item>
        <text:list-item>
          <text:p text:style-name="P4">Постоянно учиться искусству общения друг с другом в семье.</text:p>
        </text:list-item>
        <text:list-item>
          <text:p text:style-name="P4">Взаимная чуткость должна стать девизом семьи.</text:p>
        </text:list-item>
        <text:list-item>
          <text:p text:style-name="P4">Уважать идею равенства в браке.</text:p>
        </text:list-item>
        <text:list-item>
          <text:p text:style-name="P4">Любое предложение в семье выдвигать лишь в «порядке обсуждения».</text:p>
        </text:list-item>
        <text:list-item>
          <text:p text:style-name="P4">Не допускать отрицательных оценок в адрес друг друга.</text:p>
        </text:list-item>
        <text:list-item>
          <text:p text:style-name="P4">Помнить, что самую сложную ситуацию можно «снять» несколькими добрыми словами, шуткой, улыбкой.</text:p>
        </text:list-item>
        <text:list-item>
          <text:p text:style-name="P4">Помнить, что недоверие и неблагодарность чреваты конфликтами.</text:p>
        </text:list-item>
        <text:list-item>
          <text:p text:style-name="P4">Помнить главное: психологический комфорт – залог здоровья семьи и здоровья каждого её члена и особенно маленьких дет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21cm" fo:margin-left="0.63cm" fo:margin-right="0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8026*" fo:start-indent="0cm" fo:end-indent="0.624cm"/>
          <style:column style:rel-width="8026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03-25T09:26:00</meta:creation-date>
    <dc:creator>SUN</dc:creator>
    <dc:date>2010-03-25T09:39:00</dc:date>
    <meta:print-date>2010-03-25T09:38:00</meta:print-date>
    <meta:editing-cycles>2</meta:editing-cycles>
    <meta:editing-duration>PT7M</meta:editing-duration>
    <meta:document-statistic meta:table-count="0" meta:image-count="0" meta:object-count="0" meta:page-count="1" meta:paragraph-count="22" meta:word-count="218" meta:character-count="1466" meta:non-whitespace-character-count="1288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