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сставание<text:span text:style-name="T1"> </text:span>с<text:span text:style-name="T1"> </text:span>бутылочкой</text:p>
      <text:p text:style-name="P2">Многие<text:span text:style-name="T1"> </text:span>родители<text:span text:style-name="T1"> </text:span>могут<text:span text:style-name="T1"> </text:span>подтвердить,<text:span text:style-name="T1"> </text:span>что<text:span text:style-name="T1"> </text:span>не<text:span text:style-name="T1"> </text:span>так-то<text:span text:style-name="T1"> </text:span>просто<text:span text:style-name="T1"> </text:span>отучить<text:span text:style-name="T1"> </text:span>ребенка<text:span text:style-name="T1"> </text:span>от<text:span text:style-name="T1"> </text:span>бутылочки,<text:span text:style-name="T1"> </text:span>и<text:span text:style-name="T1"> </text:span>иногда<text:span text:style-name="T1"> </text:span>это<text:span text:style-name="T1"> </text:span>требует<text:span text:style-name="T1"> </text:span>значительных<text:span text:style-name="T1"> </text:span>усилий.<text:span text:style-name="T1"> </text:span>Хотя<text:span text:style-name="T1"> </text:span>бывает,<text:span text:style-name="T1"> </text:span>что<text:span text:style-name="T1"> </text:span>такая<text:span text:style-name="T1"> </text:span>проблема<text:span text:style-name="T1"> </text:span>не<text:span text:style-name="T1"> </text:span>возникает<text:span text:style-name="T1"> </text:span>вообще.<text:span text:style-name="T1"> </text:span>Педиатры<text:span text:style-name="T1"> </text:span>советуют<text:span text:style-name="T1"> </text:span>начинать<text:span text:style-name="T1"> </text:span>процесс<text:span text:style-name="T1"> </text:span>расставания<text:span text:style-name="T1"> </text:span>с<text:span text:style-name="T1"> </text:span>бутылочкой<text:span text:style-name="T1"> </text:span>в<text:span text:style-name="T1"> </text:span>возрасте<text:span text:style-name="T1"> </text:span>1<text:span text:style-name="T1"> </text:span>года.<text:span text:style-name="T1"> </text:span>Тому<text:span text:style-name="T1"> </text:span>есть<text:span text:style-name="T1"> </text:span>две<text:span text:style-name="T1"> </text:span>основные<text:span text:style-name="T1"> </text:span>причины:<text:span text:style-name="T1"> </text:span></text:p>
      <text:p text:style-name="P2">1.<text:span text:style-name="T1"> </text:span>Длительное<text:span text:style-name="T1"> </text:span>использование<text:span text:style-name="T1"> </text:span>бутылочек<text:span text:style-name="T1"> </text:span>может<text:span text:style-name="T1"> </text:span>негативно<text:span text:style-name="T1"> </text:span>сказаться<text:span text:style-name="T1"> </text:span>на<text:span text:style-name="T1"> </text:span>здоровье<text:span text:style-name="T1"> </text:span>зубов.<text:span text:style-name="T1"> </text:span></text:p>
      <text:p text:style-name="P2">Пока<text:span text:style-name="T1"> </text:span>вы<text:span text:style-name="T1"> </text:span>кормите<text:span text:style-name="T1"> </text:span>ребенка<text:span text:style-name="T1"> </text:span>сами,<text:span text:style-name="T1"> </text:span>он<text:span text:style-name="T1"> </text:span>попил,<text:span text:style-name="T1"> </text:span>и<text:span text:style-name="T1"> </text:span>вы<text:span text:style-name="T1"> </text:span>забрали<text:span text:style-name="T1"> </text:span>у<text:span text:style-name="T1"> </text:span>него<text:span text:style-name="T1"> </text:span>бутылочку,<text:span text:style-name="T1"> <text:s/></text:span>когда<text:span text:style-name="T1"> </text:span>ребенок<text:span text:style-name="T1"> </text:span>подрастает,<text:span text:style-name="T1"> </text:span>он<text:span text:style-name="T1"> </text:span>может<text:span text:style-name="T1"> </text:span>часами<text:span text:style-name="T1"> </text:span>ходить<text:span text:style-name="T1"> </text:span>с<text:span text:style-name="T1"> </text:span>бутылочкой<text:span text:style-name="T1"> </text:span>во<text:span text:style-name="T1"> </text:span>рту,<text:span text:style-name="T1"> </text:span>посасывая<text:span text:style-name="T1"> </text:span>ее.<text:span text:style-name="T1"> </text:span>Хорошо,<text:span text:style-name="T1"> </text:span>если<text:span text:style-name="T1"> </text:span>внутри<text:span text:style-name="T1"> </text:span>вода,<text:span text:style-name="T1"> </text:span>в<text:span text:style-name="T1"> </text:span>противном<text:span text:style-name="T1"> </text:span>случае<text:span text:style-name="T1"> </text:span>вы<text:span text:style-name="T1"> </text:span>получаете<text:span text:style-name="T1"> </text:span>воздействие<text:span text:style-name="T1"> </text:span>на<text:span text:style-name="T1"> </text:span>зубы<text:span text:style-name="T1"> </text:span>ребенка<text:span text:style-name="T1"> </text:span>кислой<text:span text:style-name="T1"> </text:span>средой<text:span text:style-name="T1"> </text:span>в<text:span text:style-name="T1"> </text:span>течение<text:span text:style-name="T1"> </text:span>длительного<text:span text:style-name="T1"> </text:span>времени.<text:span text:style-name="T1"> </text:span>К<text:span text:style-name="T1"> </text:span>чему<text:span text:style-name="T1"> </text:span>это<text:span text:style-name="T1"> </text:span>приведет?<text:span text:style-name="T1"> </text:span>К<text:span text:style-name="T1"> </text:span>возникновению<text:span text:style-name="T1"> </text:span>кариеса.<text:span text:style-name="T1"> </text:span></text:p>
      <text:p text:style-name="P2">2.<text:span text:style-name="T1"> </text:span>При<text:span text:style-name="T1"> </text:span>использовании<text:span text:style-name="T1"> </text:span>бутылочек<text:span text:style-name="T1"> </text:span>дети<text:span text:style-name="T1"> </text:span>склонны<text:span text:style-name="T1"> </text:span>употреблять<text:span text:style-name="T1"> </text:span>больше<text:span text:style-name="T1"> </text:span>молока.<text:span text:style-name="T1"> </text:span></text:p>
      <text:p text:style-name="P2">Начинающему<text:span text:style-name="T1"> </text:span>ходить<text:span text:style-name="T1"> </text:span>ребенку<text:span text:style-name="T1"> </text:span>в<text:span text:style-name="T1"> </text:span>день<text:span text:style-name="T1"> </text:span>необходимо<text:span text:style-name="T1"> </text:span>450-700<text:span text:style-name="T1"> </text:span>гр.<text:span text:style-name="T1"> </text:span>молока,<text:span text:style-name="T1"> </text:span>С<text:span text:style-name="T1"> </text:span>бутылочкой<text:span text:style-name="T1"> </text:span>он<text:span text:style-name="T1"> </text:span>в<text:span text:style-name="T1"> </text:span>среднем<text:span text:style-name="T1"> </text:span>употребляет<text:span text:style-name="T1"> </text:span>900<text:span text:style-name="T1"> </text:span>гр.<text:span text:style-name="T1"> </text:span>Это<text:span text:style-name="T1"> </text:span>приводит<text:span text:style-name="T1"> </text:span>к<text:span text:style-name="T1"> </text:span>тому,<text:span text:style-name="T1"> </text:span>что<text:span text:style-name="T1"> </text:span>он<text:span text:style-name="T1"> </text:span>не<text:span text:style-name="T1"> </text:span>дополучает<text:span text:style-name="T1"> </text:span>твердой<text:span text:style-name="T1"> </text:span>пищи<text:span text:style-name="T1"> </text:span>и<text:span text:style-name="T1"> </text:span>необходимых<text:span text:style-name="T1"> </text:span>микроэлементов,<text:span text:style-name="T1"> </text:span>таких<text:span text:style-name="T1"> </text:span>как<text:span text:style-name="T1"> </text:span>железо.<text:span text:style-name="T1"> </text:span></text:p>
      <text:p text:style-name="P3">«Ступенька<text:span text:style-name="T1"> </text:span>за<text:span text:style-name="T1"> </text:span>ступенькой»<text:span text:style-name="T1"> </text:span></text:p>
      <text:p text:style-name="P2">Постепенный<text:span text:style-name="T1"> </text:span>переход<text:span text:style-name="T1"> </text:span>подходит<text:span text:style-name="T1"> </text:span>детям<text:span text:style-name="T1"> </text:span>в<text:span text:style-name="T1"> </text:span>возрасте<text:span text:style-name="T1"> </text:span>1-1,3<text:span text:style-name="T1"> </text:span>года.</text:p>
      <text:p text:style-name="P2">-<text:span text:style-name="T1"> </text:span>выделите<text:span text:style-name="T1"> </text:span>сначала<text:span text:style-name="T1"> </text:span>не<text:span text:style-name="T1"> </text:span>самый<text:span text:style-name="T1"> </text:span>важный<text:span text:style-name="T1"> </text:span>прием<text:span text:style-name="T1"> </text:span>пищи,<text:span text:style-name="T1"> </text:span>например,<text:span text:style-name="T1"> </text:span>середину<text:span text:style-name="T1"> </text:span>дня.<text:span text:style-name="T1"> </text:span>Перестаньте<text:span text:style-name="T1"> </text:span>давать<text:span text:style-name="T1"> </text:span>молоко<text:span text:style-name="T1"> </text:span>в<text:span text:style-name="T1"> </text:span>бутылочке<text:span text:style-name="T1"> </text:span>в<text:span text:style-name="T1"> </text:span>это<text:span text:style-name="T1"> </text:span>время,<text:span text:style-name="T1"> </text:span>попробуйте<text:span text:style-name="T1"> </text:span>заменить<text:span text:style-name="T1"> </text:span>его<text:span text:style-name="T1"> </text:span>на<text:span text:style-name="T1"> </text:span>жидкость<text:span text:style-name="T1"> </text:span>из<text:span text:style-name="T1"> </text:span>чашечки<text:span text:style-name="T1"> </text:span>и<text:span text:style-name="T1"> </text:span>твердую<text:span text:style-name="T1"> </text:span>пищу;<text:span text:style-name="T1"> </text:span></text:p>
      <text:p text:style-name="P2">-<text:span text:style-name="T1"> </text:span>разбавляйте<text:span text:style-name="T1"> </text:span>водой<text:span text:style-name="T1"> </text:span>молоко,<text:span text:style-name="T1"> </text:span>которое<text:span text:style-name="T1"> </text:span>он<text:span text:style-name="T1"> </text:span>пьет<text:span text:style-name="T1"> </text:span>из<text:span text:style-name="T1"> </text:span>бутылочки,<text:span text:style-name="T1"> </text:span>а<text:span text:style-name="T1"> </text:span>в<text:span text:style-name="T1"> </text:span>чашку<text:span text:style-name="T1"> </text:span>наливайте<text:span text:style-name="T1"> </text:span>не<text:span text:style-name="T1"> </text:span>разбавленное.<text:span text:style-name="T1"> </text:span>Работает<text:span text:style-name="T1"> </text:span>принцип<text:span text:style-name="T1"> “</text:span>вкусное-невкусное<text:span text:style-name="T1">”</text:span>;<text:span text:style-name="T1"> </text:span></text:p>
      <text:p text:style-name="P1"><text:span text:style-name="T2">-</text:span><text:span text:style-name="T3"> </text:span><text:span text:style-name="T2">когда</text:span><text:span text:style-name="T3"> </text:span><text:span text:style-name="T2">ребенок</text:span><text:span text:style-name="T3"> </text:span><text:span text:style-name="T2">привыкнет</text:span><text:span text:style-name="T3"> </text:span><text:span text:style-name="T2">обходиться</text:span><text:span text:style-name="T3"> </text:span><text:span text:style-name="T2">без</text:span><text:span text:style-name="T3"> </text:span><text:span text:style-name="T2">бутылочки</text:span><text:span text:style-name="T3"> </text:span><text:span text:style-name="T2">в</text:span><text:span text:style-name="T3"> </text:span><text:span text:style-name="T2">середине</text:span><text:span text:style-name="T3"> </text:span><text:span text:style-name="T2">дня,</text:span><text:span text:style-name="T3"> </text:span><text:span text:style-name="T2">можно</text:span><text:span text:style-name="T3"> </text:span><text:span text:style-name="T2">переходить</text:span><text:span text:style-name="T3"> </text:span><text:span text:style-name="T2">к</text:span><text:span text:style-name="T3"> </text:span><text:span text:style-name="T2">следующим</text:span><text:span text:style-name="T3"> </text:span><text:span text:style-name="T2">приемам</text:span><text:span text:style-name="T3"> </text:span><text:span text:style-name="T2">пищи;</text:span></text:p>
      <text:p text:style-name="P2">Позволяйте<text:span text:style-name="T1"> </text:span>ребенку<text:span text:style-name="T1"> </text:span>выбирать<text:span text:style-name="T1"> </text:span>из<text:span text:style-name="T1"> </text:span>нескольких<text:span text:style-name="T1"> </text:span>красивых<text:span text:style-name="T1"> </text:span>чашек<text:span text:style-name="T1"> </text:span>или<text:span text:style-name="T1"> </text:span>украсьте<text:span text:style-name="T1"> </text:span>с<text:span text:style-name="T1"> </text:span>ним<text:span text:style-name="T1"> </text:span>чашку,<text:span text:style-name="T1"> </text:span>из<text:span text:style-name="T1"> </text:span>которой<text:span text:style-name="T1"> </text:span>он<text:span text:style-name="T1"> </text:span>уже<text:span text:style-name="T1"> </text:span>пьет.<text:span text:style-name="T1"> </text:span></text:p>
      <text:p text:style-name="P3">«Рубим<text:span text:style-name="T1"> </text:span>концы»<text:span text:style-name="T1"> </text:span></text:p>
      <text:p text:style-name="P2">Этот<text:span text:style-name="T1"> </text:span>метод<text:span text:style-name="T1"> </text:span>используется<text:span text:style-name="T1"> </text:span>в<text:span text:style-name="T1"> </text:span>случае<text:span text:style-name="T1"> </text:span>с<text:span text:style-name="T1"> </text:span>детьми<text:span text:style-name="T1"> </text:span>от<text:span text:style-name="T1"> </text:span>года<text:span text:style-name="T1"> </text:span>и<text:span text:style-name="T1"> </text:span>старше,<text:span text:style-name="T1"> </text:span>когда<text:span text:style-name="T1"> </text:span>они<text:span text:style-name="T1"> </text:span>очень<text:span text:style-name="T1"> </text:span>сильно<text:span text:style-name="T1"> </text:span>привязаны<text:span text:style-name="T1"> </text:span>к<text:span text:style-name="T1"> </text:span>бутылочке<text:span text:style-name="T1"> </text:span>и<text:span text:style-name="T1"> </text:span>воспринимают<text:span text:style-name="T1"> </text:span>ее<text:span text:style-name="T1"> </text:span>как<text:span text:style-name="T1"> </text:span>нечто<text:span text:style-name="T1"> </text:span>большее,<text:span text:style-name="T1"> </text:span>чем<text:span text:style-name="T1"> </text:span>просто<text:span text:style-name="T1"> </text:span>источник<text:span text:style-name="T1"> </text:span>пищи.<text:span text:style-name="T1"> </text:span>Для<text:span text:style-name="T1"> </text:span>таких<text:span text:style-name="T1"> </text:span>детей<text:span text:style-name="T1"> </text:span>не<text:span text:style-name="T1"> </text:span>подойдет<text:span text:style-name="T1"> </text:span>метод<text:span text:style-name="T1"> </text:span>«ступенька<text:span text:style-name="T1"> </text:span>за<text:span text:style-name="T1"> </text:span>ступенькой».<text:span text:style-name="T1"> </text:span>Он<text:span text:style-name="T1"> </text:span>будет<text:span text:style-name="T1"> </text:span>более<text:span text:style-name="T1"> </text:span>травматичным<text:span text:style-name="T1"> </text:span>и<text:span text:style-name="T1"> </text:span>менее<text:span text:style-name="T1"> </text:span>эффективным.<text:span text:style-name="T1"> </text:span>В<text:span text:style-name="T1"> </text:span>данном<text:span text:style-name="T1"> </text:span>случае<text:span text:style-name="T1"> </text:span>нужно<text:span text:style-name="T1"> </text:span>отнять<text:span text:style-name="T1"> </text:span>бутылочку<text:span text:style-name="T1"> </text:span>раз<text:span text:style-name="T1"> </text:span>и<text:span text:style-name="T1"> </text:span>навсегда.</text:p>
      <text:p text:style-name="P2">Как<text:span text:style-name="T1"> </text:span>это<text:span text:style-name="T1"> </text:span>правильно<text:span text:style-name="T1"> </text:span>сделать:</text:p>
      <text:p text:style-name="P2">Подготовьте<text:span text:style-name="T1"> </text:span>ребенка.<text:span text:style-name="T1"> </text:span>Примерно<text:span text:style-name="T1"> </text:span>за<text:span text:style-name="T1"> </text:span>неделю<text:span text:style-name="T1"> </text:span>до<text:span text:style-name="T1"> </text:span>этого<text:span text:style-name="T1"> </text:span>события,<text:span text:style-name="T1"> </text:span>расскажите<text:span text:style-name="T1"> </text:span>ему,<text:span text:style-name="T1"> </text:span>что<text:span text:style-name="T1"> </text:span>он<text:span text:style-name="T1"> </text:span>уже<text:span text:style-name="T1"> </text:span>большой/большая,<text:span text:style-name="T1"> </text:span>настало<text:span text:style-name="T1"> </text:span>время<text:span text:style-name="T1"> </text:span>попрощаться<text:span text:style-name="T1"> </text:span>с<text:span text:style-name="T1"> </text:span>бутылочкой.<text:span text:style-name="T1"> </text:span>Каждый<text:span text:style-name="T1"> </text:span>последующий<text:span text:style-name="T1"> </text:span>день<text:span text:style-name="T1"> </text:span>перед<text:span text:style-name="T1"> </text:span>важным<text:span text:style-name="T1"> </text:span>событием<text:span text:style-name="T1"> </text:span>напоминайте<text:span text:style-name="T1"> </text:span>ему<text:span text:style-name="T1"> </text:span>об<text:span text:style-name="T1"> </text:span>этом.<text:span text:style-name="T1"> </text:span>Затем<text:span text:style-name="T1"> </text:span>уберите<text:span text:style-name="T1"> </text:span>все<text:span text:style-name="T1"> </text:span>бутылочки<text:span text:style-name="T1"> </text:span>из<text:span text:style-name="T1"> </text:span>дома<text:span text:style-name="T1"> </text:span>и<text:span text:style-name="T1"> </text:span>покажите,<text:span text:style-name="T1"> </text:span>что<text:span text:style-name="T1"> </text:span>их<text:span text:style-name="T1"> </text:span>больше<text:span text:style-name="T1"> </text:span>нет.</text:p>
      <text:p text:style-name="P2">Позвольте<text:span text:style-name="T1"> </text:span>ребенку<text:span text:style-name="T1"> </text:span>принимать<text:span text:style-name="T1"> </text:span>участие<text:span text:style-name="T1"> </text:span>в<text:span text:style-name="T1"> </text:span>процессе.<text:span text:style-name="T1"> </text:span>Объясняйте<text:span text:style-name="T1"> </text:span>ему,<text:span text:style-name="T1"> </text:span>что<text:span text:style-name="T1"> </text:span>вы<text:span text:style-name="T1"> </text:span>знаете<text:span text:style-name="T1"> </text:span>как<text:span text:style-name="T1"> </text:span>ему<text:span text:style-name="T1"> </text:span>сложно,<text:span text:style-name="T1"> </text:span>расстаться<text:span text:style-name="T1"> </text:span>с<text:span text:style-name="T1"> </text:span>бутылочкой,<text:span text:style-name="T1"> </text:span>но<text:span text:style-name="T1"> </text:span>это<text:span text:style-name="T1"> </text:span>необходимо,<text:span text:style-name="T1"> </text:span>если<text:span text:style-name="T1"> </text:span>он<text:span text:style-name="T1"> </text:span>уже<text:span text:style-name="T1"> </text:span>большой.<text:span text:style-name="T1"> </text:span>Придумайте<text:span text:style-name="T1"> </text:span>ему<text:span text:style-name="T1"> </text:span>вознаграждение<text:span text:style-name="T1"> </text:span>за<text:span text:style-name="T1"> </text:span>то,<text:span text:style-name="T1"> </text:span>что<text:span text:style-name="T1"> </text:span>он<text:span text:style-name="T1"> </text:span>смог<text:span text:style-name="T1"> </text:span>целый<text:span text:style-name="T1"> </text:span>день<text:span text:style-name="T1"> </text:span>хорошо<text:span text:style-name="T1"> </text:span>себя<text:span text:style-name="T1"> </text:span>вести<text:span text:style-name="T1"> </text:span>и<text:span text:style-name="T1"> </text:span>не<text:span text:style-name="T1"> </text:span>капризничать.</text:p>
      <text:p text:style-name="P2">Держите<text:span text:style-name="T1"> </text:span>под<text:span text:style-name="T1"> </text:span>рукой<text:span text:style-name="T1"> </text:span>чашку<text:span text:style-name="T1"> </text:span>с<text:span text:style-name="T1"> </text:span>водой<text:span text:style-name="T1"> </text:span>или<text:span text:style-name="T1"> </text:span>соком,<text:span text:style-name="T1"> </text:span>на<text:span text:style-name="T1"> </text:span>тот<text:span text:style-name="T1"> </text:span>случай,<text:span text:style-name="T1"> </text:span>когда<text:span text:style-name="T1"> </text:span>он<text:span text:style-name="T1"> </text:span>будет<text:span text:style-name="T1"> </text:span>очень<text:span text:style-name="T1"> </text:span>сильно<text:span text:style-name="T1"> </text:span>просить<text:span text:style-name="T1"> </text:span>бутылочку.</text:p>
      <text:p text:style-name="P2"><text:soft-page-break/>Попытайтесь<text:span text:style-name="T1"> </text:span>вместе<text:span text:style-name="T1"> </text:span>с<text:span text:style-name="T1"> </text:span>ребенком<text:span text:style-name="T1"> </text:span>найти<text:span text:style-name="T1"> </text:span>замену,<text:span text:style-name="T1"> </text:span>предмет<text:span text:style-name="T1"> </text:span>который<text:span text:style-name="T1"> </text:span>будет<text:span text:style-name="T1"> </text:span>помогать<text:span text:style-name="T1"> </text:span>ему<text:span text:style-name="T1"> </text:span>не<text:span text:style-name="T1"> </text:span>грустить<text:span text:style-name="T1"> </text:span>по<text:span text:style-name="T1"> </text:span>бутылочке.<text:span text:style-name="T1"> </text:span>Например,<text:span text:style-name="T1"> </text:span>как<text:span text:style-name="T1"> </text:span>только<text:span text:style-name="T1"> </text:span>он<text:span text:style-name="T1"> </text:span>соскучиться,<text:span text:style-name="T1"> </text:span>он<text:span text:style-name="T1"> </text:span>может<text:span text:style-name="T1"> </text:span>обнимать<text:span text:style-name="T1"> </text:span>своего<text:span text:style-name="T1"> </text:span>плюшевого<text:span text:style-name="T1"> </text:span>мишку<text:span text:style-name="T1"> </text:span>и<text:span text:style-name="T1"> </text:span>т.п.</text:p>
      <text:p text:style-name="P2">Используя<text:span text:style-name="T1"> </text:span>этот<text:span text:style-name="T1"> </text:span>метод,<text:span text:style-name="T1"> </text:span>нельзя<text:span text:style-name="T1"> </text:span>отобрать<text:span text:style-name="T1"> </text:span>бутылочку,<text:span text:style-name="T1"> </text:span>а<text:span text:style-name="T1"> </text:span>потом<text:span text:style-name="T1"> </text:span>вдруг<text:span text:style-name="T1"> </text:span>пожалеть<text:span text:style-name="T1"> </text:span>ребенка,<text:span text:style-name="T1"> </text:span>пойти<text:span text:style-name="T1"> </text:span>на<text:span text:style-name="T1"> </text:span>попятную.</text:p>
      <text:p text:style-name="P2">Процесс<text:span text:style-name="T1"> </text:span>расставания<text:span text:style-name="T1"> </text:span>с<text:span text:style-name="T1"> </text:span>бутылочкой<text:span text:style-name="T1"> </text:span>не<text:span text:style-name="T1"> </text:span>всегда<text:span text:style-name="T1"> </text:span>идет<text:span text:style-name="T1"> </text:span>гладко,<text:span text:style-name="T1"> </text:span>он<text:span text:style-name="T1"> </text:span>вмещает<text:span text:style-name="T1"> </text:span>в<text:span text:style-name="T1"> </text:span>себя<text:span text:style-name="T1"> </text:span>и<text:span text:style-name="T1"> </text:span>эксперименты,<text:span text:style-name="T1"> </text:span>и<text:span text:style-name="T1"> </text:span>ошибки,<text:span text:style-name="T1"> </text:span>и<text:span text:style-name="T1"> </text:span>слезы.<text:span text:style-name="T1"> </text:span>Но<text:span text:style-name="T1"> </text:span>как<text:span text:style-name="T1"> </text:span>только<text:span text:style-name="T1"> </text:span>вы<text:span text:style-name="T1"> </text:span>приняли<text:span text:style-name="T1"> </text:span>решение,<text:span text:style-name="T1"> </text:span>рано<text:span text:style-name="T1"> </text:span>или<text:span text:style-name="T1"> </text:span>поздно<text:span text:style-name="T1"> </text:span>добьетесь<text:span text:style-name="T1"> </text:span>результата.</text:p>
      <text:p text:style-name="P2"/>
      <text:p text:style-name="P1"><text:span text:style-name="T2">по</text:span><text:span text:style-name="T3"> </text:span><text:span text:style-name="T2">материалам</text:span><text:span text:style-name="T3"> </text:span><text:span text:style-name="T2">-</text:span><text:span text:style-name="T3"> </text:span><text:a xlink:type="simple" xlink:href="http://www.efamily.ru/"><text:span text:style-name="Internet_20_link"><text:span text:style-name="T2">www.efamily.ru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r-XP</meta:initial-creator>
    <meta:creation-date>2009-04-04T16:44:00</meta:creation-date>
    <dc:creator>SUN</dc:creator>
    <dc:date>2009-09-21T11:06:00</dc:date>
    <meta:editing-cycles>4</meta:editing-cycles>
    <meta:editing-duration>PT2M</meta:editing-duration>
    <meta:document-statistic meta:table-count="0" meta:image-count="0" meta:object-count="0" meta:page-count="2" meta:paragraph-count="22" meta:word-count="473" meta:character-count="3142" meta:non-whitespace-character-count="2680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