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751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вность между детьми</text:p>
      <text:p text:style-name="P4"><text:span text:style-name="T2">Расширение семьи — чудесный праздник. Однако</text:span><text:span text:style-name="T2"> существует одна вещь, которая может его испортить это ревность старшего ребенка. Независимо от того, сколько и какими словами вы будете объяснять ему, что вы тоже его любите, что вашей любви хватит на всех, — ревность может поселиться в вашем доме.</text:span></text:p>
      <text:p text:style-name="P1">Ваша задача — по­вернуть то оби­лие эмоций, кото­рое накроет се­мью, в разумное русло и сделать совмест­ное существование детей гармоничным.</text:p>
      <text:p text:style-name="P2"/>
      <text:p text:style-name="P3">Привыкаем постепенно</text:p>
      <text:p text:style-name="P1"/>
      <text:p text:style-name="P1">Начинать надо за­долго до появления нового члена семьи в вашей квартире. Рас­скажите <text:s text:c="2"/>будущему старшему брату или сестре о том, что ско­ро появится еще один ребенок. Стоит это сделать, когда живо­тик <text:s text:c="5"/>относительно большой, — тогда ре­бенку будет легче пове­рить в реальность проис­ходящего. Пусть он обни­мет ваш живот, послушает, как кроха возится и толка­ется.</text:p>
      <text:p text:style-name="P4"><text:span text:style-name="T2">Опишите, что изменится в вашем доме, как только по­явится младенец: это касает­ся как внешних изменений (здесь будет стоять кроватка и т. п.), так и внутреннего распорядка жизни, игр, за­нятий и прогулок. Обеспечьте ребенка заве­рениями в любви! Детям они просто необходимы, причем это очень индивидуально. Помните, что любви редко бывает много...</text:span></text:p>
      <text:p text:style-name="P4"><text:span text:style-name="T2">Пусть ваш малыш реализу­ет свои дизайнерские воз­можности, помогая вам гото­виться к появлению второго ребенка: вместе выбирайте мебель, одежду, коляску, обсуждайте и решайте, куда поставить столик. Ребенок должен чувствовать себя участником всего происхо­дящего.</text:span></text:p>
      <text:p text:style-name="P1">Морально подготовьтесь к тому, что появление младше­го братика или сестрички приводит к спонтанному рег­рессивному поведению стар­шего. Так что будьте готовы к мокрым штанам, отказу есть и укладываться спать само­стоятельно, пискам и капри­зам по любому поводу, даже если обо всем вышеперечи­сленном вы уже забыли.</text:p>
      <text:p text:style-name="P1">В общих чертах объясни­те, что случится, когда ребе­нок соберется появиться на свет. Скажите о том, что вы уедете из дома на какое-то время и ребенок останется с папой, бабушкой или други­ми родственниками. Объясните, что вам ничего не гро­зит, что вы будете ждать его посещений, что вас не будет только несколько дней.</text:p>
      <text:p text:style-name="P1">Если ребенку придется провести несколько дней вне дома, готовьте его заранее: ночуйте там вместе, пусть ре­бенок привыкнет к новой об­становке. Подготовьте стар­шему подарок «от младше­го»: это может быть что угодно: торт, игрушка, книж­ка... Старший ребенок дол­жен чувствовать, что он тоже не чужой на этом празднике жизни.</text:p>
      <text:p text:style-name="P1"/>
      <text:p text:style-name="P3">Кроха дома</text:p>
      <text:p text:style-name="P1"/>
      <text:p text:style-name="P1">Позволяйте старшему по­могать вам, привлекайте его к уходу за малышом (разу­меется, не настаивайте и не заставляйте): пусть старший подает вам полотенца после купания младшего, качает или везет коляску, пусть он поддерживает или качает малыша на руках (однако мама или папа должны очень четко контролировать это!).</text:p>
      <text:p text:style-name="P1">Вместе рассказывайте сказки, читайте, пойте. Мла­денцы — одна из самых благодарных аудиторий. Так что старший будет на­слаждаться вниманием и</text:p>
      <text:p text:style-name="P1">ощущением собственной значимости, а малыш — визжать и хохотать от вос­торга, только обязательно подчеркивайте это: «Смот­ри, как ты его развеселил! Как он тебе улыбается!»</text:p>
      <text:p text:style-name="P1">Если ребенок помогать вам отказывается, не удив­ляйтесь. Ждите, когда ребе­нок будет морально готов принять появление младше­го, и только тогда пригла­шайте его общаться с малы­шом и помогать вам — иначе вы вызовете только допол­нительную неприязнь.</text:p>
      <text:p text:style-name="P1">Не забывайте, что для старшего ребенка вы тоже мама. Старайтесь по воз­можности проводить с ним много времени, будьте вни­мательной к его просьбам, чуткой и ласковой. Подтвер­дите его чувства: «Я пони­маю, что ты не хочешь, что­бы я так долго занималась малышом». Говорите, что вы знаете и понимаете его точ­ку зрения.</text:p>
      <text:p text:style-name="P1"/>
      <text:p text:style-name="P3">Внимание старшему ребенку</text:p>
      <text:p text:style-name="P1"/>
      <text:p text:style-name="P4"><text:span text:style-name="T2">Если ваш кроха засыпает раньше, чем старший ребе­нок, те несколько часов, что останутся до вечера, посвя­тите первенцу — читайте, играйте, вместе смотрите телевизор, а еще лучше — семейный альбом. Покажи­те, каким он был крохот­ным, расскажите, что он то­же нуждался в вашей помо­щи и </text:span><text:soft-page-break/><text:span text:style-name="T2">уходе. Это поможет ему понять, почему вы про­водите так много времени с новорожденным. Разумеет­ся, при каждом удобном случае напоминайте о преи­муществах старшего воз­раста: он может самостоя­тельно ходить, играть, ку­шать аккуратно... Как он здорово говорит, как рису­ет... Не ждите, что малыш все сразу поймет и с востор­гом разделит с вами обязан­ности. Если станет более терпимым к новорожденно­му — это уже победа.</text:span></text:p>
      <text:p text:style-name="P1">Будьте готовы к агрессив­ному поведению. Это обыч­ная реакция детей, проявле­ние чувства недовольства. Не удивляйтесь, если стар­ший вдруг будет пытаться толкнуть или стукнуть малы­ша, будет кидать в него игрушки. Просто напомните ему, как ему бывает больно, если он сам обо что-то стук­нется или упадет...</text:p>
      <text:p text:style-name="P1">Когда вы наедине со стар­шим, предлагайте ему выра­жать и высказывать свое не­довольство, чувство гнева и негодования, говорите, что вы понимаете его поведение, но это не подразумевает, что он поступает хорошо. Если ребенок действует активно, сразу же вмешивайтесь. Нельзя наказывать или кри­чать: ребенок может затаить обиду и пытаться выместить ее на малыше, когда вас не будет рядом. Со­общите ему, что его поведение является не­допустимым, что малы­шей обижать нельзя: «Ведь малыш не пы­тался обидеть тебя. Кроме того, ты намного сильнее и старше».</text:p>
      <text:p text:style-name="P1">Примерно пару недель не выпускайте детей из поля зрения, если они рядом, но ни в коем случае не дайте понять старшему, что вы ему не доверяете. Даже ес­ли старший ребенок не про­являл признаки агрессии, примите меры предосто­рожности: не стоит держать на виду острые предметы, не оставляйте на его попе­чение коляску с малышом — ребенок может причи­нить вред, сам того не же­лая, по случайности или недосмотру</text:p>
      <text:p text:style-name="P1">Не поощряйте соперниче­ство. Сопротивляйтесь иску­шению сравнивать ваших детей. Вместо этого под­черкните силы каждого ре­бенка по отдельности, хва­лите, постоянно поощряйте их успехи, какими бы они ни были: «Какие вы молодцы, никто не разлил молоко из чашки!»</text:p>
      <text:p text:style-name="P1">Учите их сотрудничать. Старайтесь, чтобы любая со­вместная деятельность при­носила им удовольствие. Пусть они собирают игрушки или помогают друг другу одеваться.</text:p>
      <text:p text:style-name="P1">Старайтесь, что­бы игры, в кото­рые вы играе­те дома вме­сте, не носи­ли духа со­перничест­ва, который, конечно, по­зволяет детям ярче <text:s/>выразить свою <text:s text:c="3"/>индивиду­альность, но тем не ме­нее во многом стимулирует и развитие негативных ка­честв.</text:p>
      <text:p text:style-name="P1">Напротив, поощряйте сот­рудничество и поддержку — пусть они будут путешествен­никами, а вы — диким тиг­ром, который напал на них в пустыне.</text:p>
      <text:p text:style-name="P1">Если дети слишком часто отвлекаются от игры на склоки, то переключите их внимание на действия, не носящие активного харак­тера: например, рисование в одиночку часто наскучива­ет ребенку практически сра­зу, зато совместное творче­ство приводит подчас к очень интересным резуль­татам.</text:p>
      <text:p text:style-name="P1">Учите их разрешать кон­фликты. Дети растут, и вы уже не должны диктовать им правила поведения, они должны сами регулировать свои эмоции, общаться и разрешать конфликты.</text:p>
      <text:p text:style-name="P1">Учите их слушать друг друга, искать и находить ре­шения в спорных ситуациях. Поощряйте любую попытку решить вопрос владения иг­рушкой не вырыванием из рук, а просьбами, пусть даже безответными.</text:p>
      <text:p text:style-name="P1">И никаких ябед! Когда старший бежит сообщить вам, что сестренка таскает за хвост кота, скажите, что вас не интересует, что дела­ют другие, но если он хочет вам рассказать что-то про себя, то вы — вся внима­ние.</text:p>
      <text:p text:style-name="P1">Объясните, что вы не бу­дете наказывать одного по науськиванию другого. Но сразу скажите, что есть од­но исключение: если кому-то из них грозит опасность, второй должен немедленно сообщить об этом папе или маме</text:p>
      <text:p text:style-name="P1"/>
      <text:p text:style-name="P1"/>
      <text:p text:style-name="P1"/>
      <text:p text:style-name="P1"/>
      <text:p text:style-name="P1"/>
      <text:p text:style-name="P1"/>
      <text:p text:style-name="P1"><text:tab/>Екатерина СИЛАЕВА№ 5, март, 200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4-08T07:33:00</meta:creation-date>
    <dc:creator>Loner-XP</dc:creator>
    <dc:date>2009-04-08T07:43:00</dc:date>
    <meta:editing-cycles>1</meta:editing-cycles>
    <meta:editing-duration>PT10M</meta:editing-duration>
    <meta:document-statistic meta:table-count="0" meta:image-count="0" meta:object-count="0" meta:page-count="2" meta:paragraph-count="31" meta:word-count="1082" meta:character-count="7507" meta:non-whitespace-character-count="644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