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cm" style:auto-text-indent="false" style:page-number="auto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.397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 style:list-style-name="WW8Num1">
      <style:paragraph-properties fo:margin-top="0.397cm" fo:margin-bottom="0.397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 style:list-style-name="WW8Num1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дошкольное образовательное учреждение Центр развития ребёнка - детский сад «Солнышко» города Котовска Тамбовской области.</text:p>
      <text:p text:style-name="P3"/>
      <text:p text:style-name="P3"/>
      <text:p text:style-name="P3"/>
      <text:p text:style-name="P3"/>
      <text:p text:style-name="P3"/>
      <text:p text:style-name="P3"><text:s text:c="25"/>Городские педагогические чтения </text:p>
      <text:p text:style-name="P6"/>
      <text:p text:style-name="P6"/>
      <text:p text:style-name="P6"/>
      <text:p text:style-name="P6"/>
      <text:p text:style-name="P6"/>
      <text:p text:style-name="P3">Побуждаем детей к исследовательской деятельности</text:p>
      <text:p text:style-name="P3"/>
      <text:p text:style-name="P3"/>
      <text:p text:style-name="P3"/>
      <text:p text:style-name="P3"/>
      <text:p text:style-name="P3"><text:s text:c="54"/>Воспитатель: Чичканова Алёна Вячеслав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4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2013 г.</text:p>
      <text:p text:style-name="P6"/>
      <text:p text:style-name="P2"><text:soft-page-break/><text:span text:style-name="T4"><text:s text:c="8"/>Детская любознательность, если её удаётся сохранить, </text:span></text:p>
      <text:p text:style-name="P4">даёт постоянный стимул к развитию способностей.</text:p>
      <text:p text:style-name="P4">Н.С.Лейтес</text:p>
      <text:p text:style-name="P1"><text:span text:style-name="T4">Дети дошкольного возраста по природе своей – пытливые исследователи окружающего мира. И тому подтверждение – их любознательность, постоянное стремление к эксперименту, желание самостоятельно находить решение в проблемной ситуации. 3адача педагога – не пресекать эту деятельность, а наоборот, активно помогать. Развитие исследовательских способностей ребенка - одна из важнейших задач современного образования. Знания, полученные в результате собственного эксперимента, исследовательского поиска значительно прочнее и надежнее для ребенка тех сведений о мире, что получены репродуктивным путем. <text:s text:c="3"/>Говоря о познавательно-исследовательской деятельности, </text:span><text:span text:style-name="T2">следует иметь в виду активность ребенка, впрямую направленную на постижение</text:span><text:span text:style-name="T4"> устройства вещей, связей между явлениями окружающего мира, их упорядочение и систематизацию.</text:span></text:p>
      <text:p text:style-name="P1"><text:span text:style-name="T2">Введение ФГТ и ФГОС <text:s/>направлены сегодня на достижение у дошкольников целей развития познавательных интересов, интеллектуального развития, детской одаренности.</text:span></text:p>
      <text:p text:style-name="P1"><text:span text:style-name="T4">В нашем дошкольном учреждении работа над решением проблемы формирования <text:s/>исследовательского поведения детей была начата 2006 году. В рамках работы педагогический коллектив овладел методикой организации детских исследований, с <text:s/>последующим внедрением в практику педагогического процесса. Чёткое понимание теоретических положений технологии, значимости формирования у детей умений исследовательской деятельности <text:s text:c="2"/>для их психического развития, <text:s/>практическое использование технологии, тем не мене, поставило <text:s/>педагогов перед определёнными трудностями. Работа по развитию у детей умений самостоятельно добывать знания в процессе исследовательского поиска <text:s/>предъявляет к педагогам ряд специфических требований. Основными из них являются:</text:span></text:p>
      <text:p text:style-name="P1"><text:span text:style-name="T4">1. Быть способным, <text:s/>видеть « удивительно» в обыденном, <text:s/>уметь находить и ставить перед детьми реальные задачи в понятной форме.</text:span></text:p>
      <text:p text:style-name="P3">2. Уметь увлечь детей <text:s/>проблемой, <text:s/>сделать её проблемой самих детей.</text:p>
      <text:p text:style-name="P3">3.Уметь выполнять функцию координатора и партнёра в исследовательском поиске.</text:p>
      <text:p text:style-name="P1"><text:span text:style-name="T4">4.Уметь стимулировать выдвижения детьми собственных направлений исследований, и <text:s/>многое другое. Самым сложным <text:s/>для <text:s/>педагогов оказалось отойти от традиционных, преимущественно <text:s/>репродуктивных, методов обучения. Не сразу научились избегать директивных <text:s/>указаний, <text:s text:c="2"/>административного давления. Не всегда удавалось быть терпимым к ошибкам детей <text:s/>в их стремлении найти собственное решение. Так и тянуло поправить ребёнка, сделать что- то за него. Много сложностей <text:s/>возникало в процессе развития критического отношения к исследовательским процедурам, <text:s/>в процессе удержания у детей интереса к проблеме. Однако последовательное использование технологии доктора <text:s/>педагогических <text:s/>и <text:s/>психологических наук А.И Савенкова позволило педагогам дошкольного учреждения <text:s/>понять свою </text:span><text:soft-page-break/><text:span text:style-name="T4">роль в формировании исследовательского поведения детей и внедрить технологию в практику педагогической <text:s/>работы. </text:span></text:p>
      <text:p text:style-name="P1"><text:span text:style-name="T4">В 2008 году я разработала педагогический проект, с творческим названием <text:s text:c="3"/>«Хочу всё знать». Целью данного проекта было </text:span><text:span text:style-name="T6"><text:s/></text:span><text:span text:style-name="T5">развитие познавательного интереса детей, формирование исследовательского поведения, воспитание положительно-эмоционального отношения к обучению. <text:s/>В первую очередь меня волновал вопрос, если удаться сформировать исследовательское поведение у детей – то будет ли это являться залогом их дальнейшего успешного обучения? В рамках данного проекта в первую очередь была проведена подготовительная работа с детьми и их родителями. Вопросам организации исследовательской деятельности дошкольников было посвящены ряд фронтальных, подгрупповых и индивидуальных встреч с родителями, оформлены тематические информационные стенды, разработаны практические рекомендации. С детьми в этот период провела диагностику их <text:s text:c="2"/>исследовательских способностей. </text:span></text:p>
      <text:p text:style-name="P1"><text:span text:style-name="T5">Вся работа в ходе основного <text:s/>этапа была посвящена формированию исследовательского поведения, <text:s/>дальнейшему развитию их исследовательских способностей. Особое внимание было уделено поиску <text:s/>методов и приёмом побуждения детей к исследовательской деятельности. Такими методами стало </text:span><text:span text:style-name="T4"><text:s/>использование:</text:span></text:p>
      <text:p text:style-name="P3">• новизны, необычности объекта</text:p>
      <text:p text:style-name="P3">• тайны, сюрприза</text:p>
      <text:p text:style-name="P3">• мотива помощи</text:p>
      <text:p text:style-name="P1"><text:span text:style-name="T2">• познавательного момента (почему так)</text:span></text:p>
      <text:p text:style-name="P3">• ситуации выбора</text:p>
      <text:p text:style-name="P1"><text:span text:style-name="T4">Для побуждения детей к исследовательской деятельности огромное значение имеет хорошо оборудованная предметно-пространственная среда в группе. Она стимулирует самостоятельную исследовательскую деятельность ребенка, создает оптимальные условия для самореализации. <text:s/>В группе создана исследовательская лаборатория, в которой находится разнообразные оборудование и материалы:</text:span></text:p>
      <text:p text:style-name="P1"><text:span text:style-name="T4">• емкости различных форм и размеров, шприцы, пипетки, трубочки, увеличительные стекла, <text:s/>лупы, измерительные приборы</text:span></text:p>
      <text:p text:style-name="P3">• объекты неживой и живой природы: камешки, ракушки, шишки, листья, песок, почва, веточки</text:p>
      <text:p text:style-name="P1"><text:span text:style-name="T4">• ткань, бумага, дерево, резина, стекло, магниты , губки, пенопласт, вата, поролон и т. д.</text:span></text:p>
      <text:p text:style-name="P1"><text:span text:style-name="T4">Участок детского сада и нашей группы с имеющимися на нём объектами живой и неживой природы, уголок нетронутой природы <text:s/>и настоящий лесной массив, который начинается сразу за оградой дошкольного учреждения, представляют ещё массу <text:s/>возможностей для пробуждения исследовательского рефлекса «Что это?» <text:s/>и организации детских исследований. В процессе <text:s/>этих исследований дети <text:s/>выяснили, что:</text:span></text:p>
      <text:p text:style-name="P12"><text:span text:style-name="T3">• </text:span>ткань<text:span text:style-name="T3"> </text:span>мнется<text:span text:style-name="T3"> </text:span>и<text:span text:style-name="T3"> </text:span>разглаживается,<text:span text:style-name="T3"> </text:span>намокает<text:span text:style-name="T3"> </text:span>и<text:span text:style-name="T3"> </text:span>высыхает<text:span text:style-name="T3"> </text:span>и<text:span text:style-name="T3"> </text:span>т.<text:span text:style-name="T3"> </text:span>д.</text:p>
      <text:p text:style-name="P12"><text:span text:style-name="T3">• </text:span>вода<text:span text:style-name="T3"> </text:span>прозрачная,<text:span text:style-name="T3"> </text:span>не<text:span text:style-name="T3"> </text:span>имеет<text:span text:style-name="T3"> </text:span>формы,<text:span text:style-name="T3"> </text:span>умеет<text:span text:style-name="T3"> </text:span>переливаться,<text:span text:style-name="T3"> </text:span>испаряться<text:span text:style-name="T3"> </text:span>и<text:span text:style-name="T3"> </text:span>т.<text:span text:style-name="T3"> </text:span>д.</text:p>
      <text:p text:style-name="P12"><text:soft-page-break/><text:span text:style-name="T3">• </text:span>воздух<text:span text:style-name="T3"> </text:span>прозрачный,<text:span text:style-name="T3"> </text:span>умеет<text:span text:style-name="T3"> </text:span>двигаться<text:span text:style-name="T3"> </text:span>сам<text:span text:style-name="T3"> </text:span>и<text:span text:style-name="T3"> </text:span>двигает<text:span text:style-name="T3"> </text:span>предметы<text:span text:style-name="T3"> </text:span>и<text:span text:style-name="T3"> </text:span>т.<text:span text:style-name="T3"> </text:span>д.</text:p>
      <text:p text:style-name="P12"><text:span text:style-name="T3">• </text:span>бумага<text:span text:style-name="T3"> </text:span>рвется,<text:span text:style-name="T3"> </text:span>мнется,<text:span text:style-name="T3"> </text:span>не<text:span text:style-name="T3"> </text:span>разглаживается,<text:span text:style-name="T3"> </text:span>горит,<text:span text:style-name="T3"> </text:span>в<text:span text:style-name="T3"> </text:span>воде<text:span text:style-name="T3"> </text:span>намокает<text:span text:style-name="T3"> </text:span>и<text:span text:style-name="T3"> </text:span>т.<text:span text:style-name="T3"> </text:span>д.</text:p>
      <text:p text:style-name="P12"><text:span text:style-name="T3">• </text:span>дерево<text:span text:style-name="T3"> </text:span>прочное,<text:span text:style-name="T3"> </text:span>шероховатое,<text:span text:style-name="T3"> </text:span>в<text:span text:style-name="T3"> </text:span>воде<text:span text:style-name="T3"> </text:span>намокает,<text:span text:style-name="T3"> </text:span>не<text:span text:style-name="T3"> </text:span>тонет<text:span text:style-name="T3"> </text:span>и<text:span text:style-name="T3"> </text:span>т.<text:span text:style-name="T3"> </text:span>д.</text:p>
      <text:p text:style-name="P12"><text:span text:style-name="T3">• </text:span>пластмасса<text:span text:style-name="T3"> </text:span>легкая,<text:span text:style-name="T3"> </text:span>разноцветная,<text:span text:style-name="T3"> </text:span>легко<text:span text:style-name="T3"> </text:span>ломается<text:span text:style-name="T3"> </text:span>и<text:span text:style-name="T3"> </text:span>т.<text:span text:style-name="T3"> </text:span>д.</text:p>
      <text:p text:style-name="P11"><text:span text:style-name="T2">• </text:span><text:span text:style-name="T1">стекло</text:span><text:span text:style-name="T2"> </text:span><text:span text:style-name="T1">бывает</text:span><text:span text:style-name="T2"> </text:span><text:span text:style-name="T1">прозрачным</text:span><text:span text:style-name="T2"> </text:span><text:span text:style-name="T1">и</text:span><text:span text:style-name="T2"> </text:span><text:span text:style-name="T1">разноцветным,</text:span><text:span text:style-name="T2"> </text:span><text:span text:style-name="T1">хрупкое,</text:span><text:span text:style-name="T2"> </text:span><text:span text:style-name="T1">бьется,</text:span><text:span text:style-name="T2"> </text:span><text:span text:style-name="T1">водонепроницаемое.</text:span></text:p>
      <text:p text:style-name="P11"><text:span text:style-name="T2">• </text:span><text:span text:style-name="T1">воду</text:span><text:span text:style-name="T2"> </text:span><text:span text:style-name="T1">можно</text:span><text:span text:style-name="T2"> </text:span><text:span text:style-name="T1">«превратить»</text:span><text:span text:style-name="T2"> </text:span><text:span text:style-name="T1">в</text:span><text:span text:style-name="T2"> </text:span><text:span text:style-name="T1">разноцветные</text:span><text:span text:style-name="T2"> </text:span><text:span text:style-name="T1">льдинки.</text:span></text:p>
      <text:p text:style-name="P11"><text:span text:style-name="T2">• </text:span><text:span text:style-name="T1">во</text:span><text:span text:style-name="T2"> </text:span><text:span text:style-name="T1">фруктах</text:span><text:span text:style-name="T2"> </text:span><text:span text:style-name="T1">и</text:span><text:span text:style-name="T2"> </text:span><text:span text:style-name="T1">овощах</text:span><text:span text:style-name="T2"> </text:span><text:span text:style-name="T1">можно</text:span><text:span text:style-name="T2"> </text:span><text:span text:style-name="T1">найти</text:span><text:span text:style-name="T2"> </text:span><text:span text:style-name="T1">воду</text:span><text:span text:style-name="T2"> </text:span><text:span text:style-name="T1">(фруктовый</text:span><text:span text:style-name="T2"> </text:span><text:span text:style-name="T1">овощной</text:span><text:span text:style-name="T2"> </text:span><text:span text:style-name="T1">сок)</text:span></text:p>
      <text:p text:style-name="P11"><text:span text:style-name="T2">• </text:span><text:span text:style-name="T1">воздух</text:span><text:span text:style-name="T2"> </text:span><text:span text:style-name="T1">находится</text:span><text:span text:style-name="T2"> </text:span><text:span text:style-name="T1">и</text:span><text:span text:style-name="T2"> </text:span><text:span text:style-name="T1">в</text:span><text:span text:style-name="T2"> </text:span><text:span text:style-name="T1">пустом</text:span><text:span text:style-name="T2"> </text:span><text:span text:style-name="T1">пакете</text:span><text:span text:style-name="T2"> </text:span><text:span text:style-name="T1">и</text:span><text:span text:style-name="T2"> </text:span><text:span text:style-name="T1">в</text:span><text:span text:style-name="T2"> </text:span><text:span text:style-name="T1">комочке</text:span><text:span text:style-name="T2"> </text:span><text:span text:style-name="T1">земли.</text:span></text:p>
      <text:p text:style-name="P11"><text:span text:style-name="T1">В</text:span><text:span text:style-name="T2"> </text:span><text:span text:style-name="T1">нашем</text:span><text:span text:style-name="T2"> </text:span><text:span text:style-name="T1">ДОУ</text:span><text:span text:style-name="T2"> </text:span><text:span text:style-name="T1">реализуется</text:span><text:span text:style-name="T2"> </text:span><text:span text:style-name="T1">основная</text:span><text:span text:style-name="T2"> </text:span><text:span text:style-name="T1">образовательная</text:span><text:span text:style-name="T2"> </text:span><text:span text:style-name="T1">программа,</text:span><text:span text:style-name="T2"> </text:span><text:span text:style-name="T1">разработанная</text:span><text:span text:style-name="T2"> </text:span><text:span text:style-name="T1">на</text:span><text:span text:style-name="T2"> </text:span><text:span text:style-name="T1">основе</text:span><text:span text:style-name="T2"> </text:span><text:span text:style-name="T1">примерной</text:span><text:span text:style-name="T2"> </text:span><text:span text:style-name="T1">образовательной</text:span><text:span text:style-name="T2"> </text:span><text:span text:style-name="T1">программы</text:span><text:span text:style-name="T2"> </text:span><text:span text:style-name="T1">«Истоки»,</text:span><text:span text:style-name="T2"> </text:span><text:span text:style-name="T1">в</text:span><text:span text:style-name="T2"> </text:span><text:span text:style-name="T1">которой</text:span><text:span text:style-name="T2"> </text:span><text:span text:style-name="T1">в</text:span><text:span text:style-name="T2"> </text:span><text:span text:style-name="T1">рамках</text:span><text:span text:style-name="T2"> </text:span><text:span text:style-name="T1">образовательной</text:span><text:span text:style-name="T2"> </text:span><text:span text:style-name="T1">области</text:span><text:span text:style-name="T2"> </text:span><text:span text:style-name="T1">«Познание»</text:span><text:span text:style-name="T2"> </text:span><text:span text:style-name="T1">предусмотрен</text:span><text:span text:style-name="T2"> </text:span><text:span text:style-name="T1">такой</text:span><text:span text:style-name="T2"> </text:span><text:span text:style-name="T1">вид</text:span><text:span text:style-name="T2"> </text:span><text:span text:style-name="T1">НОД,</text:span><text:span text:style-name="T2"> </text:span><text:span text:style-name="T1">как</text:span><text:span text:style-name="T2"> </text:span><text:span text:style-name="T1">познавательно</text:span><text:span text:style-name="T2"> </text:span><text:span text:style-name="T1">-</text:span><text:span text:style-name="T2"> </text:span><text:span text:style-name="T1">исследовательская</text:span><text:span text:style-name="T2"> </text:span><text:span text:style-name="T1">деятельность.</text:span><text:span text:style-name="T2"> </text:span><text:span text:style-name="T1">В</text:span><text:span text:style-name="T2"> </text:span><text:span text:style-name="T1">данном</text:span><text:span text:style-name="T2"> </text:span><text:span text:style-name="T1">случае</text:span><text:span text:style-name="T2"> </text:span><text:span text:style-name="T1">тематика</text:span><text:span text:style-name="T2"> </text:span><text:span text:style-name="T1">и</text:span><text:span text:style-name="T2"> </text:span><text:span text:style-name="T1">содержание</text:span><text:span text:style-name="T2"> </text:span><text:span text:style-name="T1">детских</text:span><text:span text:style-name="T2"> </text:span><text:span text:style-name="T1">исследований</text:span><text:span text:style-name="T2"> <text:s/></text:span><text:span text:style-name="T1">определяется</text:span><text:span text:style-name="T2"> </text:span><text:span text:style-name="T1">комплексно-тематическим</text:span><text:span text:style-name="T2"> </text:span><text:span text:style-name="T1">планом</text:span><text:span text:style-name="T2"> </text:span><text:span text:style-name="T1">и</text:span><text:span text:style-name="T2"> </text:span><text:span text:style-name="T1">определяет</text:span><text:span text:style-name="T2"> </text:span><text:span text:style-name="T1">необходимость</text:span><text:span text:style-name="T2"> </text:span><text:span text:style-name="T1">создания</text:span><text:span text:style-name="T2"> </text:span><text:span text:style-name="T1">специальных</text:span><text:span text:style-name="T2"> </text:span><text:span text:style-name="T1">образовательных</text:span><text:span text:style-name="T2"> <text:s/></text:span><text:span text:style-name="T1">ситуаций.</text:span><text:span text:style-name="T2"> </text:span><text:span text:style-name="T1">В</text:span><text:span text:style-name="T2"> </text:span><text:span text:style-name="T1">нашей</text:span><text:span text:style-name="T2"> </text:span><text:span text:style-name="T1">группе</text:span><text:span text:style-name="T2"> </text:span><text:span text:style-name="T1">такой</text:span><text:span text:style-name="T2"> </text:span><text:span text:style-name="T1">ситуацией</text:span><text:span text:style-name="T2"> </text:span><text:span text:style-name="T1">стала</text:span><text:span text:style-name="T2"> <text:s/></text:span><text:span text:style-name="T1">игра</text:span><text:span text:style-name="T2"> </text:span><text:span text:style-name="T1">в</text:span><text:span text:style-name="T2"> </text:span><text:span text:style-name="T1">учёных.</text:span><text:span text:style-name="T2"> </text:span><text:span text:style-name="T1">Однажды</text:span><text:span text:style-name="T2"> </text:span><text:span text:style-name="T1">я</text:span><text:span text:style-name="T2"> <text:s/></text:span><text:span text:style-name="T1">не</text:span><text:span text:style-name="T2"> </text:span><text:span text:style-name="T1">смогла</text:span><text:span text:style-name="T2"> </text:span><text:span text:style-name="T1">ответить</text:span><text:span text:style-name="T2"> </text:span><text:span text:style-name="T1">детям</text:span><text:span text:style-name="T2"> </text:span><text:span text:style-name="T1">на</text:span><text:span text:style-name="T2"> </text:span><text:span text:style-name="T1">их</text:span><text:span text:style-name="T2"> </text:span><text:span text:style-name="T1">вопрос,</text:span><text:span text:style-name="T2"> </text:span><text:span text:style-name="T1">честно</text:span><text:span text:style-name="T2"> </text:span><text:span text:style-name="T1">призналась</text:span><text:span text:style-name="T2"> </text:span><text:span text:style-name="T1">в</text:span><text:span text:style-name="T2"> </text:span><text:span text:style-name="T1">своём</text:span><text:span text:style-name="T2"> </text:span><text:span text:style-name="T1">незнании</text:span><text:span text:style-name="T2"> </text:span><text:span text:style-name="T1">и</text:span><text:span text:style-name="T2"> </text:span><text:span text:style-name="T1">предложила</text:span><text:span text:style-name="T2"> </text:span><text:span text:style-name="T1">узнать</text:span><text:span text:style-name="T2"> </text:span><text:span text:style-name="T1">вместе,</text:span><text:span text:style-name="T2"> </text:span><text:span text:style-name="T1">как</text:span><text:span text:style-name="T2"> </text:span><text:span text:style-name="T1">делают</text:span><text:span text:style-name="T2"> </text:span><text:span text:style-name="T1">это</text:span><text:span text:style-name="T2"> </text:span><text:span text:style-name="T1">настоящие</text:span><text:span text:style-name="T2"> </text:span><text:span text:style-name="T1">учёные.</text:span><text:span text:style-name="T2"> </text:span><text:span text:style-name="T1">Так</text:span><text:span text:style-name="T2"> </text:span><text:span text:style-name="T1">в</text:span><text:span text:style-name="T2"> </text:span><text:span text:style-name="T1">группе</text:span><text:span text:style-name="T2"> </text:span><text:span text:style-name="T1">появилась</text:span><text:span text:style-name="T2"> </text:span><text:span text:style-name="T1">«научно-исследовательская</text:span><text:span text:style-name="T2"> </text:span><text:span text:style-name="T1">лаборатория»</text:span><text:span text:style-name="T2"> </text:span><text:span text:style-name="T1">и</text:span><text:span text:style-name="T2"> </text:span><text:span text:style-name="T1">многочисленный</text:span><text:span text:style-name="T2"> </text:span><text:span text:style-name="T1">коллектив</text:span><text:span text:style-name="T2"> </text:span><text:span text:style-name="T1">«сотрудников</text:span><text:span text:style-name="T2"> </text:span><text:span text:style-name="T1">-</text:span><text:span text:style-name="T2"> </text:span><text:span text:style-name="T1">учёных».</text:span><text:span text:style-name="T2"> </text:span></text:p>
      <text:p text:style-name="P11"><text:span text:style-name="T1">Необходимость</text:span><text:span text:style-name="T2"> </text:span><text:span text:style-name="T1">изготовить</text:span><text:span text:style-name="T2"> </text:span><text:span text:style-name="T1">игрушку</text:span><text:span text:style-name="T2"> </text:span><text:span text:style-name="T1">колобок</text:span><text:span text:style-name="T2"> </text:span><text:span text:style-name="T1">для</text:span><text:span text:style-name="T2"> </text:span><text:span text:style-name="T1">детей</text:span><text:span text:style-name="T2"> </text:span><text:span text:style-name="T1">ясельной</text:span><text:span text:style-name="T2"> </text:span><text:span text:style-name="T1">группы</text:span><text:span text:style-name="T2"> </text:span><text:span text:style-name="T1">побудило</text:span><text:span text:style-name="T2"> </text:span><text:span text:style-name="T1">детей</text:span><text:span text:style-name="T2"> <text:s/></text:span><text:span text:style-name="T1">исследовать</text:span><text:span text:style-name="T2"> </text:span><text:span text:style-name="T1">разные</text:span><text:span text:style-name="T2"> </text:span><text:span text:style-name="T1">материалы</text:span><text:span text:style-name="T2"> </text:span><text:span text:style-name="T1">и</text:span><text:span text:style-name="T2"> </text:span><text:span text:style-name="T1">найти</text:span><text:span text:style-name="T2"> </text:span><text:span text:style-name="T1">прочный</text:span><text:span text:style-name="T2"> </text:span><text:span text:style-name="T1">и</text:span><text:span text:style-name="T2"> </text:span><text:span text:style-name="T1">безвредный.</text:span><text:span text:style-name="T2"> </text:span><text:span text:style-name="T1">А</text:span><text:span text:style-name="T2"> </text:span><text:span text:style-name="T1">плохое</text:span><text:span text:style-name="T2"> </text:span><text:span text:style-name="T1">самочувствие</text:span><text:span text:style-name="T2"> </text:span><text:span text:style-name="T1">няни</text:span><text:span text:style-name="T2"> </text:span><text:span text:style-name="T1">Елены</text:span><text:span text:style-name="T2"> </text:span><text:span text:style-name="T1">Викторовны</text:span><text:span text:style-name="T2"> </text:span><text:span text:style-name="T1">послужило</text:span><text:span text:style-name="T2"> </text:span><text:span text:style-name="T1">поводом</text:span><text:span text:style-name="T2"> </text:span><text:span text:style-name="T1">для</text:span><text:span text:style-name="T2"> </text:span><text:span text:style-name="T1">исследования</text:span><text:span text:style-name="T2"> </text:span><text:span text:style-name="T1">не</text:span><text:span text:style-name="T2"> </text:span><text:span text:style-name="T1">только</text:span><text:span text:style-name="T2"> </text:span><text:span text:style-name="T1">народных</text:span><text:span text:style-name="T2"> </text:span><text:span text:style-name="T1">средств</text:span><text:span text:style-name="T2"> </text:span><text:span text:style-name="T1">лечения,</text:span><text:span text:style-name="T2"> </text:span><text:span text:style-name="T1">но</text:span><text:span text:style-name="T2"> </text:span><text:span text:style-name="T1">и</text:span><text:span text:style-name="T2"> </text:span><text:span text:style-name="T1">своих</text:span><text:span text:style-name="T2"> </text:span><text:span text:style-name="T1">возможностей</text:span><text:span text:style-name="T2"> <text:s text:c="12"/></text:span><text:span text:style-name="T1">сделать</text:span><text:span text:style-name="T2"> </text:span><text:span text:style-name="T1">что-то</text:span><text:span text:style-name="T2"> </text:span><text:span text:style-name="T1">для</text:span><text:span text:style-name="T2"> </text:span><text:span text:style-name="T1">других</text:span><text:span text:style-name="T2"> </text:span><text:span text:style-name="T1">в</text:span><text:span text:style-name="T2"> </text:span><text:span text:style-name="T1">той</text:span><text:span text:style-name="T2"> <text:s/></text:span><text:span text:style-name="T1">или</text:span><text:span text:style-name="T2"> </text:span><text:span text:style-name="T1">иной</text:span><text:span text:style-name="T2"> </text:span><text:span text:style-name="T1">ситуации.</text:span><text:span text:style-name="T2"> </text:span><text:span text:style-name="T1">И</text:span><text:span text:style-name="T2"> </text:span><text:span text:style-name="T1">возникший</text:span><text:span text:style-name="T2"> </text:span><text:span text:style-name="T1">среди</text:span><text:span text:style-name="T2"> </text:span><text:span text:style-name="T1">мальчиков</text:span><text:span text:style-name="T2"> </text:span><text:span text:style-name="T1">спор,</text:span><text:span text:style-name="T2"> </text:span><text:span text:style-name="T1">кто</text:span><text:span text:style-name="T2"> </text:span><text:span text:style-name="T1">из</text:span><text:span text:style-name="T2"> </text:span><text:span text:style-name="T1">боксёров</text:span><text:span text:style-name="T2"> </text:span><text:span text:style-name="T1">сильнее,</text:span><text:span text:style-name="T2"> </text:span><text:span text:style-name="T1">негры</text:span><text:span text:style-name="T2"> </text:span><text:span text:style-name="T1">или</text:span><text:span text:style-name="T2"> </text:span><text:span text:style-name="T1">русские,</text:span><text:span text:style-name="T2"> </text:span><text:span text:style-name="T1">стал</text:span><text:span text:style-name="T2"> </text:span><text:span text:style-name="T1">причиной</text:span><text:span text:style-name="T2"> </text:span><text:span text:style-name="T1">двухнедельных</text:span><text:span text:style-name="T2"> </text:span><text:span text:style-name="T1">исследований</text:span><text:span text:style-name="T2"> </text:span><text:span text:style-name="T1">помимо</text:span><text:span text:style-name="T2"> </text:span><text:span text:style-name="T1">спортивных</text:span><text:span text:style-name="T2"> </text:span><text:span text:style-name="T1">достижений</text:span><text:span text:style-name="T2"> </text:span><text:span text:style-name="T1">ещё</text:span><text:span text:style-name="T2"> </text:span><text:span text:style-name="T1">и</text:span><text:span text:style-name="T2"> </text:span><text:span text:style-name="T1">разных</text:span><text:span text:style-name="T2"> </text:span><text:span text:style-name="T1">аспектов</text:span><text:span text:style-name="T2"> </text:span><text:span text:style-name="T1">жизни</text:span><text:span text:style-name="T2"> </text:span><text:span text:style-name="T1">людей</text:span><text:span text:style-name="T2"> </text:span><text:span text:style-name="T1">разных</text:span><text:span text:style-name="T2"> </text:span><text:span text:style-name="T1">рас</text:span><text:span text:style-name="T2"> </text:span><text:span text:style-name="T1">на</text:span><text:span text:style-name="T2"> </text:span><text:span text:style-name="T1">планете.</text:span><text:span text:style-name="T2"> </text:span><text:span text:style-name="T1">Побудительных</text:span><text:span text:style-name="T2"> </text:span><text:span text:style-name="T1">мотивов</text:span><text:span text:style-name="T2"> </text:span><text:span text:style-name="T1">к</text:span><text:span text:style-name="T2"> </text:span><text:span text:style-name="T1">исследовательской</text:span><text:span text:style-name="T2"> </text:span><text:span text:style-name="T1">деятельности</text:span><text:span text:style-name="T2"> </text:span><text:span text:style-name="T1">в</text:span><text:span text:style-name="T2"> </text:span><text:span text:style-name="T1">жизни</text:span><text:span text:style-name="T2"> </text:span><text:span text:style-name="T1">дошкольной</text:span><text:span text:style-name="T2"> </text:span><text:span text:style-name="T1">группы</text:span><text:span text:style-name="T2"> </text:span><text:span text:style-name="T1">найдётся</text:span><text:span text:style-name="T2"> </text:span><text:span text:style-name="T1">великое</text:span><text:span text:style-name="T2"> </text:span><text:span text:style-name="T1">множество,</text:span><text:span text:style-name="T2"> </text:span><text:span text:style-name="T1">если</text:span><text:span text:style-name="T2"> </text:span><text:span text:style-name="T1">не</text:span><text:span text:style-name="T2"> </text:span><text:span text:style-name="T1">спешить</text:span><text:span text:style-name="T2"> </text:span><text:span text:style-name="T1">дать</text:span><text:span text:style-name="T2"> </text:span><text:span text:style-name="T1">детям</text:span><text:span text:style-name="T2"> </text:span><text:span text:style-name="T1">готовый</text:span><text:span text:style-name="T2"> </text:span><text:span text:style-name="T1">ответ,</text:span><text:span text:style-name="T2"> </text:span><text:span text:style-name="T1">не</text:span><text:span text:style-name="T2"> </text:span><text:span text:style-name="T1">делать</text:span><text:span text:style-name="T2"> </text:span><text:span text:style-name="T1">за</text:span><text:span text:style-name="T2"> </text:span><text:span text:style-name="T1">них</text:span><text:span text:style-name="T2"> </text:span><text:span text:style-name="T1">то,</text:span><text:span text:style-name="T2"> </text:span><text:span text:style-name="T1">что</text:span><text:span text:style-name="T2"> </text:span><text:span text:style-name="T1">они</text:span><text:span text:style-name="T2"> </text:span><text:span text:style-name="T1">могут</text:span><text:span text:style-name="T2"> </text:span><text:span text:style-name="T1">сделать</text:span><text:span text:style-name="T2"> </text:span><text:span text:style-name="T1">или</text:span><text:span text:style-name="T2"> </text:span><text:span text:style-name="T1">то,</text:span><text:span text:style-name="T2"> </text:span><text:span text:style-name="T1">что</text:span><text:span text:style-name="T2"> </text:span><text:span text:style-name="T1">они</text:span><text:span text:style-name="T2"> </text:span><text:span text:style-name="T1">могут</text:span><text:span text:style-name="T2"> </text:span><text:span text:style-name="T1">научиться</text:span><text:span text:style-name="T2"> </text:span><text:span text:style-name="T1">делать</text:span><text:span text:style-name="T2"> </text:span><text:span text:style-name="T1">самостоятельно.</text:span></text:p>
      <text:p text:style-name="P11"><text:span text:style-name="T1">Анализ</text:span><text:span text:style-name="T2"> </text:span><text:span text:style-name="T1">итогов</text:span><text:span text:style-name="T2"> </text:span><text:span text:style-name="T1">реализации</text:span><text:span text:style-name="T2"> </text:span><text:span text:style-name="T1">проекта</text:span><text:span text:style-name="T2"> <text:s/></text:span><text:span text:style-name="T1">позволил</text:span><text:span text:style-name="T2"> </text:span><text:span text:style-name="T1">мне</text:span><text:span text:style-name="T2"> </text:span><text:span text:style-name="T1">увидеть,</text:span><text:span text:style-name="T2"> </text:span><text:span text:style-name="T1">что</text:span><text:span text:style-name="T2"> </text:span><text:span text:style-name="T1">грамотная</text:span><text:span text:style-name="T2"> </text:span><text:span text:style-name="T1">организация</text:span><text:span text:style-name="T2"> </text:span><text:span text:style-name="T1">работы</text:span><text:span text:style-name="T2"> </text:span><text:span text:style-name="T1">в</text:span><text:span text:style-name="T2"> </text:span><text:span text:style-name="T1">данном</text:span><text:span text:style-name="T2"> </text:span><text:span text:style-name="T1">направлении</text:span><text:span text:style-name="T2"> </text:span><text:span text:style-name="T1">представляет</text:span><text:span text:style-name="T2"> </text:span><text:span text:style-name="T1">большие</text:span><text:span text:style-name="T2"> <text:s/></text:span><text:span text:style-name="T1">возможности</text:span><text:span text:style-name="T2"> </text:span><text:span text:style-name="T1">для</text:span><text:span text:style-name="T2"> </text:span><text:span text:style-name="T1">формирования</text:span><text:span text:style-name="T2"> </text:span><text:span text:style-name="T1">у</text:span><text:span text:style-name="T2"> </text:span><text:span text:style-name="T1">детей</text:span><text:span text:style-name="T2"> </text:span><text:span text:style-name="T1">исследовательского</text:span><text:span text:style-name="T2"> </text:span><text:span text:style-name="T1">поведения,</text:span><text:span text:style-name="T2"> </text:span><text:span text:style-name="T1">развития</text:span><text:span text:style-name="T2"> </text:span><text:span text:style-name="T1">их</text:span><text:span text:style-name="T2"> </text:span><text:span text:style-name="T1">исследовательских</text:span><text:span text:style-name="T2"> </text:span><text:span text:style-name="T1">способностей,</text:span><text:span text:style-name="T2"> </text:span><text:span text:style-name="T1">что</text:span><text:span text:style-name="T2"> </text:span><text:span text:style-name="T1">и</text:span><text:span text:style-name="T2"> </text:span><text:span text:style-name="T1">является</text:span><text:span text:style-name="T2"> </text:span><text:span text:style-name="T1">залогом</text:span><text:span text:style-name="T2"> </text:span><text:span text:style-name="T1">их</text:span><text:span text:style-name="T2"> </text:span><text:span text:style-name="T1">успешного</text:span><text:span text:style-name="T2"> </text:span><text:span text:style-name="T1">дальнейшего</text:span><text:span text:style-name="T2"> </text:span><text:span text:style-name="T1">обучения.</text:span><text:span text:style-name="T2"> <text:s/></text:span><text:span text:style-name="T1">Ведь</text:span><text:span text:style-name="T2"> </text:span><text:span text:style-name="T1">в</text:span><text:span text:style-name="T2"> </text:span><text:span text:style-name="T1">процессе</text:span><text:span text:style-name="T2"> </text:span><text:span text:style-name="T1">этой</text:span><text:span text:style-name="T2"> </text:span><text:span text:style-name="T1">работы</text:span><text:span text:style-name="T2"> <text:s/></text:span><text:span text:style-name="T1">у</text:span><text:span text:style-name="T2"> </text:span><text:span text:style-name="T1">детей</text:span><text:span text:style-name="T2"> </text:span><text:span text:style-name="T1">формируется</text:span><text:span text:style-name="T2"> </text:span><text:span text:style-name="T1">умение</text:span><text:span text:style-name="T2"> </text:span><text:span text:style-name="T1">видеть</text:span><text:span text:style-name="T2"> </text:span><text:span text:style-name="T1">проблему,</text:span><text:span text:style-name="T2"> </text:span><text:span text:style-name="T1">ставить</text:span><text:span text:style-name="T2"> </text:span><text:span text:style-name="T1">вопросы,</text:span><text:span text:style-name="T2"> </text:span><text:span text:style-name="T1">выдвигать</text:span><text:span text:style-name="T2"> </text:span><text:span text:style-name="T1">гипотезы,</text:span><text:span text:style-name="T2"> </text:span><text:span text:style-name="T1">давать</text:span><text:span text:style-name="T2"> </text:span><text:span text:style-name="T1">определение</text:span><text:span text:style-name="T2"> </text:span><text:span text:style-name="T1">понятия,</text:span><text:span text:style-name="T2"> </text:span><text:span text:style-name="T1">квалифицировать,</text:span><text:span text:style-name="T2"> <text:s/></text:span><text:span text:style-name="T1">наблюдать,</text:span><text:span text:style-name="T2"> </text:span><text:span text:style-name="T1">проводить</text:span><text:span text:style-name="T2"> </text:span><text:span text:style-name="T1">эксперименты,</text:span><text:span text:style-name="T2"> </text:span><text:span text:style-name="T1">делать</text:span><text:span text:style-name="T2"> </text:span><text:span text:style-name="T1">умозаключения</text:span><text:span text:style-name="T2"> </text:span><text:span text:style-name="T1">и</text:span><text:span text:style-name="T2"> </text:span><text:span text:style-name="T1">выводы</text:span><text:span text:style-name="T2"> </text:span><text:span text:style-name="T1">и</text:span><text:span text:style-name="T2"> <text:s/></text:span><text:span text:style-name="T1">даже</text:span><text:span text:style-name="T2"> </text:span><text:span text:style-name="T1">доказывать</text:span><text:span text:style-name="T2"> </text:span><text:span text:style-name="T1">и</text:span><text:span text:style-name="T2"> </text:span><text:span text:style-name="T1">защищать</text:span><text:span text:style-name="T2"> </text:span><text:span text:style-name="T1">свои</text:span><text:span text:style-name="T2"> </text:span><text:span text:style-name="T1">идей.</text:span></text:p>
      <text:p text:style-name="P12"/>
      <text:p text:style-name="P12"/>
      <text:p text:style-name="P12"/>
      <text:p text:style-name="P12"/>
      <text:p text:style-name="P12"/>
      <text:p text:style-name="P8"><text:soft-page-break/><text:s text:c="17"/>Список используемой литературы:</text:p>
      <text:list xml:id="list30732364" text:style-name="WW8Num1">
        <text:list-item>
          <text:p text:style-name="P10">Бондарева Л.Ю.Развиваем память, внимание и логическое мышление дошкольников. – Ярославль, 2007.</text:p>
        </text:list-item>
        <text:list-item>
          <text:p text:style-name="P10">Волкова Е., Микерин С. <text:s text:c="2"/>Играем в учёных.Проводим эксперименты с водой, магнитом, движением, весом. – Новосиибирск:Сиб. Унив. Изд-во, 2008.</text:p>
        </text:list-item>
        <text:list-item>
          <text:p text:style-name="P10">Дыбина О. В., Рахманова Н. П., Щетинина В. В. Неизведанное рядом. – М.: ТЦ «Сфера», 2002.</text:p>
        </text:list-item>
        <text:list-item>
          <text:p text:style-name="P10">Иванова А. И. Методика организации экологических наблюдений и экспериментов в детском саду. – М.: ТЦ «Сфера», 2004.</text:p>
        </text:list-item>
        <text:list-item>
          <text:p text:style-name="P10">Ковинько Л.В.Секреты природы –это так интересно! – М.: Линка-Пресс, 2004.</text:p>
        </text:list-item>
        <text:list-item>
          <text:p text:style-name="P10">Короткова Н. А.Познавательно-исследовательская деятельность старших дошкольников// Ребенок в детском саду. - <text:s/>2002. - № 3, 4, 5. - <text:s/>2003. -1. </text:p>
        </text:list-item>
        <text:list-item>
          <text:p text:style-name="P10">Рыжова Н. А. Волшебница вода. – М .: Линка-Пресс,1998.</text:p>
        </text:list-item>
        <text:list-item>
          <text:p text:style-name="P10">Рыжова Н. А.Воздух-невидимка. – М .: Линка-Пресс,1998.</text:p>
        </text:list-item>
        <text:list-item>
          <text:p text:style-name="P10">Савенков А.И Детское исследование как метод обучения старших дошкольников// Дошкольное образование. <text:s/>– 2007.</text:p>
        </text:list-item>
        <text:list-item>
          <text:p text:style-name="P10">Савенков А.И. Маленький исследователь. – Ярославль, 2002.</text:p>
        </text:list-item>
        <text:list-item>
          <text:p text:style-name="P10">Савенков А.И.Развитие творческого мышления. – Ярославль, 2006.</text:p>
        </text:list-item>
        <text:list-item>
          <text:p text:style-name="P10">Соловьева Е. Как организовать поисковую деятельность детей//Дошкольное воспитание. – 2005. - <text:s/>№1.</text:p>
        </text:list-item>
        <text:list-item>
          <text:p text:style-name="P10">Тугушева Г.П, Чистякова А.Е. Экспериментальная деятельность. – СПб.: Детство-Пресс, 2009.</text:p>
        </text:list-item>
        <text:list-item>
          <text:p text:style-name="P10">Шапиро А.И.Секреты знакомых предметов: Колесо. – СПб., 2009. </text:p>
        </text:list-item>
        <text:list-item>
          <text:p text:style-name="P10">Шапиро А.И.Секреты знакомых предметов: Лужа. – СПб., 2009.</text:p>
        </text:list-item>
        <text:list-item>
          <text:p text:style-name="P10">Шапиро А.И.Секреты знакомых предметов: Пузырёк воздуха. – СПб., 2009. </text:p>
        </text:list-item>
        <text:list-item>
          <text:p text:style-name="P10">Шапиро А.И.Секреты знакомых предметов: Свеча. – СПб., 2009.</text:p>
        </text:list-item>
        <text:list-item>
          <text:p text:style-name="P9"><text:span text:style-name="T4">Шапиро А.И.Секреты знакомых предметов: Спички. Кубики. – СПб., 2009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етодист</meta:initial-creator>
    <meta:creation-date>2013-11-29T11:08:00</meta:creation-date>
    <dc:creator>Admin</dc:creator>
    <dc:date>2013-12-02T11:38:00</dc:date>
    <meta:editing-cycles>6</meta:editing-cycles>
    <meta:editing-duration>PT4H4M</meta:editing-duration>
    <meta:document-statistic meta:table-count="0" meta:image-count="0" meta:object-count="0" meta:page-count="5" meta:paragraph-count="60" meta:word-count="1261" meta:character-count="10018" meta:non-whitespace-character-count="8598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