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758cm"/>
    </style:style>
    <style:style style:name="P2" style:family="paragraph" style:parent-style-name="Standard" style:master-page-name="Standard">
      <style:paragraph-properties fo:margin-top="0cm" fo:margin-bottom="0cm" style:line-height-at-least="0.758cm" fo:text-align="center" style:justify-single-word="false" style:page-number="auto"/>
    </style:style>
    <style:style style:name="T1" style:family="text">
      <style:text-properties fo:color="#cb4b03" style:font-name="Arial1" fo:font-size="20.5pt" fo:font-weight="bold" style:letter-kerning="true" style:font-name-asian="Times New Roman1" style:font-size-asian="20.5pt" style:language-asian="ru" style:country-asian="RU" style:font-weight-asian="bold" style:font-name-complex="Arial2" style:font-size-complex="20.5pt" style:font-weight-complex="bold"/>
    </style:style>
    <style:style style:name="T2" style:family="text">
      <style:text-properties fo:color="#333333" style:font-name="Arial1" fo:font-size="14pt" style:font-name-asian="Times New Roman1" style:font-size-asian="14pt" style:language-asian="ru" style:country-asian="RU" style:font-name-complex="Arial2"/>
    </style:style>
    <style:style style:name="T3" style:family="text">
      <style:text-properties fo:color="#333333" style:font-name="Arial1" fo:font-size="14pt" style:font-name-asian="Times New Roman1" style:font-size-asian="14pt" style:language-asian="ru" style:country-asian="RU" style:font-name-complex="Arial2" style:font-size-complex="14pt"/>
    </style:style>
    <style:style style:name="T4" style:family="text">
      <style:text-properties fo:color="#333333" style:font-name="Arial1" fo:font-size="14pt" style:text-underline-style="solid" style:text-underline-width="auto" style:text-underline-color="font-color" style:font-name-asian="Times New Roman1" style:font-size-asian="14pt" style:language-asian="ru" style:country-asian="RU" style:font-name-complex="Arial2"/>
    </style:style>
    <style:style style:name="T5" style:family="text">
      <style:text-properties fo:color="#333333" style:font-name="Arial1" fo:font-size="14pt" style:text-underline-style="solid" style:text-underline-width="auto" style:text-underline-color="font-color" style:font-name-asian="Times New Roman1" style:font-size-asian="14pt" style:language-asian="ru" style:country-asian="RU" style:font-name-complex="Arial2" style:font-size-complex="14pt"/>
    </style:style>
    <style:style style:name="T6"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Консультация для родителей «Готовьте ребенка к школе»</text:span></text:p>
      <text:p text:style-name="P1"><text:span text:style-name="T3">Каждая семья, отправляя ребенка в школу, искренне желает, чтобы ребенок хорошо учился, был прилежным и организованным. Но одних желаний недостаточно. К этому надо готовить ребенка задолго до поступления в школу и проводить эту работу систематически, проявляя терпение и настойчивость.</text:span></text:p>
      <text:p text:style-name="P1"><text:span text:style-name="T3">В подготовке к школе большое значение имеет сообщение знаний детям об окружающей жизни. Это знания о нашей стране (как она называется, какой город является столицей), как называется город, где мы живем, что есть замечательного в нем, где работают взрослые, о своей улице (адрес), о семье, о школе, где ребенок будет учиться, о правилах уличного движения и др.</text:span></text:p>
      <text:p text:style-name="P1"><text:span text:style-name="T3">У ребенка 6-7 лет должен быть уже накоплен опыт наблюдения за явлениями природы. На прогулках, экскурсиях за город, в труде по уходу за растениями, домашними животными дети получат ясные представления о пользе домашних животных, деревьях, травах, цветах и птицах.</text:span><text:span text:style-name="T2"> </text:span><text:span text:style-name="T5">Учите наблюдать и сравнивать, чувствовать красоту природы,</text:span><text:span text:style-name="T4"> </text:span><text:span text:style-name="T3">например, как выглядит березка летом и осенью, чем отличается ель от сосны, береза от тополя и т.д. Знания о природе, событиях окружающей жизни является хорошим подспорьем в учебе.</text:span></text:p>
      <text:p text:style-name="P1"><text:span text:style-name="T3">Важно поощрять детскую любознательность: обстоятельно отвечать на детские «почему?» «зачем?» Иногда родители. Не вникнув в суть детского вопроса, отмахиваются от него «не мешай, мне некогда». Такими ответами они гасят детскую пытливость. По возможности надо отвечать на детские вопросы правильно. Самим задавать вопросы детям, требующие размышления «почему так думаешь», «как ты узнал» и т.д. Важной предпосылкой успешного обучения в школе является развитие устной речи. Важно, чтобы к поступлению в 1 класс ребенок произносил все звуки в словах, т.к. неправильная речь может явиться серьезной помехой в выработке навыков грамотного письма.</text:span></text:p>
      <text:p text:style-name="P1"><text:span text:style-name="T3">Хорошо, если до поступления в школу ребенок научится связно рассказывать сказку. Небольшой рассказ, стихотворение. До прихода в </text:span><text:soft-page-break/><text:span text:style-name="T3">школу ребенок должен знать на память 10-12 небольших стихотворений, несколько загадок, пословиц, поговорок.</text:span></text:p>
      <text:p text:style-name="P1"><text:span text:style-name="T3">До школы необходимо развивать мышление ребенка, сообразительность. Организуйте дома с детьми занятия. Упражняйте их в счете конкретных предметов (кубиков, палочек, орехов и др.) в пределах 10-20, в устном прямом и обратном счете в пределах первого десятка; учите решать простые задачи, лучше на наглядном, конкретном материале. В ходе игр, дети могут наблюдать, что одни предметы больше, длиннее, другие меньше, короче, ближе, дальше, слева, справа. Надо чаще обращать на это внимание. Известно, что труднее всего дети овладевают письмом. Подготовке к письму помогут разнообразные ручные занятия: ребенок может рисовать, лепить из глины и пластилина, штриховать рисунки, вырезать из бумаги, изготовлять игрушки из картона, дерева, коры, шишек. При занятиях за столом очень важно следить за позой ребенка: ноги устойчиво стоят на полу, поясница опирается на спинку стула, локти лежат на столе. К 5-6 годам у детей возникает желание познакомиться с буквами, складывать слоги, читать.</text:span></text:p>
      <text:p text:style-name="P1"><text:span text:style-name="T3">Ребенок будет успевать в школе и хорошо себя чувствовать, если у него воспитана опрятность, дисциплина, навыки самообслуживания, уважение к учителю и товарищам.</text:span></text:p>
      <text:p text:style-name="P1"><text:span text:style-name="T3">Помните, что подготовка к школе решается на протяжении всего дошкольного возраста, а не одним годом.</text:span></text:p>
      <text:p text:style-name="Standard"/>
      <text:p text:style-name="Standard"/>
      <text:p text:style-name="Standard"/>
      <text:p text:style-name="Standard"/>
      <text:p text:style-name="Standard"/>
      <text:p text:style-name="Standard"/>
      <text:p text:style-name="Standard"><text:s text:c="64"/><text:span text:style-name="T6">Чичканова А.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3-09-15T13:15:00</meta:print-date>
    <meta:creation-date>2013-09-15T13:14:00</meta:creation-date>
    <dc:date>2013-12-13T10:57:38.96</dc:date>
    <meta:editing-duration>PT3S</meta:editing-duration>
    <meta:generator>LibreOffice/3.4$Win32 LibreOffice_project/340m1$Build-502</meta:generator>
    <meta:document-statistic meta:table-count="0" meta:image-count="0" meta:object-count="0" meta:page-count="2" meta:paragraph-count="10" meta:word-count="474" meta:character-count="3392" meta:non-whitespace-character-count="2864"/>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