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6cm" fo:margin-left="-0.191cm" fo:break-before="page" table:align="left" style:writing-mode="lr-tb"/>
    </style:style>
    <style:style style:name="Таблица1.A" style:family="table-column">
      <style:table-column-properties style:column-width="2.272cm"/>
    </style:style>
    <style:style style:name="Таблица1.B" style:family="table-column">
      <style:table-column-properties style:column-width="3.168cm"/>
    </style:style>
    <style:style style:name="Таблица1.C" style:family="table-column">
      <style:table-column-properties style:column-width="7.581cm"/>
    </style:style>
    <style:style style:name="Таблица1.D" style:family="table-column">
      <style:table-column-properties style:column-width="14.2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46cm" style:keep-together="true" fo:keep-together="auto"/>
    </style:style>
    <style:style style:name="Таблица1.3" style:family="table-row">
      <style:table-row-properties style:min-row-height="0.429cm" style:keep-together="true" fo:keep-together="auto"/>
    </style:style>
    <style:style style:name="Таблица1.4" style:family="table-row">
      <style:table-row-properties style:min-row-height="0.527cm" style:keep-together="true" fo:keep-together="auto"/>
    </style:style>
    <style:style style:name="Таблица1.5" style:family="table-row">
      <style:table-row-properties style:min-row-height="0.462cm" style:keep-together="true" fo:keep-together="auto"/>
    </style:style>
    <style:style style:name="Таблица1.7" style:family="table-row">
      <style:table-row-properties style:min-row-height="0.503cm" style:keep-together="true" fo:keep-together="auto"/>
    </style:style>
    <style:style style:name="Таблица1.8" style:family="table-row">
      <style:table-row-properties style:min-row-height="0.561cm" style:keep-together="true" fo:keep-together="auto"/>
    </style:style>
    <style:style style:name="Таблица1.9" style:family="table-row">
      <style:table-row-properties style:min-row-height="0.379cm" style:keep-together="true" fo:keep-together="auto"/>
    </style:style>
    <style:style style:name="Таблица1.11" style:family="table-row">
      <style:table-row-properties style:min-row-height="0.57cm" style:keep-together="true" fo:keep-together="auto"/>
    </style:style>
    <style:style style:name="Таблица1.13" style:family="table-row">
      <style:table-row-properties style:min-row-height="0.413cm" style:keep-together="true" fo:keep-together="auto"/>
    </style:style>
    <style:style style:name="Таблица1.14" style:family="table-row">
      <style:table-row-properties style:min-row-height="0.628cm" style:keep-together="true" fo:keep-together="auto"/>
    </style:style>
    <style:style style:name="Таблица1.18" style:family="table-row">
      <style:table-row-properties style:min-row-height="0.594cm" style:keep-together="true" fo:keep-together="auto"/>
    </style:style>
    <style:style style:name="Таблица1.19" style:family="table-row">
      <style:table-row-properties style:min-row-height="0.471cm" style:keep-together="true" fo:keep-together="auto"/>
    </style:style>
    <style:style style:name="Таблица1.21" style:family="table-row">
      <style:table-row-properties style:min-row-height="0.478cm" style:keep-together="true" fo:keep-together="auto"/>
    </style:style>
    <style:style style:name="Таблица1.22" style:family="table-row">
      <style:table-row-properties style:min-row-height="0.494cm" style:keep-together="true" fo:keep-together="auto"/>
    </style:style>
    <style:style style:name="Таблица1.23" style:family="table-row">
      <style:table-row-properties style:min-row-height="0.437cm" style:keep-together="true" fo:keep-together="auto"/>
    </style:style>
    <style:style style:name="Таблица1.29" style:family="table-row">
      <style:table-row-properties style:min-row-height="0.4cm" style:keep-together="true" fo:keep-together="auto"/>
    </style:style>
    <style:style style:name="P1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4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834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fo:font-weight="bold" style:font-weight-asian="bold"/>
    </style:style>
    <style:style style:name="P12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4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language="en" fo:country="US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style:font-style-asian="italic" style:font-style-complex="italic" style:font-weight-complex="bold"/>
    </style:style>
    <style:style style:name="T11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000000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style-complex="italic" style:font-weight-complex="bold"/>
    </style:style>
    <style:style style:name="T17" style:family="text">
      <style:text-properties fo:color="#000000"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2"/>
      <text:p text:style-name="P3"><text:span text:style-name="T1">Перспективный план работы с одарёнными детьми </text:span></text:p>
      <text:p text:style-name="P3"><text:span text:style-name="T1">по интеллектуальному развитию </text:span></text:p>
      <text:p text:style-name="P3"><text:span text:style-name="T1">во </text:span><text:span text:style-name="T2">II</text:span><text:span text:style-name="T1">-й младшей группе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<text:span text:style-name="T4">Месяц </text:span></text:p>
          </table:table-cell>
          <table:table-cell table:style-name="Таблица1.A1" office:value-type="string">
            <text:p text:style-name="P15"><text:span text:style-name="T4">Упражнения</text:span></text:p>
          </table:table-cell>
          <table:table-cell table:style-name="Таблица1.A1" office:value-type="string">
            <text:p text:style-name="P15"><text:span text:style-name="T4">Познавательные цели</text:span></text:p>
          </table:table-cell>
          <table:table-cell table:style-name="Таблица1.A1" office:value-type="string">
            <text:p text:style-name="P15"><text:span text:style-name="T4">Содержание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5"><text:span text:style-name="T4">Сентябрь </text:span></text:p>
          </table:table-cell>
          <table:table-cell table:style-name="Таблица1.A1" office:value-type="string">
            <text:p text:style-name="P14"><text:span text:style-name="T8">1.»Яблоко» на развитие внимания.</text:span></text:p>
          </table:table-cell>
          <table:table-cell table:style-name="Таблица1.A1" office:value-type="string">
            <text:p text:style-name="P24"><text:span text:style-name="T6">Обучение способности: концентрировать внимание; уметь сосредоточиваться на зрительной информации; находить отличительные признаки похожих предметов.</text:span></text:p>
            <text:p text:style-name="P17"/>
          </table:table-cell>
          <table:table-cell table:style-name="Таблица1.A1" office:value-type="string">
            <text:p text:style-name="P24"><text:span text:style-name="T12">Дидактический материал: </text:span><text:span text:style-name="T6">три похожих яблока.</text:span></text:p>
            <text:p text:style-name="P24"><text:span text:style-name="T12">Описание задания.</text:span><text:span text:style-name="T14"> </text:span><text:span text:style-name="T6">Педагог: «Когда люди собирают урожай? </text:span><text:span text:style-name="T9">(Осенью.) </text:span><text:span text:style-name="T6">А какое сейчас время года? </text:span><text:span text:style-name="T9">(Осень.) </text:span><text:span text:style-name="T6">Вот яблоко. Постарайся внимательно рассмотреть его, запомнить его цвет, пятна, прожилки. Потом я возьму твое яблоко, перемешаю его с другими, а ты должен будешь найти свое яблоко».</text:span></text:p>
            <text:p text:style-name="P21"><text:span text:style-name="T6">На изучение яблока ребенку дается 3 мин. После этого педагог перемешивает яблоки. Затем ребенок ищет свое яблоко. После того как ребенок найдет свое яблоко, педагог дарит его ребенку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Standard"><text:span text:style-name="T8">2.«Зачеркни букву»</text:span></text:p>
          </table:table-cell>
          <table:table-cell table:style-name="Таблица1.A1" office:value-type="string">
            <text:p text:style-name="P14"><text:span text:style-name="T6">Обучение способности концентрации, объема, переключения, устойчивости внимания.</text:span></text:p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4"> </text:span><text:span text:style-name="T6">вырезка из газеты или журнала с достаточно большим шрифтом. Карандаш.</text:span></text:p>
            <text:p text:style-name="P21"><text:span text:style-name="T12">Описание задания.</text:span><text:span text:style-name="T14"> </text:span><text:span text:style-name="T6">Ребенку предлагается газетная вырезка. Педагог обращается к нему: «На этом листочке написано много разных букв. Ты должен искать одну и ту же букву и зачеркивать ее карандашом. Какую букву ты хочешь вычеркивать?» После выполнения задания педагог указывает ребенку на пропущенные буквы и предлагает их тоже зачеркнуть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3"><text:span text:style-name="T8">3.«Узор»</text:span></text:p>
            <text:p text:style-name="P7"/>
          </table:table-cell>
          <table:table-cell table:style-name="Таблица1.A1" office:value-type="string">
            <text:p text:style-name="P23"><text:span text:style-name="T6">Развитие слухового внимания.</text:span></text:p>
            <text:p text:style-name="P29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4">: </text:span><text:span text:style-name="T6">тетрадный лист в клеточку, карандаш.</text:span></text:p>
            <text:p text:style-name="P24"><text:span text:style-name="T12">Описание задания.</text:span><text:span text:style-name="T14"> </text:span><text:span text:style-name="T6">Ребенок под диктовку педагога рисует узор.</text:span></text:p>
            <text:p text:style-name="P23"><text:span text:style-name="T9">Вариант задания. </text:span><text:span text:style-name="T6">Две клеточки вверх, две клеточки вправо, две клеточки вниз, две клеточки вправо, две клеточки вверх и так до конца строчки.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3"><text:span text:style-name="T8">4.«Ушки на</text:span></text:p>
            <text:p text:style-name="P23"><text:span text:style-name="T8">макушке»</text:span></text:p>
            <text:p text:style-name="P25"/>
          </table:table-cell>
          <table:table-cell table:style-name="Таблица1.A1" office:value-type="string">
            <text:p text:style-name="P14"><text:span text:style-name="T6">Обучение способности концентрировать внимание на слуховых сигналах; умению слушать и слышать</text:span></text:p>
          </table:table-cell>
          <table:table-cell table:style-name="Таблица1.A1" office:value-type="string">
            <text:p text:style-name="P21"><text:span text:style-name="T12">Описание задания.</text:span><text:span text:style-name="T14"> </text:span><text:span text:style-name="T6">В абсолютно тихой комнате попросить детей сфокусироваться на звуках, которые им удается услышать (шум за окном, пение птиц <text:s/>и т.п.). Ребенок должен перечислить все услышанные звуки.</text:span>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14"><text:span text:style-name="T4">Октябрь</text:span></text:p>
          </table:table-cell>
          <table:table-cell table:style-name="Таблица1.A1" office:value-type="string">
            <text:p text:style-name="P23"><text:span text:style-name="T4">1.</text:span><text:span text:style-name="T8">«Выложи </text:span></text:p>
            <text:p text:style-name="P23"><text:span text:style-name="T8">кружочки»</text:span></text:p>
            <text:p text:style-name="P19"/>
          </table:table-cell>
          <table:table-cell table:style-name="Таблица1.A1" office:value-type="string">
            <text:p text:style-name="P23"><text:span text:style-name="T6">Увеличение объема внимания.</text:span></text:p>
            <text:p text:style-name="P18"/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4">: </text:span><text:span text:style-name="T6">два набора по пять кружочков одного диаметра, но разного цвета.</text:span></text:p>
            <text:p text:style-name="P4"><text:span text:style-name="T12">Описание задания.</text:span><text:span text:style-name="T14"> </text:span><text:span text:style-name="T15">Педагог</text:span><text:span text:style-name="T8"> </text:span><text:span text:style-name="T6">выкладывает на столе пять кружочков в любой последовательности. Ребенок в течение 10 мин запоминает расположение </text:span><text:soft-page-break/><text:span text:style-name="T6">кружочков. Затем кружочки закрываются. Ребенку предлагается второй набор кружочков, которые он должен выложить в той же последовательности, в какой выложил педагог. Повторить 2—3 раза.</text:span></text:p>
            <text:p text:style-name="P4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3"><text:span text:style-name="T4">2.</text:span><text:span text:style-name="T8">«Текстура»</text:span></text:p>
            <text:p text:style-name="P19"/>
          </table:table-cell>
          <table:table-cell table:style-name="Таблица1.A1" office:value-type="string">
            <text:p text:style-name="P23"><text:span text:style-name="T6">Обучение способности распознавать предмет по тактильным ощущениям.</text:span></text:p>
            <text:p text:style-name="P9"/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4"> </text:span><text:span text:style-name="T16">кусочки </text:span><text:span text:style-name="T6">меха, дерева, ткани, ваты, металлический брусок.</text:span></text:p>
            <text:p text:style-name="P24"><text:span text:style-name="T12">Описание задания.</text:span><text:span text:style-name="T14"> </text:span><text:span text:style-name="T6">Ребенку показываются кусочки меха, ткани, дерева, ваты, металлический брусок. Он ощупывает эти предметы, называет их признаки: мягкий, шершавый, пушистый, гладкий, холодный и др.</text:span></text:p>
            <text:p text:style-name="P21"><text:span text:style-name="T6">Затем ребенку закрывают глаза и дают в руки поочередно каждый предмет. Ребёнок должен с помощью тактильных ощущений узнать предмет и назвать его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4"><text:span text:style-name="T4">3.</text:span><text:span text:style-name="T8"> «Найди отличия»</text:span></text:p>
          </table:table-cell>
          <table:table-cell table:style-name="Таблица1.A1" office:value-type="string">
            <text:p text:style-name="P23"><text:span text:style-name="T6">Развитие концентрации внимания.</text:span></text:p>
            <text:p text:style-name="P18"/>
          </table:table-cell>
          <table:table-cell table:style-name="Таблица1.A1" office:value-type="string">
            <text:p text:style-name="P23"><text:span text:style-name="T12">Дидактический материал:</text:span><text:span text:style-name="T14"> </text:span><text:span text:style-name="T6">две картинки с похожими изображениями одного и того же предмета.</text:span></text:p>
            <text:p text:style-name="P21"><text:span text:style-name="T12">Описание задания.</text:span><text:span text:style-name="T14"> </text:span><text:span text:style-name="T6">Педагог: «Посмотри на эти две картинки. Они очень похожи, но у них есть много отличий. Назови, пожалуйста, чем отличаются картинки друг от друга».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4"><text:span text:style-name="T4">4.</text:span><text:span text:style-name="T8">«Зачеркни букву»</text:span></text:p>
          </table:table-cell>
          <table:table-cell table:style-name="Таблица1.A1" office:value-type="string">
            <text:p text:style-name="P24"><text:span text:style-name="T6">Обучение способности концентрации, объема, переключения, устойчивости внимания.</text:span></text:p>
            <text:p text:style-name="Standard"/>
          </table:table-cell>
          <table:table-cell table:style-name="Таблица1.A1" office:value-type="string">
            <text:p text:style-name="Standard"><text:span text:style-name="T12">Дидактический материал</text:span><text:span text:style-name="T14">: </text:span><text:span text:style-name="T6">вырезка из газеты или журнала с достаточно большим шрифтом, которая применялась на занятии (1); карандаш.</text:span></text:p>
            <text:p text:style-name="P21"><text:span text:style-name="T12">Описание задания.</text:span><text:span text:style-name="T14"> </text:span><text:span text:style-name="T6">Ребенку предлагается вырезка. Педагог: «На этом листочке написано много разных букв. На прошлом занятии ты уже зачеркивал знакомую тебе букву. Какую букву ты зачеркивал? Сейчас ты должен опять найти ту же букву и зачеркнуть ее карандашом». После этого он указывает ребенку на пропущенные буквы и предлагает их тоже зачеркнуть.</text:span>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14"><text:span text:style-name="T4">Ноябрь</text:span></text:p>
          </table:table-cell>
          <table:table-cell table:style-name="Таблица1.A1" office:value-type="string">
            <text:p text:style-name="Standard"><text:span text:style-name="T8">1.«Запомни </text:span></text:p>
            <text:p text:style-name="Standard"><text:span text:style-name="T8">картинки».</text:span></text:p>
            <text:p text:style-name="Standard"><text:span text:style-name="T8">на развитие памяти.</text:span></text:p>
          </table:table-cell>
          <table:table-cell table:style-name="Таблица1.A1" office:value-type="string">
            <text:p text:style-name="P16"><text:span text:style-name="T6">Развитие зрительной памяти</text:span></text:p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4"> </text:span><text:span text:style-name="T6">пять картинок с изображениями знакомых предметов: стула, куклы, яблока, кастрюли, тарелки.</text:span></text:p>
            <text:p text:style-name="P24"><text:span text:style-name="T12">Описание задания</text:span><text:span text:style-name="T14">. </text:span><text:span text:style-name="T6">Ребенок рассматривает пять картинок и запоминает, что на них нарисовано. Затем картинки переворачивают. Педагог показывает на перевернутую картинку, а ребенок должен вспомнить и назвать предмет, изображенный на ней.</text:span></text:p>
            <text:p text:style-name="P22"><text:soft-page-break/>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Standard"><text:span text:style-name="T8">2.«Каскад слов»</text:span></text:p>
          </table:table-cell>
          <table:table-cell table:style-name="Таблица1.A1" office:value-type="string">
            <text:p text:style-name="P23"><text:span text:style-name="T6">Развитие объема кратковременной слуховой памяти.</text:span></text:p>
            <text:p text:style-name="Standard"/>
          </table:table-cell>
          <table:table-cell table:style-name="Таблица1.A1" office:value-type="string">
            <text:p text:style-name="P24"><text:span text:style-name="T11">Описание задания.</text:span><text:span text:style-name="T9"> </text:span><text:span text:style-name="T6">Педагог просит ребенка повторять слова. Начинать нужно с одного слова, затем назвать два, три. Ребенок должен их повторить в той же последовательности. Если ребенок не справляется со словесным рядом, нужно повторить ряд еще 2—3 раза. 1) доска;</text:span></text:p>
            <text:p text:style-name="P24"><text:span text:style-name="T6">2) <text:s/>окно, дым;</text:span></text:p>
            <text:p text:style-name="P24"><text:span text:style-name="T6">3) урна, кувшин, карандаш;</text:span></text:p>
            <text:p text:style-name="P24"><text:span text:style-name="T6">4) <text:s/>мотоцикл, ванна, салат, ведро;</text:span></text:p>
            <text:p text:style-name="P24"><text:span text:style-name="T6">5) яблоко, мышь, печенье, ложка, пол;</text:span></text:p>
            <text:p text:style-name="P24"><text:span text:style-name="T6">6) автобус, утка, муха, буква, овощи, чулки;</text:span></text:p>
            <text:p text:style-name="P24"><text:span text:style-name="T6">7) стена, салфетка, мальчик, сорока, стрелка, дождь, тряпка;</text:span></text:p>
            <text:p text:style-name="P24"><text:span text:style-name="T6">8) трамвай, сестра, компот, земля, луна, пила, стрекоза, перчатка;</text:span></text:p>
            <text:p text:style-name="P24"><text:span text:style-name="T6">9) сад, труба, пылесос, паровоз, корзина, концерт, лыжи, скакалка, почта;</text:span></text:p>
            <text:p text:style-name="P24"><text:span text:style-name="T6">10) дорога, комбайн, вертолет, дыня, кухня, тесто, холодильник, пуговица, ковер, антенна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3"><text:span text:style-name="T4">3.</text:span><text:span text:style-name="T7"> «Что </text:span></text:p>
            <text:p text:style-name="P23"><text:span text:style-name="T7">изменилось?»</text:span></text:p>
            <text:p text:style-name="P19"/>
          </table:table-cell>
          <table:table-cell table:style-name="Таблица1.A1" office:value-type="string">
            <text:p text:style-name="P24"><text:span text:style-name="T6">Обучение навыкам запоминания образа, ситуации.</text:span></text:p>
            <text:p text:style-name="Standard"/>
          </table:table-cell>
          <table:table-cell table:style-name="Таблица1.A1" office:value-type="string">
            <text:p text:style-name="P24"><text:span text:style-name="T11">Дидактический материал:</text:span><text:span text:style-name="T9"> </text:span><text:span text:style-name="T6">одна картинка с изображением, например, ванной комнаты. Другая — с изображением той же ванной комнаты, но предметы на ней переставлены и находятся в другом порядке.</text:span></text:p>
            <text:p text:style-name="P24"><text:span text:style-name="T11">Описание задания.</text:span><text:span text:style-name="T9"> </text:span><text:span text:style-name="T6">Ребенку предлагают рассмотреть первую картинку и запомнить расположение предметов. Затем предлагают другую картинку. Ребенок должен назвать предметы, которые изменили местонахождение. Время не ограничено.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Standard"><text:span text:style-name="T8">4.«Запомни и </text:span></text:p>
            <text:p text:style-name="Standard"><text:span text:style-name="T8">покажи»</text:span></text:p>
          </table:table-cell>
          <table:table-cell table:style-name="Таблица1.A1" office:value-type="string">
            <text:p text:style-name="P24"><text:span text:style-name="T6">Развитие преднамеренного запоминания и припоминания, долговременной памяти.</text:span></text:p>
            <text:p text:style-name="Standard"/>
          </table:table-cell>
          <table:table-cell table:style-name="Таблица1.A1" office:value-type="string">
            <text:p text:style-name="P21"><text:span text:style-name="T12">Описание задания.</text:span><text:span text:style-name="T14"> </text:span><text:span text:style-name="T6">В течение 5 с. показывается таблица с изображением четырех фигур, затем таблица с изображением девяти фигур. Ребенок должен показать во второй таблице фигуры из первой. При этом первая таблица закрывается</text:span></text:p>
          </table:table-cell>
        </table:table-row>
        <text:soft-page-break/>
        <table:table-row table:style-name="Таблица1.14">
          <table:table-cell table:style-name="Таблица1.A1" table:number-rows-spanned="4" office:value-type="string">
            <text:p text:style-name="P15"><text:span text:style-name="T4">Декабрь</text:span></text:p>
          </table:table-cell>
          <table:table-cell table:style-name="Таблица1.A1" office:value-type="string">
            <text:p text:style-name="P23"><text:span text:style-name="T8">1.«Рассмотри </text:span></text:p>
            <text:p text:style-name="P23"><text:span text:style-name="T8">внимательно»</text:span></text:p>
            <text:p text:style-name="P27"/>
          </table:table-cell>
          <table:table-cell table:style-name="Таблица1.A1" office:value-type="string">
            <text:p text:style-name="P23"><text:span text:style-name="T6">Развитие произвольного внимания.</text:span></text:p>
            <text:p text:style-name="P10"/>
          </table:table-cell>
          <table:table-cell table:style-name="Таблица1.A1" office:value-type="string">
            <text:p text:style-name="P23"><text:span text:style-name="T12">Дидактический материал:</text:span><text:span text:style-name="T14"> </text:span><text:span text:style-name="T6">любая сюжетная картинка.</text:span></text:p>
            <text:p text:style-name="P24"><text:span text:style-name="T12">Описание задания</text:span><text:span text:style-name="T14">. </text:span><text:span text:style-name="T6">Педагог показывает ребенку любую сюжетную картинку и просит ребенка внимательно ее рассмотреть и запомнить как можно больше деталей. Затем картинку закрывает. Педагог задает вопросы по картинке, например: «Сколько елочек было на картинке? Кто катался с горки?» Ребенок должен ответить на все вопросы.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3"><text:span text:style-name="T8">2.«Кто не на </text:span></text:p>
            <text:p text:style-name="P23"><text:span text:style-name="T8">месте?»</text:span></text:p>
          </table:table-cell>
          <table:table-cell table:style-name="Таблица1.A1" office:value-type="string">
            <text:p text:style-name="P5"><text:span text:style-name="T6">Развитие целенаправленного запоминания и припоминания.</text:span></text:p>
          </table:table-cell>
          <table:table-cell table:style-name="Таблица1.A1" office:value-type="string">
            <text:p text:style-name="P23"><text:span text:style-name="T12">Дидактический материал:</text:span><text:span text:style-name="T14"> </text:span><text:span text:style-name="T6">десять небольших игрушечных животных.</text:span></text:p>
            <text:p text:style-name="P14"><text:span text:style-name="T12">Описание задания.</text:span><text:span text:style-name="T14"> </text:span><text:span text:style-name="T6">Игрушки выставляются перед ребенком на столе в один ряд. Педагог предлагает ребенку запомнить, какая игрушка на каком месте находится. Затем ребенок отворачивается, а педагог переставляет местами две игрушки. После чего ребенок поворачивается и отвечает на вопрос: «Кто не на месте?» Игра проводится 5—6 раз.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23"><text:span text:style-name="T8">3.«Рассмотри </text:span></text:p>
            <text:p text:style-name="P23"><text:span text:style-name="T8">внимательно»</text:span></text:p>
          </table:table-cell>
          <table:table-cell table:style-name="Таблица1.A1" office:value-type="string">
            <text:p text:style-name="P24"><text:span text:style-name="T6">Развитие произвольного внимания и наблюдательности.</text:span></text:p>
            <text:p text:style-name="P10"/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4"> </text:span><text:span text:style-name="T6">любая сюжетная картинка, отличная от картинки, использованной в занятии 5.</text:span></text:p>
            <text:p text:style-name="P24"><text:span text:style-name="T12">Описание задания.</text:span><text:span text:style-name="T14"> </text:span><text:span text:style-name="T6">Педагог показывает ребенку любую сюжетную картинку, просит внимательно рассмотреть ее и запомнить как можно больше деталей. Затем картинку закрывает. Ребенок должен назвать те детали, которые он запомнил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3"><text:span text:style-name="T8">4.«Кто не на </text:span></text:p>
            <text:p text:style-name="P23"><text:span text:style-name="T8">месте?»</text:span></text:p>
            <text:p text:style-name="P27"/>
          </table:table-cell>
          <table:table-cell table:style-name="Таблица1.A1" office:value-type="string">
            <text:p text:style-name="P24"><text:span text:style-name="T6">Развитие целенаправленного запоминания и припоминания.</text:span></text:p>
            <text:p text:style-name="P30"/>
          </table:table-cell>
          <table:table-cell table:style-name="Таблица1.A1" office:value-type="string">
            <text:p text:style-name="P23"><text:span text:style-name="T13">Дидактический материал:</text:span><text:span text:style-name="T9"> </text:span><text:span text:style-name="T6">десять игрушек небольшого размера.</text:span></text:p>
            <text:p text:style-name="P24"><text:span text:style-name="T11">Описание задания.</text:span><text:span text:style-name="T9"> </text:span><text:span text:style-name="T6">Игрушки выставляются перед ребенком на столе в один ряд. Педагог предлагает ребенку запомнить, какая игрушка на каком месте находится. Затем ребенок отворачивается, а педагог меняет местами игрушки. После чего ребенок должен повернуться и расставить игрушки по местам. Игра проводится 5—6 раз.</text:span></text:p>
            <text:p text:style-name="P28"/>
          </table:table-cell>
        </table:table-row>
        <table:table-row table:style-name="Таблица1.18">
          <table:table-cell table:style-name="Таблица1.A1" table:number-rows-spanned="4" office:value-type="string">
            <text:p text:style-name="P14"><text:span text:style-name="T4">Январь</text:span></text:p>
          </table:table-cell>
          <table:table-cell table:style-name="Таблица1.A1" office:value-type="string">
            <text:p text:style-name="Standard"><text:span text:style-name="T8">1.«Пирамидка»</text:span></text:p>
            <text:p text:style-name="Standard"><text:span text:style-name="T8">На развитие восприятия</text:span></text:p>
          </table:table-cell>
          <table:table-cell table:style-name="Таблица1.A1" office:value-type="string">
            <text:p text:style-name="P24"><text:span text:style-name="T6">Улучшение качества деятельности зрительного анализатора; развитие цветоразличения.</text:span></text:p>
            <text:p text:style-name="P26"><text:soft-page-break/></text:p>
          </table:table-cell>
          <table:table-cell table:style-name="Таблица1.A1" office:value-type="string">
            <text:p text:style-name="P24"><text:span text:style-name="T12">Дидактический </text:span><text:span text:style-name="T10">материал: </text:span><text:span text:style-name="T6">пирамидка, состоящая из колец разных цветов.</text:span></text:p>
            <text:p text:style-name="P24"><text:span text:style-name="T12">Описание задания.</text:span><text:span text:style-name="T10"> </text:span><text:span text:style-name="T6">Ребенку предлагается назвать и показать на пирамидке все известные ему цвета. Далее педагог поочередно показывает и называет цвета на </text:span><text:soft-page-break/><text:span text:style-name="T6">пирамидке. Потом это же проделывает ребенок. Затем педагог просит ребенка показать цвет: красный, зеленый, желтый и т.д.</text:span></text:p>
          </table:table-cell>
        </table:table-row>
        <table:table-row table:style-name="Таблица1.19">
          <table:covered-table-cell/>
          <table:table-cell table:style-name="Таблица1.A1" office:value-type="string">
            <text:p text:style-name="P23"><text:span text:style-name="T8">2.«Дорисуй фигуры»</text:span></text:p>
            <text:p text:style-name="P31"/>
          </table:table-cell>
          <table:table-cell table:style-name="Таблица1.A1" office:value-type="string">
            <text:p text:style-name="P24"><text:span text:style-name="T6">Развитие целостности восприятия.</text:span></text:p>
            <text:p text:style-name="P29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лист с изображением недорисованных геометрических фигур </text:span>(приложение 5).</text:p>
            <text:p text:style-name="P24"><text:span text:style-name="T12">Описание задания.</text:span><text:span text:style-name="T10"> </text:span><text:span text:style-name="T6">Ребенку объясняют, что художник забыл дорисовать геометрические фигуры, поэтому они «дырявые». Ему предлагают дорисовать фигуры, чтобы они стали целыми.</text:span></text:p>
            <text:p text:style-name="P29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Standard"><text:span text:style-name="T8">3.«Форма»</text:span></text:p>
          </table:table-cell>
          <table:table-cell table:style-name="Таблица1.A1" office:value-type="string">
            <text:p text:style-name="P24"><text:span text:style-name="T6">Развитие наблюдательности, ориентирования на форму.</text:span></text:p>
            <text:p text:style-name="Standard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три предмета круглой и прямоугольной формы.</text:span></text:p>
            <text:p text:style-name="P24"><text:span text:style-name="T12">Описание задания.</text:span><text:span text:style-name="T10"> </text:span><text:span text:style-name="T6">Предварительно в разных местах комнаты выставляются три предмета круглой и прямоугольной формы. Ребенку предлагается за 1 мин принести все выставленные предметы.</text:span></text:p>
            <text:p text:style-name="P24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3"><text:span text:style-name="T7">4.«Дорисуй фигуры»</text:span></text:p>
            <text:p text:style-name="P31"/>
          </table:table-cell>
          <table:table-cell table:style-name="Таблица1.A1" office:value-type="string">
            <text:p text:style-name="P24">Р<text:span text:style-name="T6">азвитие целостности восприятия.</text:span></text:p>
            <text:p text:style-name="P12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лист с изображением половин рыбы и стрекозы (приложение 6).</text:span></text:p>
            <text:p text:style-name="P23"><text:span text:style-name="T12">Описание задания</text:span><text:span text:style-name="T10">. </text:span><text:span text:style-name="T6">Ребенку предлагается дорисовать вторую половину рыбы и стрекозы.</text:span></text:p>
            <text:p text:style-name="P23"/>
          </table:table-cell>
        </table:table-row>
        <table:table-row table:style-name="Таблица1.22">
          <table:table-cell table:style-name="Таблица1.A1" table:number-rows-spanned="4" office:value-type="string">
            <text:p text:style-name="P14"><text:span text:style-name="T4">Февраль</text:span></text:p>
          </table:table-cell>
          <table:table-cell table:style-name="Таблица1.A1" office:value-type="string">
            <text:p text:style-name="P23"><text:span text:style-name="T8">1.«Что забыл нарисовать </text:span></text:p>
            <text:p text:style-name="P23"><text:span text:style-name="T8">художник?»</text:span></text:p>
            <text:p text:style-name="P31"/>
          </table:table-cell>
          <table:table-cell table:style-name="Таблица1.A1" office:value-type="string">
            <text:p text:style-name="P24"><text:span text:style-name="T6">Развитие наблюдательности, умения использовать при восприятии свой прошлый опыт и знания.</text:span></text:p>
            <text:p text:style-name="Standard"/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0">: </text:span><text:span text:style-name="T6">набор карточек (4 шт.). На первой карточке нарисована лиса без хвоста, на второй - расческа без зубчиков, на третьей — машина без колес, на четвертой — рыба без плавников.</text:span></text:p>
            <text:p text:style-name="P23"><text:span text:style-name="T12">Описание задания</text:span><text:span text:style-name="T10">. </text:span><text:span text:style-name="T15">Ребенку </text:span><text:span text:style-name="T6">предлагается поочередно каждая карточка, и психолог спрашивает: «Что забыл нарисовать художник?»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3"><text:span text:style-name="T8">2</text:span><text:span text:style-name="T17">.</text:span><text:span text:style-name="T8">«Определи звуки»</text:span></text:p>
            <text:p text:style-name="P8"><text:soft-page-break/></text:p>
          </table:table-cell>
          <table:table-cell table:style-name="Таблица1.A1" office:value-type="string">
            <text:p text:style-name="P23"><text:span text:style-name="T6">Развитие фонематического восприятия.</text:span></text:p>
            <text:p text:style-name="Standard"><text:soft-page-break/></text:p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0">: </text:span><text:span text:style-name="T6">картинки с изображением шубы, петуха, ножа, цыпленка, самолета, машины, туфель, яблока, ложки, лимона.</text:span></text:p>
            <text:p text:style-name="P24"><text:soft-page-break/><text:span text:style-name="T12">Описание задания</text:span><text:span text:style-name="T10">. </text:span><text:span text:style-name="T6">Педагог произносит какое-либо слово и просит ребенка показать на картинке предмет, название которого начинается с того же звука: шар — шуба, петух — пуговица, нож — ночь, цветы — цыпленок, самолет — сапоги, машина — молоко, туфли — трава, яблоко — ягода, ложка — лампа, лошадь — лимон.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3"><text:span text:style-name="T17">3.</text:span><text:span text:style-name="T8">«Точки»</text:span></text:p>
            <text:p text:style-name="P7"/>
          </table:table-cell>
          <table:table-cell table:style-name="Таблица1.A1" office:value-type="string">
            <text:p text:style-name="P6">Р<text:span text:style-name="T6">азвитие ориентирования в пространстве.</text:span></text:p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0"> </text:span><text:span text:style-name="T6">лист с заданием, на котором нарисован зайчик (в нижнем левом углу листа) и Домик (в верхнем правом углу листа), между зайчиком и домиком нарисовано большое число точек (приложение 8).</text:span></text:p>
            <text:p text:style-name="P24"><text:span text:style-name="T12">Описание задания.</text:span><text:span text:style-name="T10"> </text:span><text:span text:style-name="T6">Педагог говорит ребенку: «Зайчик заблудился и не может найти дорогу к своему дому. Ты </text:span><text:span text:style-name="T15">хочешь </text:span><text:span text:style-name="T6">помочь ему? Тогда, соединяя точки, нарисуй дорожку от зайчика к его дому»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3"><text:span text:style-name="T17">4.</text:span><text:span text:style-name="T8">«Пантомима»</text:span></text:p>
            <text:p text:style-name="P7"/>
          </table:table-cell>
          <table:table-cell table:style-name="Таблица1.A1" office:value-type="string">
            <text:p text:style-name="P24"><text:span text:style-name="T6">Развитие воображения и творческих способностей; снятие эмоционального напряжения.</text:span></text:p>
          </table:table-cell>
          <table:table-cell table:style-name="Таблица1.A1" office:value-type="string">
            <text:p text:style-name="P23"><text:span text:style-name="T12">Описание задания</text:span><text:span text:style-name="T10">. </text:span><text:span text:style-name="T6">Ребенок жестами, мимикой, звуками изображает какое-либо животное. Психолог должен отгадать задуманное ребенком животное. Игра проводится 2—3 раза.</text:span></text:p>
          </table:table-cell>
        </table:table-row>
        <table:table-row table:style-name="Таблица1.13">
          <table:table-cell table:style-name="Таблица1.A1" table:number-rows-spanned="4" office:value-type="string">
            <text:p text:style-name="P15"><text:span text:style-name="T4">Март</text:span></text:p>
          </table:table-cell>
          <table:table-cell table:style-name="Таблица1.A1" office:value-type="string">
            <text:p text:style-name="Standard"><text:span text:style-name="T17">1.</text:span><text:span text:style-name="T8">«Пуговицы»</text:span></text:p>
          </table:table-cell>
          <table:table-cell table:style-name="Таблица1.A1" office:value-type="string">
            <text:p text:style-name="P24"><text:span text:style-name="T6">Развитие способности к сличению и сортировке предметов по форме, цвету и величине.</text:span></text:p>
            <text:p text:style-name="Standard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большой набор разных пуговиц, среди которых только три одинаковые.</text:span></text:p>
            <text:p text:style-name="P23"><text:span text:style-name="T12">Описание задания</text:span><text:span text:style-name="T10">. </text:span><text:span text:style-name="T15">Перед </text:span><text:span text:style-name="T6">ребенком хаотично раскладывают все пуговицы и предлагают найти три одинаковые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Standard"><text:span text:style-name="T8">2.«Найди свой цвет»</text:span></text:p>
          </table:table-cell>
          <table:table-cell table:style-name="Таблица1.A1" office:value-type="string">
            <text:p text:style-name="P24"><text:span text:style-name="T6">Развитие координации зрительного, слухового и моторного анализаторов; тренировка подвижности нервных процессов, умения ориентироваться в пространстве и различать цвета.</text:span></text:p>
            <text:p text:style-name="Standard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несколько флажков и пуговиц разного цвета.</text:span></text:p>
            <text:p text:style-name="P24"><text:span text:style-name="T12">Описание задания</text:span><text:span text:style-name="T10">. </text:span><text:span text:style-name="T15">По </text:span><text:span text:style-name="T6">всей комнате расставляют стулья, на которые устанавливают флажки разного цвета. Ребенку в руки дают пуговицу одного цвета. По команде</text:span></text:p>
            <text:p text:style-name="P23"><text:span text:style-name="T6">педагога «Иди гулять!» ребенок ходит по комнате. По команде «Найди свой цвет!» ребенок должен подойти к флажку, соответствующему цвету пуговицы. Игра проводится 4—5 раз.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3"><text:span text:style-name="T17">3.</text:span><text:span text:style-name="T8">«Загадки»</text:span></text:p>
            <text:p text:style-name="P7"/>
          </table:table-cell>
          <table:table-cell table:style-name="Таблица1.A1" office:value-type="string">
            <text:p text:style-name="P24"><text:span text:style-name="T6">Развитие способности по ряду признаков определять предмет.</text:span></text:p>
            <text:p text:style-name="Standard"><text:soft-page-break/></text:p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0">: любые </text:span><text:span text:style-name="T6">загадки, соответствующие данной возрастной группе детей.</text:span></text:p>
            <text:p text:style-name="P24"><text:soft-page-break/><text:span text:style-name="T10">Описание задания. </text:span><text:span text:style-name="T6">Педагог загадывает загадки, ребенок должен отгадать загадку.</text:span></text:p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Standard"><text:span text:style-name="T17">4.</text:span><text:span text:style-name="T8">«Пуговицы»</text:span></text:p>
          </table:table-cell>
          <table:table-cell table:style-name="Таблица1.A1" office:value-type="string">
            <text:p text:style-name="P24"><text:span text:style-name="T6">Развитие способности к сличению и сортировке предметов по форме, цвету и величине.</text:span></text:p>
            <text:p text:style-name="P29"/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6">большой набор разных пуговиц, среди которых должны быть пуговицы, одинаковые по цвету, форме, величине.</text:span></text:p>
            <text:p text:style-name="P23"><text:span text:style-name="T12">Описание задания</text:span><text:span text:style-name="T10">. </text:span><text:span text:style-name="T6">Ребенку предлагается выбрать из всего набора пуговиц сначала одинаковые по цвету, затем — одинаковые по размеру, форме.</text:span>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14"><text:span text:style-name="T4">Апрель</text:span></text:p>
          </table:table-cell>
          <table:table-cell table:style-name="Таблица1.A1" office:value-type="string">
            <text:p text:style-name="Standard"><text:span text:style-name="T7">1.«Чего не хватает?»</text:span></text:p>
            <text:p text:style-name="Standard"><text:span text:style-name="T7">На развитие мышления</text:span></text:p>
            <text:p text:style-name="P11"/>
            <text:p text:style-name="P7"/>
          </table:table-cell>
          <table:table-cell table:style-name="Таблица1.A1" office:value-type="string">
            <text:p text:style-name="P24"><text:span text:style-name="T6">Развитие способности на основе зрительного и мыслительного анализа устанавливать закономерность в изображении.</text:span></text:p>
            <text:p text:style-name="Standard"/>
          </table:table-cell>
          <table:table-cell table:style-name="Таблица1.A1" office:value-type="string">
            <text:p text:style-name="P24"><text:span text:style-name="T11">Дидактический материал</text:span><text:span text:style-name="T9">: </text:span><text:span text:style-name="T6">карточка с заданием </text:span></text:p>
            <text:p text:style-name="P24"><text:span text:style-name="T11">Описание задания.</text:span><text:span text:style-name="T9"> </text:span><text:span text:style-name="T6">Педагог предлагает ребенку рассмотреть карточку и сказать, какая фигура должна быть в пустой клеточке.</text:span></text:p>
            <text:p text:style-name="P22"/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3"><text:span text:style-name="T8">2.«Сравнение предметов»</text:span></text:p>
            <text:p text:style-name="P31"/>
          </table:table-cell>
          <table:table-cell table:style-name="Таблица1.A1" office:value-type="string">
            <text:p text:style-name="P24">Р<text:span text:style-name="T6">азвитие способности выделять черты сходства и различия по существенным признакам; развитие мыслительных операций.</text:span></text:p>
            <text:p text:style-name="Standard"/>
          </table:table-cell>
          <table:table-cell table:style-name="Таблица1.A1" office:value-type="string">
            <text:p text:style-name="P24"><text:span text:style-name="T11">Описание задания</text:span><text:span text:style-name="T9">. </text:span><text:span text:style-name="T6">Для сравнения ребенку предлагаются следующие пары слов: </text:span><text:span text:style-name="T9">муха </text:span><text:span text:style-name="T6">и </text:span><text:span text:style-name="T9">бабочка, стол </text:span><text:span text:style-name="T6">и </text:span><text:span text:style-name="T9">стул, книга </text:span><text:span text:style-name="T6">и </text:span><text:span text:style-name="T9">тетрадь, вода </text:span><text:span text:style-name="T6">и </text:span><text:span text:style-name="T9">молоко, собака </text:span><text:span text:style-name="T6">и </text:span><text:span text:style-name="T9">белка.</text:span></text:p>
            <text:p text:style-name="P24"><text:span text:style-name="T6">Ребенок должен представить себе то, что он будет сравнивать. Педагог задает ребенку вопросы; «Ты видел бабочку? А видел муху?» После коротких вопросов о каждом слове из пары ребенку предлагают их сравнить. Снова психолог задает вопросы: «Похожи бабочка и муха или нет? Чем похожи? А чем они отличаются друг от друга?».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Standard"><text:span text:style-name="T8">3.«Четвертый </text:span></text:p>
            <text:p text:style-name="Standard"><text:span text:style-name="T8">лишний»</text:span></text:p>
          </table:table-cell>
          <table:table-cell table:style-name="Таблица1.A1" office:value-type="string">
            <text:p text:style-name="P24"><text:span text:style-name="T6">Развитие умения классифицировать предметы по существенным признакам и обобщать.</text:span></text:p>
            <text:p text:style-name="Standard"/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4">: </text:span><text:span text:style-name="T6">пять карточек, на каждой карточке изображены четыре предмета; три предмета связаны между собой каким-либо общим признаком, а четвертый — лишний.</text:span></text:p>
            <text:p text:style-name="P24"><text:span text:style-name="T12">Описание задания</text:span><text:span text:style-name="T14">. </text:span><text:span text:style-name="T6">Ребенку поочередно показывают карточки. Педагог говорит: «Посмотри на эти предметы; их — четыре, три предмета как-то связаны между собой, что-то у них есть общее, похожее, а четвертый — лишний, его нужно убрать. Покажи и назови этот предмет». Если ребенок затрудняется с ответом, педагог должен объяснить правильный ответ на примере первой карточки. </text:span><text:span text:style-name="T9">(Сапог, тапок, </text:span><text:soft-page-break/><text:span text:style-name="T9">ботинок — это обувь, а тарелка — это не обувь, а посуда.).</text:span>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23"><text:span text:style-name="T8">4.«Сложи узор»</text:span></text:p>
            <text:p text:style-name="P7"/>
          </table:table-cell>
          <table:table-cell table:style-name="Таблица1.A1" office:value-type="string">
            <text:p text:style-name="P24">Р<text:span text:style-name="T6">азвитие способности к анализу и самоанализу, умения решать нестандартные задачи, интеллектуальных способностей.</text:span></text:p>
            <text:p text:style-name="P13"/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4">: </text:span><text:span text:style-name="T6">кубики Б.П. Никитина «Сложи узор».</text:span></text:p>
            <text:p text:style-name="P24"><text:span text:style-name="T12">Описание задания</text:span><text:span text:style-name="T14">. </text:span><text:span text:style-name="T6">Ребенку предлагаются поочередно три первые картинки с нарисованным на них узором. Он должен из кубиков выложить такой же узор.</text:span>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14"><text:span text:style-name="T4">май</text:span></text:p>
          </table:table-cell>
          <table:table-cell table:style-name="Таблица1.A1" office:value-type="string">
            <text:p text:style-name="Standard"><text:span text:style-name="T8">1.«Найди лишнее слово»</text:span></text:p>
          </table:table-cell>
          <table:table-cell table:style-name="Таблица1.A1" office:value-type="string">
            <text:p text:style-name="P24"><text:span text:style-name="T6">Развитие мыслительных процессов обобщения, отвлечения, выделения существенных признаков.</text:span></text:p>
            <text:p text:style-name="P29"/>
          </table:table-cell>
          <table:table-cell table:style-name="Таблица1.A1" office:value-type="string">
            <text:p text:style-name="P24"><text:span text:style-name="T12">Описание задания. </text:span><text:span text:style-name="T6">Ребенку читают серию, состоящую из четырех слов. Три слова объединены по общему для них признаку, а одно отличается от них и должно быть исключено.</text:span></text:p>
            <text:p text:style-name="P23"><text:span text:style-name="T6">Варианты серий слов:</text:span></text:p>
            <text:p text:style-name="P23"><text:span text:style-name="T6">1) храбрый, злой, смелый, отважный;</text:span></text:p>
            <text:p text:style-name="P23"><text:span text:style-name="T6">2) яблоко, слива, огурец, груша;</text:span></text:p>
            <text:p text:style-name="P23"><text:span text:style-name="T6">3) ложка, тарелка, кастрюля, сумка; </text:span></text:p>
            <text:p text:style-name="P23"><text:span text:style-name="T6">4) платье, свитер, шапка, рубашка;</text:span></text:p>
            <text:p text:style-name="P23"><text:span text:style-name="T6">5) береза, дуб, сосна, земляника;</text:span></text:p>
            <text:p text:style-name="P23"><text:span text:style-name="T6">6) мыло, мочалка, шампунь, веник.</text:span>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3"><text:span text:style-name="T8">2.«Тонет — не </text:span></text:p>
            <text:p text:style-name="P23"><text:span text:style-name="T8">тонет»</text:span></text:p>
            <text:p text:style-name="P7"/>
          </table:table-cell>
          <table:table-cell table:style-name="Таблица1.A1" office:value-type="string">
            <text:p text:style-name="P24"><text:span text:style-name="T6">Развитие способности выделять свойства предметов; развитие логического мышления.</text:span></text:p>
            <text:p text:style-name="Standard"/>
            <text:p text:style-name="Standard"/>
          </table:table-cell>
          <table:table-cell table:style-name="Таблица1.A1" office:value-type="string">
            <text:p text:style-name="P24"><text:span text:style-name="T12">Дидактический материал</text:span><text:span text:style-name="T14">: </text:span><text:span text:style-name="T6">таз с водой; пустой флакон и флакон, заполненный песком; теннисный и металлический шарики; деревянный брусок и камень; бумажный лист и стакан.</text:span></text:p>
            <text:p text:style-name="P24"><text:span text:style-name="T12">Описание задания.</text:span><text:span text:style-name="T14"> </text:span><text:span text:style-name="T6">Ребенку показывают пустой флакон и флакон, заполненный песком, и предлагают определить, какой флакон тяжелее. Затем опускают в таз с водой флакон с песком и отмечают, что он «утонул», потому что тяжелый. Затем опускают в воду пустой флакон и отмечают, что он не тонет, потому что легкий. Далее ребенку дают в </text:span><text:span text:style-name="T15">руки </text:span><text:span text:style-name="T6">теннисный и металлический шарики и спрашивают: «Какой шарик тяжелее, а какой легче? Какой шарик утонет, а какой — нет?» </text:span><text:soft-page-break/><text:span text:style-name="T15">Ребенок </text:span><text:span text:style-name="T6">опускает шарики в воду. </text:span><text:span text:style-name="T15">Такой </text:span><text:span text:style-name="T6">же опыт проделывают с деревянным бруском и камнем. Затем ребенок, </text:span><text:span text:style-name="T15">не беря</text:span><text:span text:style-name="T8"> </text:span><text:span text:style-name="T6">в руки бумажный лист и стакан, должен определить, что легче, а что тяжелее, что утонет, а что — нет. Стакан и бумажный лист опускают в воду.</text:span></text:p>
            <text:p text:style-name="Standard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Standard"><text:span text:style-name="T8">3.«Мячик»</text:span></text:p>
          </table:table-cell>
          <table:table-cell table:style-name="Таблица1.A1" office:value-type="string">
            <text:p text:style-name="Standard"><text:span text:style-name="T6">Развитие аналитического мышления.</text:span></text:p>
          </table:table-cell>
          <table:table-cell table:style-name="Таблица1.A1" office:value-type="string">
            <text:p text:style-name="P23"><text:span text:style-name="T12">Дидактический материал</text:span><text:span text:style-name="T10">: </text:span><text:span text:style-name="T15">мяч.</text:span></text:p>
            <text:p text:style-name="P24"><text:span text:style-name="T12">Описание задания.</text:span><text:span text:style-name="T14"> </text:span><text:span text:style-name="T6">Педагог говорит ребенку: «Ты будешь бросать мне мяч и называть любое слово, а я брошу мяч тебе обратно и назову слово, которое подходит к названному тобой». Например, пары слов: тучка — дождик, хлеб — нож, конура — собака, варенье — банка и т.д.</text:span></text:p>
            <text:p text:style-name="P24"/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Standard"><text:span text:style-name="T8">4.«Мостик»</text:span></text:p>
          </table:table-cell>
          <table:table-cell table:style-name="Таблица1.A1" office:value-type="string">
            <text:p text:style-name="P23"><text:span text:style-name="T6">Развитие мыслительных ассоциативных связей.</text:span></text:p>
            <text:p text:style-name="Standard"/>
          </table:table-cell>
          <table:table-cell table:style-name="Таблица1.A1" office:value-type="string">
            <text:p text:style-name="P24"><text:span text:style-name="T12">Дидактический материал:</text:span><text:span text:style-name="T14"> </text:span><text:span text:style-name="T9">5 </text:span><text:span text:style-name="T6">пар картинок: 1-я – лес, гриб; 2-я – книга, мальчик; 3-я – ваза, цветы; 4-я – плита, кастрюля; 5-я – пуговица, иголка.</text:span></text:p>
            <text:p text:style-name="P24"><text:span text:style-name="T12">Описание задания</text:span><text:span text:style-name="T14">. </text:span><text:span text:style-name="T6">Педагог показывает первую пару картинок и говорит, что эти картинки пока </text:span><text:span text:style-name="T15">никак </text:span><text:span text:style-name="T6">не связаны между собой. Ребенок должен придумать слово, которое, как мостик соединило бы две разные картинки. Например: между картинками «лес» и «гриб» мостиком может быть слово «растет» (гриб растет в лесу) и т.д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</meta:initial-creator>
    <dc:creator>natalia</dc:creator>
    <meta:editing-cycles>5</meta:editing-cycles>
    <meta:creation-date>2013-10-07T13:00:00</meta:creation-date>
    <dc:date>2013-10-08T16:11:00</dc:date>
    <meta:editing-duration>PT1M1S</meta:editing-duration>
    <meta:generator>LibreOffice/3.4$Win32 LibreOffice_project/340m1$Build-502</meta:generator>
    <meta:document-statistic meta:table-count="1" meta:image-count="0" meta:object-count="0" meta:page-count="10" meta:paragraph-count="190" meta:word-count="2398" meta:character-count="16277" meta:non-whitespace-character-count="1426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