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cm" style:auto-text-indent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635cm" fo:margin-right="0cm" fo:line-height="100%" fo:text-indent="0cm" style:auto-text-indent="false"/>
    </style:style>
    <style:style style:name="P12" style:family="paragraph" style:parent-style-name="List_20_Paragraph" style:list-style-name="WWNum1">
      <style:paragraph-properties fo:margin-left="1.27cm" fo:margin-right="0cm" fo:margin-top="0cm" fo:margin-bottom="0cm" fo:line-height="100%" fo:text-align="justify" style:justify-single-word="false" fo:text-indent="1.501cm" style:auto-text-indent="false"/>
    </style:style>
    <style:style style:name="P13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1.501cm" style:auto-text-indent="false"/>
    </style:style>
    <style:style style:name="P14" style:family="paragraph" style:parent-style-name="List_20_Paragraph" style:list-style-name="WWNum3">
      <style:paragraph-properties fo:margin-left="1.27cm" fo:margin-right="0cm" fo:margin-top="0cm" fo:margin-bottom="0cm" fo:line-height="100%" fo:text-align="justify" style:justify-single-word="false" fo:text-indent="1.501cm" style:auto-text-indent="false"/>
    </style:style>
    <style:style style:name="P15" style:family="paragraph" style:parent-style-name="List_20_Paragraph" style:list-style-name="WWNum4">
      <style:paragraph-properties fo:margin-left="1.27cm" fo:margin-right="0cm" fo:margin-top="0cm" fo:margin-bottom="0cm" fo:line-height="100%" fo:text-align="justify" style:justify-single-word="false" fo:text-indent="1.501cm" style:auto-text-indent="false"/>
    </style:style>
    <style:style style:name="P16" style:family="paragraph" style:parent-style-name="List_20_Paragraph" style:list-style-name="WWNum5">
      <style:paragraph-properties fo:margin-left="1.27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color="#000000" style:font-name="Times New Roman" fo:font-size="14pt" style:font-name-asian="Times New Roman1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униципальное дошкольное образовательное учреждение Центр развития ребёнка - детский сад «Солнышко» города Котовска Тамбовской области.</text:span></text:p>
      <text:p text:style-name="P4"/>
      <text:p text:style-name="P4"/>
      <text:p text:style-name="P4"/>
      <text:p text:style-name="P4"/>
      <text:p text:style-name="P4"/>
      <text:p text:style-name="P3"><text:span text:style-name="T1"><text:s text:c="25"/>Городские педагогические чтения </text:span></text:p>
      <text:p text:style-name="P7"/>
      <text:p text:style-name="P7"/>
      <text:p text:style-name="P7"/>
      <text:p text:style-name="P7"/>
      <text:p text:style-name="P1"><text:span text:style-name="T2">Используем <text:s/>информационно-коммуникативные технологии</text:span></text:p>
      <text:p text:style-name="P1"><text:span text:style-name="T2">для создания стимулирующей среды обучения детей дошкольного возраста</text:span></text:p>
      <text:p text:style-name="P5"/>
      <text:p text:style-name="P5"/>
      <text:p text:style-name="P4"/>
      <text:p text:style-name="P3"><text:span text:style-name="T1"><text:s text:c="54"/>Воспитатель: Хрущёва Наталия Валерьевн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<text:s text:c="4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2013 г.</text:span></text:p>
      <text:p text:style-name="P7"/>
      <text:p text:style-name="P2"/>
      <text:p text:style-name="P8"><text:soft-page-break/><text:span text:style-name="T3">В условиях современного развития общества и производства невозможно себе представить мир без информационных ресурсов, не менее значимых, чем материальные, энергетические и трудовые. Современное информационное пространство требует владения компьютером не только в начальной школе, <text:s/>но и в дошкольном детстве.</text:span></text:p>
      <text:p text:style-name="P8"><text:span text:style-name="T3">На сегодняшний день информационные технологии значительно расширяют возможности родителей, педагогов и специалистов в сфере раннего обучения. Возможности использования современного компьютера позволяют </text:span><text:span text:style-name="T4">наиболее полно и успешно</text:span><text:span text:style-name="T3"> </text:span><text:span text:style-name="T4">реализовать развитие способностей ребенка.</text:span></text:p>
      <text:p text:style-name="P8"><text:span text:style-name="T3">В отличие от обычных технических средств обучения информационно-коммуникационные технологии позволяют не только насытить ребенка большим количеством готовых, строго отобранных, соответствующим образом организованных знаний, но и развивать интеллектуальные, творческие способности, и что очень актуально в раннем детстве - </text:span><text:span text:style-name="T4">умение самостоятельно приобретать новые знания.</text:span></text:p>
      <text:p text:style-name="P8"><text:span text:style-name="T3">Способность компьютера воспроизводить информацию одновременно в виде текста, графического изображения, звука, речи, видео, запоминать и с огромной скоростью обрабатывать данные позволяет специалистам создавать для детей новые средства деятельности, которые принципиально отличаются от всех существующих игр и игрушек. Все это предъявляет качественно новые требования и к дошкольному воспитанию - первому звену непрерывного образования, одна из главных задач которого - заложить </text:span><text:span text:style-name="T4">потенциал обогащенного развития личности ребенка</text:span><text:span text:style-name="T3">. </text:span><text:bookmark text:name="_GoBack"/><text:span text:style-name="T3">Поэтому я считаю, что в систему дошкольного воспитания и обучения необходимо внедрять информационные технологии.</text:span></text:p>
      <text:p text:style-name="P8"><text:span text:style-name="T3">Но моё мнение не всегда было таким. Я долго сопротивлялась и не могла понять «зачем?» мне опытному педагогу нужны информационные коммуникационные технологии. Но работая по ФРГ, поняла, что была не права. Требования огромные, а методической литературы недостаточно. Вот пришлось и мне обратиться к «умной машине», т.е. к компьютеру. Понаблюдав за детьми, я пришла к выводу, что при использовании ИКТ значительно возрастает интерес детей к занятиям, повышается уровень познавательных возможностей. Использование новых непривычных приемов объяснения и закрепления, тем более в игровой форме, повышает непроизвольное внимание детей, помогает развивать произвольное внимание.</text:span></text:p>
      <text:p text:style-name="P8"><text:span text:style-name="T3">В рамках реализации новых требований в нашем ДОУ разработан комплексно-тематический план, по которому каждая неделя имеет свою определенную тему. На протяжении всей недели у дошкольников один и тот же материал должен повторяться многократно. Большое значение имеет многообразие форм подачи. С помощью компьютера я имею возможность увеличить объём предлагаемого для ознакомления материала: иллюстрации, презентации, а вне занятий, с помощью компьютерных игр, закрепить знания детей. Так же компьютерные игры я использую для индивидуальных занятий с детьми, опережающими сверстников в интеллектуальном развитии или </text:span><text:soft-page-break/><text:span text:style-name="T3">отстающих от них; для развития психических способностей, необходимых для интеллектуальной деятельности: восприятия, внимания памяти, мышления, развития мелкой моторики.</text:span></text:p>
      <text:p text:style-name="P8"><text:span text:style-name="T3">В нашем дошкольном образовательном учреждении действует медиа центр, оборудованный техническими средствами ИКТ. На данный момент это: компьютер, мультимедийный проектор, ноутбук, нетбук, телевизор, а так же принтер, сканер, магнитофон и фотоаппарат. В этом году родители детей моей группы приобрели нам в группу ноутбук. Тем самым облегчили мне трудоёмкий процесс переноса компьютера из медиацентра в группу. На сегодняшний день я имею огромную возможность:</text:span></text:p>
      <text:list xml:id="list31160609" text:style-name="WWNum1">
        <text:list-item>
          <text:p text:style-name="P12"><text:span text:style-name="T3"><text:s/>Показать информацию на экране в игровой форме, что вызывает у детей огромный интерес, так как это отвечает основному виду деятельности дошкольника - игре.</text:span></text:p>
        </text:list-item>
      </text:list>
      <text:list xml:id="list31157684" text:style-name="WWNum2">
        <text:list-item>
          <text:p text:style-name="P13"><text:span text:style-name="T3">В доступной форме, ярко, образно, преподнести дошкольникам материал, что соответствует наглядно-образному мышлению детей дошкольного возраста.</text:span></text:p>
        </text:list-item>
      </text:list>
      <text:list xml:id="list31163883" text:style-name="WWNum3">
        <text:list-item>
          <text:p text:style-name="P14"><text:span text:style-name="T3">Привлечь внимание детей движением, звуком, мультипликацией, но не перегружать материалами.</text:span></text:p>
        </text:list-item>
      </text:list>
      <text:list xml:id="list31167399" text:style-name="WWNum4">
        <text:list-item>
          <text:p text:style-name="P15"><text:span text:style-name="T3">Способствовать развитию у дошкольников исследовательских способностей, познавательной активности, навыков и талантов.</text:span></text:p>
        </text:list-item>
      </text:list>
      <text:list xml:id="list31162055" text:style-name="WWNum5">
        <text:list-item>
          <text:p text:style-name="P16"><text:span text:style-name="T3">Поощрять детей при решении проблемных задач и преодолении трудностей.</text:span></text:p>
        </text:list-item>
      </text:list>
      <text:p text:style-name="P8"><text:span text:style-name="T3">Используя ИКТ в дошкольном образовании, не забываю о здоровье своих детишек. Компьютер использую один раз в день, не чаще 3-х раз в неделю в дни наиболее высокой работоспособности: во вторник, среду и четверг. После занятия провожу с детьми гимнастику для глаз. Продолжительность работы с компьютером никогда не превышает 10 минут.</text:span></text:p>
      <text:p text:style-name="P8"><text:span text:style-name="T3">Компьютерные технологии использую в оформлении перспективных планов работы, конспектов открытых занятий, результатов педагогической диагностики, информационных стендов, родительских уголков, аттестационных материалов, обобщения опытом, в создании презентаций, разработке <text:s/>проектов. <text:s/></text:span></text:p>
      <text:p text:style-name="P8"><text:span text:style-name="T3">Умение пользоваться интернетом позволяет мне быть в курсе событий, происходящих в педагогических сообществах, отслеживать анонсы событий (проведение конкурсов, семинаров), получать консультации по возникшим проблемам, там же знакомиться с разработками мероприятий своих коллег.</text:span></text:p>
      <text:p text:style-name="P10"><text:span text:style-name="T3">Так же, я имею возможность совершить с детьми «Виртуальную экскурсию», посетить недоступные места. Любая экскурсия требует соответствующей подготовки и планирования. При подготовке к виртуальной экскурсии мне необходимо выбрать объект, выяснить его образовательное значение, ознакомиться с ним, определить содержание, цели и задачи экскурсии, определить сопроводительный текст.</text:span></text:p>
      <text:p text:style-name="P10"><text:span text:style-name="T3">Роль виртуальных экскурсий велика, так как ребенок может являться активным участником событий данной экскурсии. Например: мы с детьми совершили виртуальную экскурсию по Москве. Тема недели: «Моя Родина-Россия». Дети познакомились со столицей нашей Родины, с её </text:span><text:soft-page-break/><text:span text:style-name="T3">достопримечательностями. <text:s/>Для таких экскурсий нужен интернет и желание воспитателя. А дети их принимают с огромным удовольствием.</text:span></text:p>
      <text:p text:style-name="P10"><text:span text:style-name="T3">Созданный сайт нашей группы помогает представить накопленный опыт коллегам, родителям и детям. Общаться на форумах сайта, использовать электронную почту.</text:span></text:p>
      <text:p text:style-name="P8"><text:span text:style-name="T3">Я считаю, что информатизация образования открывает педагогам новые возможности для широкого внедрения в педагогическую практику новых методических разработок, направленных на интенсификацию и реализацию инновационных идей воспитательного, образовательного и коррекционного процессов. В последнее время информационно-коммуникационные технологии (ИКТ) – хороший помощник педагогам в организации воспитательной, образовательной и коррекционной работы. <text:s/>А использование информационных технологий в образовании дает возможность существенно обогатить, качественно обновить воспитательно-образовательный процесс в ДОУ и повысить его эффективность.</text:span></text:p>
      <text:p text:style-name="P8"><text:span text:style-name="T3">В заключении хочется вспомнить высказывание Джона Дьюи: «Если сегодня мы будем учить так, как учили вчера, мы украдем у наших детей завтра».</text:span></text:p>
      <text:p text:style-name="P9"/>
      <text:p text:style-name="P11"><text:span text:style-name="T3">Используемая литература</text:span></text:p>
      <text:p text:style-name="P11"><text:span text:style-name="T3">Зеленская В.А. Компьютер для дошкольников. //Управление ДОУ.- 2008.- №6.- с.74.</text:span></text:p>
      <text:p text:style-name="P11"><text:span text:style-name="T3">Макарова Е.А. <text:s/>ИКТ как средство развития познавательной активности старших дошкольников. // Управление ДОУ.- 2008.- №6.- с.79 .</text:span></text:p>
      <text:p text:style-name="P11"><text:span text:style-name="T3">Тимофеева <text:s/>Н.В. Технологии и принципы обучения в ДОУ //Занятие в детском саду - Волгоград: Учитель, 2013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dmin</meta:initial-creator>
    <dc:creator>методист</dc:creator>
    <meta:editing-cycles>9</meta:editing-cycles>
    <meta:creation-date>2013-12-01T03:23:00</meta:creation-date>
    <dc:date>2013-12-02T08:54:00</dc:date>
    <meta:editing-duration>PT2M38S</meta:editing-duration>
    <meta:generator>LibreOffice/3.4$Win32 LibreOffice_project/340m1$Build-502</meta:generator>
    <meta:document-statistic meta:table-count="0" meta:image-count="0" meta:object-count="0" meta:page-count="4" meta:paragraph-count="31" meta:word-count="909" meta:character-count="7458" meta:non-whitespace-character-count="6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