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list-style-name="WW8Num1"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WW8Num2"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 style:list-style-name="WW8Num4">
      <style:paragraph-properties fo:text-align="justify" style:justify-single-word="false"/>
      <style:text-properties fo:font-size="18pt" style:font-size-asian="18pt" style:font-size-complex="18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1"><text:span text:style-name="T1">Конспект организации и проведения открытого занятия по подготовке детей к обучению грамоте в подготовительной к школе группе № 10 МДОУ ЦРР «Солнышко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Воспитатель: Хрущёва Н.В.</text:span></text:p>
      <text:p text:style-name="P3"><text:span text:style-name="T2">Дата проведения: </text:span><text:span text:style-name="T3">31.10.12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Название занятия: <text:s text:c="6"/>Поход за знаниями</text:p>
      <text:p text:style-name="P5">Время проведения: <text:s text:c="5"/>9.35 – 10.05</text:p>
      <text:p text:style-name="P5">Место проведения: <text:s text:c="4"/>Групповая комната</text:p>
      <text:p text:style-name="P5">Длительность:<text:tab/><text:tab/> <text:s/>30 мин.</text:p>
      <text:p text:style-name="P5"/>
      <text:p text:style-name="P5"><text:tab/><text:tab/><text:tab/>Программное содержание:</text:p>
      <text:list xml:id="list30744682" text:style-name="WW8Num1">
        <text:list-item>
          <text:p text:style-name="P6">Развивать умение доказывать и защищать свои идеи, исследовать слова.</text:p>
        </text:list-item>
        <text:list-item>
          <text:p text:style-name="P11"><text:span text:style-name="T4">Развивать умение слышать определённые звуки в слове, самостоятельно находить слова с заданным звукам, выкладывать звуковую схему слова.</text:span></text:p>
        </text:list-item>
        <text:list-item>
          <text:p text:style-name="P6">Совершенствовать представления о слоговом строении слова, о составе предложения.</text:p>
        </text:list-item>
        <text:list-item>
          <text:p text:style-name="P6">Развивать у детей мышление.</text:p>
        </text:list-item>
        <text:list-item>
          <text:p text:style-name="P6">Формировать навыки самостоятельной и коллективной работы.</text:p>
        </text:list-item>
      </text:list>
      <text:p text:style-name="P5"/>
      <text:p text:style-name="P7">Материал к заданию: </text:p>
      <text:p text:style-name="Standard"><text:span text:style-name="T4"><text:s/>карточки с изображением:</text:span></text:p>
      <text:list xml:id="list30761811" text:style-name="WW8Num2">
        <text:list-item>
          <text:p text:style-name="P8">Лошади, тигра, пчелы;</text:p>
        </text:list-item>
        <text:list-item>
          <text:p text:style-name="P8">кролика, кузнечика, леопарда, осла;</text:p>
        </text:list-item>
        <text:list-item>
          <text:p text:style-name="P8">зайца, комара, козы;</text:p>
        </text:list-item>
      </text:list>
      <text:p text:style-name="P5">плоскостное изображение домиков 3-х видов, 3 мольберта, предметные картинки с изображением ежа, бабочки, петуха, лисы, стрекозы, белки, медведя, слона, ужа, комара, волка, коровы, карточки с цепочками слов.</text:p>
      <text:p text:style-name="P5"/>
      <text:p text:style-name="P7">Подготовка к занятию:</text:p>
      <text:p text:style-name="P5">Обращаюсь к играющим детям: «Дети, подошло время занятий. Приводим в порядок себя и групповую комнату. Сегодня к нам в гости пришли ваши мамы и папы (учителя из школы №3 и школы№4). Они хотят посмотреть, как мы готовимся к поступлению в школу. Сегодня со мной в первой подгруппе будут заниматься Данил С., Алёша, Лера, Аня и т.д. Остальные дети пойдут на занятие в изостудию».</text:p>
      <text:p text:style-name="P7"><text:soft-page-break/>Ход занятия</text:p>
      <text:p text:style-name="P7"/>
      <text:p text:style-name="P12"><text:span text:style-name="T4">Говорю детям: «У русского народа есть пословица «Сила орла в размахе его крыльев, сила человека в глубине его знаний». Вы хотите стать сильными? Тогда отправляемся в поход за знаниями. Подхожу к коромыслу, дети становятся на свои рабочие места. на коромысле размещены карточки с изображением животных и насекомых (лошадь, кролик, осёл, коза, леопард, тигр, заяц, пчела, кузнечик, комар) – 3 карточки по 3-4 предмета. </text:span></text:p>
      <text:p text:style-name="P12"><text:span text:style-name="T4">- Дети, кто изображён на карточках? (животные и насекомые). Скажите, какие насекомые и животные имеют в своём названии звук [л]? (лошадь, пчела, осёл).</text:span></text:p>
      <text:p text:style-name="P12"><text:span text:style-name="T4"><text:s/>В случае необходимости напоминаю: дети, не забывайте правило: произнося слово, нужный звук выделяем голосом. Если дети не назовут какое либо слово, говорю: «Давайте внимательно рассмотрим карточки, вдруг ещё отыщется животное или насекомое, в названии которого есть звук [л].</text:span></text:p>
      <text:p text:style-name="P12"><text:span text:style-name="T4">Аналогично работаем со звуками [р], [п], [з].</text:span></text:p>
      <text:p text:style-name="P12"><text:span text:style-name="T4">А теперь, дети, давайте посмотрим на изображение козы и вспомним всё –всё, что мы можем сказать о ней. Какая она бывает? Но… внимание <text:s/>в этих словах-определениях обязательно должен быть звук [р] (рогатая, быстрая, шустрая, пёстрая и т.д.). Если ребёнок называет слово неправильно, напоминаю: «Какой звук обязательно должен быть в слове? Произноси слово так, чтобы мы все этот звук услышали и т.д.».</text:span></text:p>
      <text:p text:style-name="P12"><text:span text:style-name="T4">Назовите слова-определения к слову «заяц». Но помните, в этих словах должен быть звук [с] (слабый, трусливый, серый и т.д.)</text:span></text:p>
      <text:p text:style-name="P9">Молодцы! С этими заданиями вы справились прекрасно! А дорога за знаниями ведёт нас за столы. Вас ожидает работа по составлению звуковой схемы слова. На ваших столах лежат карточки-картинки с изображением животных и насекомых. Выложите схему этого слова с помощью фишек. <text:soft-page-break/>(карточки разложены в соответствии с уровнем развития детей: </text:p>
      <text:list xml:id="list30739033" text:style-name="WW8Num4">
        <text:list-item>
          <text:p text:style-name="P10">Алёша, Ваня, Ярослав, Паша С., Саша(медведь, носорог, леопард, кузнечик);</text:p>
        </text:list-item>
        <text:list-item>
          <text:p text:style-name="P10">Полина Н., Настя К., Лера, Костя (крот, петух, пчела, комар);</text:p>
        </text:list-item>
        <text:list-item>
          <text:p text:style-name="P10">Никита, Данил П., Паша Б. (крот, слон, коза).</text:p>
        </text:list-item>
      </text:list>
      <text:p text:style-name="P9"/>
      <text:p text:style-name="P9">При составлении схемы слова дети обозначают красными фишками гласные звуки, синими – твёрдые согласные, зелёными – мягкие согласные.</text:p>
      <text:p text:style-name="P12"><text:span text:style-name="T4">Проверяя выполнение задания, спрашиваю: «Какое слово можно прочитать по твоей схеме? Сколько звуков в этом слове? Назови первый звук. Что можно сказать про него? У тебя этот звук обозначен синей фишкой. Что это значит? Какой звук обозначен красной фишкой? Чем гласный звук отличается от согласного? А зачем нам нужна зелёная фишка? Какой звук ты обозначил зелёной фишкой? Почему? Назови его».</text:span></text:p>
      <text:p text:style-name="P9">Размещаю на дорожке картинку с изображением насекомых: «Напомните мне, дети, как мы всё это называем одним словом? (насекомые). Назовите первую часть этого слова (на-). Назовите вторую часть? (се-). Какой первый звук в этой части? (с). Назовите 3-ю часть слова (ко-). Назовите следующую часть слова (мы-). И последняя часть (е). Сколько всего частей в этом слове?</text:p>
      <text:p text:style-name="P9">Воспитатель: - Дети, а теперь привал. Пора отдохнуть. Выполним упражнения на офтальмотренажёре. </text:p>
      <text:p text:style-name="P12"><text:span text:style-name="T4">Подхожу к столу, где лежат карточки с изображением животных и насекомых. (еж, бабочка, петух, лиса, стрекоза, белка, медведь, слон, крот, уж, комар, рысь). Рядом на мольбертах изображения трёх домиков.</text:span></text:p>
      <text:p text:style-name="P9"/>
      <text:p text:style-name="P5"/>
      <text:p text:style-name="P5"/>
      <text:p text:style-name="P12"><text:soft-page-break/><text:span text:style-name="T4">А сейчас, дети, давайте рассмотрим вот эти картинки и домики. В этих домиках нужно расселить животных. А вот какие животные будут жить в каком домике вам нужно догадаться. Как ты, Ваня считаешь, какие животные должны жить в первом домике? (В названии которых одна часть). В случае затруднения спрашиваю у детей: чем отличаются домики? (одно окно, два окна, три окна). Чему это может соответствовать? (одна часть в слове, две части, три части).</text:span></text:p>
      <text:p text:style-name="P9">А теперь команда диких животных заселяет первый домик, домашних животных – второй домик, насекомых – третий домик. Настя, какое животное ты селишь во 2-ой домик? Раздели это слово на части. Маша, почему ты решила поселить ужа в первый домик? Ярослав, в третьем домике живёт бабочка. Почему? Проверь, три ли части в этом слове.</text:p>
      <text:p text:style-name="P9">И опять мы на тропинке и направляемся к экологическому букварю. А здесь нас ждут наши животные и насекомые. И сейчас девочки составят предложения из 2-х слов про зайца, а мальчики про стрекозу из 3-х слов. В предложении из 3-х слов определяется количество слов, называется их очерёдность. Схемы этих предложений размещены по всей групповой комнате. Найдите их, принесите мне и составьте схему вашего предложения.</text:p>
      <text:p text:style-name="P9">Дети, а на столах нас ждут новые знания. Займите свои места, при этом не забудьте поменяться местами и проследить за своей осанкой.</text:p>
      <text:p text:style-name="P9">Берём карточку. В маленьких домиках-кружочках живут буквы. Видите их? Найдите все слова в цепочке и пошепчите мне их на ушко. Карточки имеют три уровня сложности и размещены на столах в соответствии с уровнем развития детей.</text:p>
      <text:p text:style-name="P12"><text:span text:style-name="T4">Наш поход заканчивается. Какие знания мы приобрели в походе, чему научились? Как вы думаете, сегодня мы стали сильнее? Почему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font-size="18pt" style:font-size-asian="18pt" style:font-size-complex="18pt"/>
    </style:style>
    <style:style style:name="WW8Num2z0" style:family="text">
      <style:text-properties fo:font-size="18pt" style:font-size-asian="18pt" style:font-size-complex="18pt"/>
    </style:style>
    <style:style style:name="WW8Num3z0" style:family="text">
      <style:text-properties fo:font-size="18pt" style:font-size-asian="18pt" style:font-size-complex="18pt"/>
    </style:style>
    <style:style style:name="WW8Num4z0" style:family="text">
      <style:text-properties fo:font-size="18pt" style:font-size-asian="18pt" style:font-size-complex="1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-</meta:initial-creator>
    <meta:creation-date>2008-10-21T07:15:00</meta:creation-date>
    <dc:creator>natalia</dc:creator>
    <dc:date>2013-05-26T15:01:00</dc:date>
    <meta:editing-cycles>6</meta:editing-cycles>
    <meta:editing-duration>PT1H51M</meta:editing-duration>
    <meta:document-statistic meta:table-count="0" meta:image-count="0" meta:object-count="0" meta:page-count="5" meta:paragraph-count="43" meta:word-count="937" meta:character-count="6254" meta:non-whitespace-character-count="5343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