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6cm" fo:margin-left="-0.199cm" table:align="left" style:writing-mode="lr-tb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7.003cm"/>
    </style:style>
    <style:style style:name="Таблица1.C" style:family="table-column">
      <style:table-column-properties style:column-width="5.865cm"/>
    </style:style>
    <style:style style:name="Таблица1.1" style:family="table-row">
      <style:table-row-properties style:min-row-height="0.81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52cm" style:keep-together="true" fo:keep-together="auto"/>
    </style:style>
    <style:style style:name="Таблица1.3" style:family="table-row">
      <style:table-row-properties style:min-row-height="0.376cm" style:keep-together="true" fo:keep-together="auto"/>
    </style:style>
    <style:style style:name="Таблица1.4" style:family="table-row">
      <style:table-row-properties style:min-row-height="1.296cm" style:keep-together="true" fo:keep-together="auto"/>
    </style:style>
    <style:style style:name="Таблица1.5" style:family="table-row">
      <style:table-row-properties style:min-row-height="0.953cm" style:keep-together="true" fo:keep-together="auto"/>
    </style:style>
    <style:style style:name="Таблица1.6" style:family="table-row">
      <style:table-row-properties style:min-row-height="1.457cm" style:keep-together="true" fo:keep-together="auto"/>
    </style:style>
    <style:style style:name="Таблица1.7" style:family="table-row">
      <style:table-row-properties style:min-row-height="0.82cm" style:keep-together="true" fo:keep-together="auto"/>
    </style:style>
    <style:style style:name="Таблица1.8" style:family="table-row">
      <style:table-row-properties style:min-row-height="0.788cm" style:keep-together="true" fo:keep-together="auto"/>
    </style:style>
    <style:style style:name="Таблица1.9" style:family="table-row">
      <style:table-row-properties style:min-row-height="1.184cm" style:keep-together="true" fo:keep-together="auto"/>
    </style:style>
    <style:style style:name="Таблица1.10" style:family="table-row">
      <style:table-row-properties style:min-row-height="0.924cm" style:keep-together="true" fo:keep-together="auto"/>
    </style:style>
    <style:style style:name="Таблица1.11" style:family="table-row">
      <style:table-row-properties style:min-row-height="0.482cm" style:keep-together="true" fo:keep-together="auto"/>
    </style:style>
    <style:style style:name="Таблица1.12" style:family="table-row">
      <style:table-row-properties style:min-row-height="0.988cm" style:keep-together="true" fo:keep-together="auto"/>
    </style:style>
    <style:style style:name="Таблица1.13" style:family="table-row">
      <style:table-row-properties style:min-row-height="1.473cm" style:keep-together="true" fo:keep-together="auto"/>
    </style:style>
    <style:style style:name="Таблица1.14" style:family="table-row">
      <style:table-row-properties style:min-row-height="1.455cm" style:keep-together="true" fo:keep-together="auto"/>
    </style:style>
    <style:style style:name="Таблица1.15" style:family="table-row">
      <style:table-row-properties style:min-row-height="1.094cm" style:keep-together="true" fo:keep-together="auto"/>
    </style:style>
    <style:style style:name="Таблица1.16" style:family="table-row">
      <style:table-row-properties style:min-row-height="0.545cm" style:keep-together="true" fo:keep-together="auto"/>
    </style:style>
    <style:style style:name="Таблица1.17" style:family="table-row">
      <style:table-row-properties style:min-row-height="0.967cm" style:keep-together="true" fo:keep-together="auto"/>
    </style:style>
    <style:style style:name="Таблица1.18" style:family="table-row">
      <style:table-row-properties style:min-row-height="2.54cm" style:keep-together="true" fo:keep-together="auto"/>
    </style:style>
    <style:style style:name="Таблица1.19" style:family="table-row">
      <style:table-row-properties style:min-row-height="1.58cm" style:keep-together="true" fo:keep-together="auto"/>
    </style:style>
    <style:style style:name="Таблица2" style:family="table">
      <style:table-properties style:width="17.56cm" fo:margin-left="-0.199cm" table:align="left" style:writing-mode="lr-tb"/>
    </style:style>
    <style:style style:name="Таблица2.A" style:family="table-column">
      <style:table-column-properties style:column-width="4.692cm"/>
    </style:style>
    <style:style style:name="Таблица2.B" style:family="table-column">
      <style:table-column-properties style:column-width="7.003cm"/>
    </style:style>
    <style:style style:name="Таблица2.C" style:family="table-column">
      <style:table-column-properties style:column-width="5.865cm"/>
    </style:style>
    <style:style style:name="Таблица2.1" style:family="table-row">
      <style:table-row-properties style:min-row-height="0.81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52cm" style:keep-together="true" fo:keep-together="auto"/>
    </style:style>
    <style:style style:name="Таблица2.3" style:family="table-row">
      <style:table-row-properties style:min-row-height="0.376cm" style:keep-together="true" fo:keep-together="auto"/>
    </style:style>
    <style:style style:name="Таблица2.4" style:family="table-row">
      <style:table-row-properties style:min-row-height="1.296cm" style:keep-together="true" fo:keep-together="auto"/>
    </style:style>
    <style:style style:name="Таблица2.5" style:family="table-row">
      <style:table-row-properties style:min-row-height="0.953cm" style:keep-together="true" fo:keep-together="auto"/>
    </style:style>
    <style:style style:name="Таблица2.6" style:family="table-row">
      <style:table-row-properties style:min-row-height="1.457cm" style:keep-together="true" fo:keep-together="auto"/>
    </style:style>
    <style:style style:name="Таблица2.7" style:family="table-row">
      <style:table-row-properties style:min-row-height="0.82cm" style:keep-together="true" fo:keep-together="auto"/>
    </style:style>
    <style:style style:name="Таблица2.8" style:family="table-row">
      <style:table-row-properties style:min-row-height="0.788cm" style:keep-together="true" fo:keep-together="auto"/>
    </style:style>
    <style:style style:name="Таблица2.9" style:family="table-row">
      <style:table-row-properties style:min-row-height="1.184cm" style:keep-together="true" fo:keep-together="auto"/>
    </style:style>
    <style:style style:name="Таблица2.10" style:family="table-row">
      <style:table-row-properties style:min-row-height="0.924cm" style:keep-together="true" fo:keep-together="auto"/>
    </style:style>
    <style:style style:name="Таблица2.11" style:family="table-row">
      <style:table-row-properties style:min-row-height="0.482cm" style:keep-together="true" fo:keep-together="auto"/>
    </style:style>
    <style:style style:name="Таблица2.12" style:family="table-row">
      <style:table-row-properties style:min-row-height="0.988cm" style:keep-together="true" fo:keep-together="auto"/>
    </style:style>
    <style:style style:name="Таблица2.13" style:family="table-row">
      <style:table-row-properties style:min-row-height="1.473cm" style:keep-together="true" fo:keep-together="auto"/>
    </style:style>
    <style:style style:name="Таблица2.14" style:family="table-row">
      <style:table-row-properties style:min-row-height="1.533cm" style:keep-together="true" fo:keep-together="auto"/>
    </style:style>
    <style:style style:name="Таблица2.15" style:family="table-row">
      <style:table-row-properties style:min-row-height="0.979cm" style:keep-together="true" fo:keep-together="auto"/>
    </style:style>
    <style:style style:name="Таблица2.16" style:family="table-row">
      <style:table-row-properties style:min-row-height="2.4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8" style:family="paragraph" style:parent-style-name="Standard" style:list-style-name="WW8Num2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0" style:family="paragraph" style:parent-style-name="Standard" style:list-style-name="WW8Num3">
      <style:paragraph-properties fo:margin-top="0cm" fo:margin-bottom="0cm" fo:line-height="100%"/>
      <style:text-properties style:font-name="Times New Roman" style:font-name-complex="Times New Roman"/>
    </style:style>
    <style:style style:name="P11" style:family="paragraph" style:parent-style-name="Standard" style:list-style-name="WW8Num3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2" style:family="paragraph" style:parent-style-name="Standard" style:list-style-name="WW8Num11">
      <style:paragraph-properties fo:margin-top="0cm" fo:margin-bottom="0cm" fo:line-height="100%"/>
      <style:text-properties style:font-name="Times New Roman" style:font-name-complex="Times New Roman"/>
    </style:style>
    <style:style style:name="P13" style:family="paragraph" style:parent-style-name="Standard" style:list-style-name="WW8Num11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4" style:family="paragraph" style:parent-style-name="Standard" style:list-style-name="WW8Num10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5" style:family="paragraph" style:parent-style-name="Standard" style:list-style-name="WW8Num1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6" style:family="paragraph" style:parent-style-name="Standard" style:list-style-name="WW8Num4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7" style:family="paragraph" style:parent-style-name="Standard" style:list-style-name="WW8Num8">
      <style:paragraph-properties fo:margin-top="0cm" fo:margin-bottom="0cm" fo:line-height="100%"/>
      <style:text-properties style:font-name="Times New Roman" style:font-name-complex="Times New Roman"/>
    </style:style>
    <style:style style:name="P18" style:family="paragraph" style:parent-style-name="Standard" style:list-style-name="WW8Num8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9" style:family="paragraph" style:parent-style-name="Standard" style:list-style-name="WW8Num7">
      <style:paragraph-properties fo:margin-top="0cm" fo:margin-bottom="0cm" fo:line-height="100%"/>
      <style:text-properties style:font-name="Times New Roman" style:font-name-complex="Times New Roman"/>
    </style:style>
    <style:style style:name="P20" style:family="paragraph" style:parent-style-name="Standard" style:list-style-name="WW8Num7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21" style:family="paragraph" style:parent-style-name="Standard" style:list-style-name="WW8Num5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22" style:family="paragraph" style:parent-style-name="Standard" style:list-style-name="WW8Num9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Абзац_20_списка" style:list-style-name="WW8Num3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25" style:family="paragraph" style:parent-style-name="Абзац_20_списка" style:list-style-name="WW8Num8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График<text:span text:style-name="T1"> </text:span>взаимодействия<text:span text:style-name="T1"> </text:span>педагога-психолога<text:span text:style-name="T1"> </text:span>с<text:span text:style-name="T1"> </text:span>воспитател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Направления<text:span text:style-name="T1"> </text:span>работы</text:p>
          </table:table-cell>
          <table:table-cell table:style-name="Таблица1.A1" office:value-type="string">
            <text:p text:style-name="P6">Вид<text:span text:style-name="T1"> </text:span>деятельности</text:p>
          </table:table-cell>
          <table:table-cell table:style-name="Таблица1.C1" office:value-type="string">
            <text:p text:style-name="P6">Периодич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6">Работа<text:span text:style-name="T1"> </text:span>в<text:span text:style-name="T1"> </text:span>ПМПк</text:p>
          </table:table-cell>
          <table:table-cell table:style-name="Таблица1.A1" office:value-type="string">
            <text:list xml:id="list30275919" text:style-name="WW8Num2">
              <text:list-item>
                <text:p text:style-name="P8">Участие<text:span text:style-name="T1"> </text:span>в<text:span text:style-name="T1"> </text:span>заседании<text:span text:style-name="T1"> </text:span>ПМПк</text:p>
              </text:list-item>
            </text:list>
          </table:table-cell>
          <table:table-cell table:style-name="Таблица1.C1" office:value-type="string">
            <text:p text:style-name="P4"><text:span text:style-name="T2">в</text:span><text:span text:style-name="T3"> </text:span><text:span text:style-name="T2">течении</text:span><text:span text:style-name="T3"> </text:span><text:span text:style-name="T2">года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list xml:id="list30326546" text:continue-numbering="true" text:style-name="WW8Num2">
              <text:list-item>
                <text:p text:style-name="P8">Диагностика<text:span text:style-name="T1"> </text:span>детей</text:p>
              </text:list-item>
            </text:list>
          </table:table-cell>
          <table:table-cell table:style-name="Таблица1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поступлению<text:span text:style-name="T1"> </text:span>запросов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list xml:id="list30333186" text:continue-numbering="true" text:style-name="WW8Num2">
              <text:list-item>
                <text:p text:style-name="P8">Составление<text:span text:style-name="T1"> <text:s/></text:span>и<text:span text:style-name="T1"> </text:span>изменение<text:span text:style-name="T1"> </text:span>индивидуального<text:span text:style-name="T1"> </text:span>образовательного<text:span text:style-name="T1"> </text:span>маршрута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мере<text:span text:style-name="T1"> </text:span>необходимости</text:p>
            <text:p text:style-name="P7"/>
            <text:p text:style-name="P7"/>
          </table:table-cell>
        </table:table-row>
        <table:table-row table:style-name="Таблица1.5">
          <table:covered-table-cell/>
          <table:table-cell table:style-name="Таблица1.A1" office:value-type="string">
            <text:list xml:id="list30356395" text:continue-numbering="true" text:style-name="WW8Num2">
              <text:list-item>
                <text:p text:style-name="P8">Представление<text:span text:style-name="T1"> </text:span>детей<text:span text:style-name="T1"> </text:span>на<text:span text:style-name="T1"> </text:span>ОПМПК</text:p>
              </text:list-item>
            </text:list>
          </table:table-cell>
          <table:table-cell table:style-name="Таблица1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мере<text:span text:style-name="T1"> </text:span>необходимости</text:p>
          </table:table-cell>
        </table:table-row>
        <table:table-row table:style-name="Таблица1.6">
          <table:table-cell table:style-name="Таблица1.A1" office:value-type="string">
            <text:p text:style-name="P6">Построение<text:span text:style-name="T1"> </text:span>ОЭД</text:p>
            <text:p text:style-name="P5"/>
          </table:table-cell>
          <table:table-cell table:style-name="Таблица1.A1" office:value-type="string">
            <text:list xml:id="list30270743" text:style-name="WW8Num3">
              <text:list-item>
                <text:p text:style-name="P11">Планирование</text:p>
              </text:list-item>
              <text:list-item>
                <text:p text:style-name="P10">разработка<text:span text:style-name="T1"> </text:span>критериев<text:span text:style-name="T1"> </text:span>экспертной<text:span text:style-name="T1"> </text:span>деятельности</text:p>
              </text:list-item>
            </text:list>
            <text:p text:style-name="P7"/>
          </table:table-cell>
          <table:table-cell table:style-name="Таблица1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6">Просвещение<text:span text:style-name="T1"> </text:span>педагогов</text:p>
          </table:table-cell>
          <table:table-cell table:style-name="Таблица1.A1" office:value-type="string">
            <text:list xml:id="list30290479" text:style-name="WW8Num11">
              <text:list-item>
                <text:p text:style-name="P13">Групповое<text:span text:style-name="T1"> </text:span>консультирование</text:p>
              </text:list-item>
              <text:list-item>
                <text:p text:style-name="P12">Тренинги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годовому<text:span text:style-name="T1"> </text:span>плану<text:span text:style-name="T1"> </text:span>ДОУ</text:p>
            <text:p text:style-name="P7"/>
          </table:table-cell>
        </table:table-row>
        <table:table-row table:style-name="Таблица1.8">
          <table:covered-table-cell/>
          <table:table-cell table:style-name="Таблица1.A1" office:value-type="string">
            <text:list xml:id="list30350519" text:continue-numbering="true" text:style-name="WW8Num11">
              <text:list-item>
                <text:p text:style-name="P13">Индивидуальные<text:span text:style-name="T1"> </text:span>консультации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list xml:id="list30334781" text:continue-numbering="true" text:style-name="WW8Num11">
              <text:list-item>
                <text:p text:style-name="P13">Подготовка<text:span text:style-name="T1"> </text:span>информационных<text:span text:style-name="T1"> </text:span>листов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1.10">
          <table:table-cell table:style-name="Таблица1.A1" table:number-rows-spanned="6" office:value-type="string">
            <text:p text:style-name="P6">Совместная<text:span text:style-name="T1"> </text:span>работа<text:span text:style-name="T1"> </text:span>с<text:span text:style-name="T1"> </text:span>родителями</text:p>
          </table:table-cell>
          <table:table-cell table:style-name="Таблица1.A1" office:value-type="string">
            <text:list xml:id="list30287931" text:style-name="WW8Num10">
              <text:list-item>
                <text:p text:style-name="P14">Информирование<text:span text:style-name="T1"> </text:span>по<text:span text:style-name="T1"> </text:span>вопросам<text:span text:style-name="T1"> <text:s text:c="2"/></text:span>развития<text:span text:style-name="T1"> </text:span>детей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list xml:id="list30352546" text:continue-numbering="true" text:style-name="WW8Num10">
              <text:list-item>
                <text:p text:style-name="P14">Консультирование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list xml:id="list30333896" text:continue-numbering="true" text:style-name="WW8Num10">
              <text:list-item>
                <text:p text:style-name="P14">Участие<text:span text:style-name="T1"> </text:span>в<text:span text:style-name="T1"> </text:span>групповых<text:span text:style-name="T1"> </text:span>родительских<text:span text:style-name="T1"> </text:span>собраниях</text:p>
              </text:list-item>
            </text:list>
          </table:table-cell>
          <table:table-cell table:style-name="Таблица1.C1" office:value-type="string">
            <text:p text:style-name="P9">по<text:span text:style-name="T1"> </text:span>годовому<text:span text:style-name="T1"> </text:span>плану<text:span text:style-name="T1"> </text:span>ДОУ</text:p>
            <text:p text:style-name="P7"/>
          </table:table-cell>
        </table:table-row>
        <table:table-row table:style-name="Таблица1.13">
          <table:covered-table-cell/>
          <table:table-cell table:style-name="Таблица1.A1" office:value-type="string">
            <text:list xml:id="list30332378" text:continue-numbering="true" text:style-name="WW8Num10">
              <text:list-item>
                <text:p text:style-name="P14">Оформление<text:span text:style-name="T1"> </text:span>наглядной<text:span text:style-name="T1"> </text:span>информации</text:p>
              </text:list-item>
            </text:list>
            <text:p text:style-name="P7"/>
          </table:table-cell>
          <table:table-cell table:style-name="Таблица1.C1" office:value-type="string">
            <text:p text:style-name="P9">в<text:span text:style-name="T1"> </text:span>течении<text:span text:style-name="T1"> </text:span>года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list xml:id="list30353606" text:continue-list="list30334781" text:style-name="WW8Num11">
              <text:list-item>
                <text:p text:style-name="P13">Занятия<text:span text:style-name="T1"> </text:span>с<text:span text:style-name="T1"> </text:span>родителями<text:span text:style-name="T1"> </text:span>в<text:span text:style-name="T1"> </text:span>рамках<text:span text:style-name="T1"> </text:span>консультативного<text:span text:style-name="T1"> </text:span>пункта<text:span text:style-name="T1"> </text:span>по<text:span text:style-name="T1"> </text:span>вопросам<text:span text:style-name="T1"> </text:span>адаптации</text:p>
              </text:list-item>
            </text:list>
          </table:table-cell>
          <table:table-cell table:style-name="Таблица1.C1" office:value-type="string">
            <text:p text:style-name="P9">октябрь-февраль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30330248" text:continue-numbering="true" text:style-name="WW8Num11">
              <text:list-item>
                <text:p text:style-name="P13">Посещение<text:span text:style-name="T1"> </text:span>семей<text:span text:style-name="T1"> </text:span>детей,<text:span text:style-name="T1"> </text:span>находящихся<text:span text:style-name="T1"> </text:span>под<text:span text:style-name="T1"> </text:span>опекой,<text:span text:style-name="T1"> </text:span>семей<text:span text:style-name="T1"> </text:span>неблагополучных</text:p>
              </text:list-item>
            </text:list>
          </table:table-cell>
          <table:table-cell table:style-name="Таблица1.C1" office:value-type="string">
            <text:p text:style-name="P9">в<text:span text:style-name="T1"> </text:span>течении<text:span text:style-name="T1"> </text:span>года</text:p>
          </table:table-cell>
        </table:table-row>
        <table:table-row table:style-name="Таблица1.16">
          <table:table-cell table:style-name="Таблица1.A1" table:number-rows-spanned="4" office:value-type="string">
            <text:p text:style-name="P6">Совместная<text:span text:style-name="T1"> </text:span>работа<text:span text:style-name="T1"> </text:span>с<text:span text:style-name="T1"> </text:span>детьми</text:p>
          </table:table-cell>
          <table:table-cell table:style-name="Таблица1.A1" office:value-type="string">
            <text:list xml:id="list30279783" text:style-name="WW8Num1">
              <text:list-item>
                <text:p text:style-name="P15">Диагностическая</text:p>
              </text:list-item>
            </text:list>
          </table:table-cell>
          <table:table-cell table:style-name="Таблица1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поступлению<text:span text:style-name="T1"> </text:span>запросов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list xml:id="list30352354" text:continue-numbering="true" text:style-name="WW8Num1">
              <text:list-item>
                <text:p text:style-name="P15">Коррекционно-развивающая</text:p>
              </text:list-item>
            </text:list>
            <text:p text:style-name="P7"/>
          </table:table-cell>
          <table:table-cell table:style-name="Таблица1.C1" office:value-type="string">
            <text:p text:style-name="P9">в<text:span text:style-name="T1"> </text:span>течении<text:span text:style-name="T1"> </text:span>года</text:p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30325613" text:continue-list="list30270743" text:style-name="WW8Num3">
              <text:list-item>
                <text:p text:style-name="P24">Занятия<text:span text:style-name="T1"> </text:span>совместно<text:span text:style-name="T1"> </text:span>с<text:span text:style-name="T1"> </text:span>родителями<text:span text:style-name="T1"> </text:span>и<text:span text:style-name="T1"> </text:span>детьми<text:span text:style-name="T1"> <text:s/></text:span>в<text:span text:style-name="T1"> </text:span>рамках<text:span text:style-name="T1"> </text:span>консультативного<text:span text:style-name="T1"> </text:span>пункта<text:span text:style-name="T1"> </text:span>в<text:span text:style-name="T1"> </text:span>качестве<text:span text:style-name="T1"> </text:span>профилактики<text:span text:style-name="T1"> </text:span>дезадаптации</text:p>
              </text:list-item>
            </text:list>
          </table:table-cell>
          <table:table-cell table:style-name="Таблица1.C1" office:value-type="string">
            <text:p text:style-name="P9">март-май</text:p>
          </table:table-cell>
        </table:table-row>
        <table:table-row table:style-name="Таблица1.19">
          <table:covered-table-cell/>
          <table:table-cell table:style-name="Таблица1.A1" office:value-type="string">
            <text:list xml:id="list30354375" text:continue-numbering="true" text:style-name="WW8Num3">
              <text:list-item>
                <text:p text:style-name="P24">Сопровождение<text:span text:style-name="T1"> </text:span>процесса<text:span text:style-name="T1"> </text:span>адаптации<text:span text:style-name="T1"> </text:span>вновь<text:span text:style-name="T1"> </text:span>прибывших<text:span text:style-name="T1"> </text:span>детей</text:p>
              </text:list-item>
            </text:list>
          </table:table-cell>
          <table:table-cell table:style-name="Таблица1.C1" office:value-type="string">
            <text:p text:style-name="P9">в<text:span text:style-name="T1"> </text:span>течении<text:span text:style-name="T1"> </text:span>года</text:p>
          </table:table-cell>
        </table:table-row>
      </table:table>
      <text:p text:style-name="P2"/>
      <text:p text:style-name="P2"/>
      <text:p text:style-name="P2"/>
      <text:p text:style-name="P1"><text:soft-page-break/><text:span text:style-name="T4">График</text:span><text:span text:style-name="T5"> </text:span><text:span text:style-name="T4">взаимодействия</text:span><text:span text:style-name="T5"> </text:span><text:span text:style-name="T4">педагога-психолога</text:span><text:span text:style-name="T5"> </text:span><text:span text:style-name="T4">со</text:span><text:span text:style-name="T5"> </text:span><text:span text:style-name="T4">специалистам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аправления<text:span text:style-name="T1"> </text:span>работы</text:p>
          </table:table-cell>
          <table:table-cell table:style-name="Таблица2.A1" office:value-type="string">
            <text:p text:style-name="P6">Вид<text:span text:style-name="T1"> </text:span>деятельности</text:p>
          </table:table-cell>
          <table:table-cell table:style-name="Таблица2.C1" office:value-type="string">
            <text:p text:style-name="P6">Периодичность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6">Работа<text:span text:style-name="T1"> </text:span>в<text:span text:style-name="T1"> </text:span>ПМПк</text:p>
          </table:table-cell>
          <table:table-cell table:style-name="Таблица2.A1" office:value-type="string">
            <text:list xml:id="list30294447" text:style-name="WW8Num4">
              <text:list-item>
                <text:p text:style-name="P16">Участие<text:span text:style-name="T1"> </text:span>в<text:span text:style-name="T1"> </text:span>заседании<text:span text:style-name="T1"> </text:span>ПМПк</text:p>
              </text:list-item>
            </text:list>
          </table:table-cell>
          <table:table-cell table:style-name="Таблица2.C1" office:value-type="string">
            <text:p text:style-name="P9">в<text:span text:style-name="T1"> </text:span>течении<text:span text:style-name="T1"> </text:span>год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list xml:id="list30335418" text:continue-numbering="true" text:style-name="WW8Num4">
              <text:list-item>
                <text:p text:style-name="P16">Диагностика<text:span text:style-name="T1"> </text:span>детей</text:p>
              </text:list-item>
            </text:list>
          </table:table-cell>
          <table:table-cell table:style-name="Таблица2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поступлению<text:span text:style-name="T1"> </text:span>запросов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list xml:id="list30336784" text:continue-numbering="true" text:style-name="WW8Num4">
              <text:list-item>
                <text:p text:style-name="P16">Составление<text:span text:style-name="T1"> <text:s/></text:span>и<text:span text:style-name="T1"> </text:span>изменение<text:span text:style-name="T1"> </text:span>индивидуального<text:span text:style-name="T1"> </text:span>образовательного<text:span text:style-name="T1"> </text:span>маршрута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мере<text:span text:style-name="T1"> </text:span>необходимости</text:p>
            <text:p text:style-name="P7"/>
            <text:p text:style-name="P7"/>
          </table:table-cell>
        </table:table-row>
        <table:table-row table:style-name="Таблица2.5">
          <table:covered-table-cell/>
          <table:table-cell table:style-name="Таблица2.A1" office:value-type="string">
            <text:list xml:id="list30338299" text:continue-numbering="true" text:style-name="WW8Num4">
              <text:list-item>
                <text:p text:style-name="P16">Представление<text:span text:style-name="T1"> </text:span>детей<text:span text:style-name="T1"> </text:span>на<text:span text:style-name="T1"> </text:span>ОПМПК</text:p>
              </text:list-item>
            </text:list>
          </table:table-cell>
          <table:table-cell table:style-name="Таблица2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мере<text:span text:style-name="T1"> </text:span>необходимости</text:p>
          </table:table-cell>
        </table:table-row>
        <table:table-row table:style-name="Таблица2.6">
          <table:table-cell table:style-name="Таблица2.A1" office:value-type="string">
            <text:p text:style-name="P6">Построение<text:span text:style-name="T1"> </text:span>ОЭД</text:p>
            <text:p text:style-name="P5"/>
          </table:table-cell>
          <table:table-cell table:style-name="Таблица2.A1" office:value-type="string">
            <text:list xml:id="list30272199" text:style-name="WW8Num8">
              <text:list-item>
                <text:p text:style-name="P18">Планирование</text:p>
              </text:list-item>
              <text:list-item>
                <text:p text:style-name="P17">разработка<text:span text:style-name="T1"> </text:span>критериев<text:span text:style-name="T1"> </text:span>экспертной<text:span text:style-name="T1"> </text:span>деятельности</text:p>
              </text:list-item>
            </text:list>
            <text:p text:style-name="P7"/>
          </table:table-cell>
          <table:table-cell table:style-name="Таблица2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6">Просвещение<text:span text:style-name="T1"> </text:span>педагогов</text:p>
          </table:table-cell>
          <table:table-cell table:style-name="Таблица2.A1" office:value-type="string">
            <text:list xml:id="list30270228" text:style-name="WW8Num7">
              <text:list-item>
                <text:p text:style-name="P20">Групповое<text:span text:style-name="T1"> </text:span>консультирование</text:p>
              </text:list-item>
              <text:list-item>
                <text:p text:style-name="P19">Тренинги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годовому<text:span text:style-name="T1"> </text:span>плану<text:span text:style-name="T1"> </text:span>ДОУ</text:p>
            <text:p text:style-name="P7"/>
          </table:table-cell>
        </table:table-row>
        <table:table-row table:style-name="Таблица2.8">
          <table:covered-table-cell/>
          <table:table-cell table:style-name="Таблица2.A1" office:value-type="string">
            <text:list xml:id="list30357287" text:continue-numbering="true" text:style-name="WW8Num7">
              <text:list-item>
                <text:p text:style-name="P20">Индивидуальные<text:span text:style-name="T1"> </text:span>консультации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list xml:id="list30354387" text:continue-numbering="true" text:style-name="WW8Num7">
              <text:list-item>
                <text:p text:style-name="P20">Подготовка<text:span text:style-name="T1"> </text:span>информационных<text:span text:style-name="T1"> </text:span>листов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2.10">
          <table:table-cell table:style-name="Таблица2.A1" table:number-rows-spanned="5" office:value-type="string">
            <text:p text:style-name="P6">Совместная<text:span text:style-name="T1"> </text:span>работа<text:span text:style-name="T1"> </text:span>с<text:span text:style-name="T1"> </text:span>родителями</text:p>
          </table:table-cell>
          <table:table-cell table:style-name="Таблица2.A1" office:value-type="string">
            <text:list xml:id="list30276041" text:style-name="WW8Num5">
              <text:list-item>
                <text:p text:style-name="P21">Информирование<text:span text:style-name="T1"> </text:span>по<text:span text:style-name="T1"> </text:span>вопросам<text:span text:style-name="T1"> <text:s text:c="2"/></text:span>развития<text:span text:style-name="T1"> </text:span>детей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list xml:id="list30334852" text:continue-numbering="true" text:style-name="WW8Num5">
              <text:list-item>
                <text:p text:style-name="P21">Консультирование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поступлению<text:span text:style-name="T1"> </text:span>запросов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list xml:id="list30354882" text:continue-numbering="true" text:style-name="WW8Num5">
              <text:list-item>
                <text:p text:style-name="P21">Участие<text:span text:style-name="T1"> </text:span>в<text:span text:style-name="T1"> </text:span>групповых<text:span text:style-name="T1"> </text:span>родительских<text:span text:style-name="T1"> </text:span>собраниях</text:p>
              </text:list-item>
            </text:list>
          </table:table-cell>
          <table:table-cell table:style-name="Таблица2.C1" office:value-type="string">
            <text:p text:style-name="P9">по<text:span text:style-name="T1"> </text:span>годовому<text:span text:style-name="T1"> </text:span>плану<text:span text:style-name="T1"> </text:span>ДОУ</text:p>
            <text:p text:style-name="P7"/>
          </table:table-cell>
        </table:table-row>
        <table:table-row table:style-name="Таблица2.13">
          <table:covered-table-cell/>
          <table:table-cell table:style-name="Таблица2.A1" office:value-type="string">
            <text:list xml:id="list30337990" text:continue-numbering="true" text:style-name="WW8Num5">
              <text:list-item>
                <text:p text:style-name="P21">Оформление<text:span text:style-name="T1"> </text:span>наглядной<text:span text:style-name="T1"> </text:span>информации</text:p>
              </text:list-item>
            </text:list>
            <text:p text:style-name="P7"/>
          </table:table-cell>
          <table:table-cell table:style-name="Таблица2.C1" office:value-type="string">
            <text:p text:style-name="P9">в<text:span text:style-name="T1"> </text:span>течении<text:span text:style-name="T1"> </text:span>года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list xml:id="list30329206" text:continue-list="list30354387" text:style-name="WW8Num7">
              <text:list-item>
                <text:p text:style-name="P20">Занятия<text:span text:style-name="T1"> </text:span>с<text:span text:style-name="T1"> </text:span>родителями<text:span text:style-name="T1"> </text:span>в<text:span text:style-name="T1"> </text:span>рамках<text:span text:style-name="T1"> </text:span>консультативного<text:span text:style-name="T1"> </text:span>пункта<text:span text:style-name="T1"> </text:span>по<text:span text:style-name="T1"> </text:span>вопросам<text:span text:style-name="T1"> </text:span>адаптации</text:p>
              </text:list-item>
            </text:list>
          </table:table-cell>
          <table:table-cell table:style-name="Таблица2.C1" office:value-type="string">
            <text:p text:style-name="P9">октябрь-февраль</text:p>
          </table:table-cell>
        </table:table-row>
        <table:table-row table:style-name="Таблица2.15">
          <table:table-cell table:style-name="Таблица2.A1" table:number-rows-spanned="2" office:value-type="string">
            <text:p text:style-name="P6">Совместная<text:span text:style-name="T1"> </text:span>работа<text:span text:style-name="T1"> </text:span>с<text:span text:style-name="T1"> </text:span>детьми</text:p>
          </table:table-cell>
          <table:table-cell table:style-name="Таблица2.A1" office:value-type="string">
            <text:list xml:id="list30263965" text:style-name="WW8Num9">
              <text:list-item>
                <text:p text:style-name="P22">Диагностическая</text:p>
              </text:list-item>
            </text:list>
          </table:table-cell>
          <table:table-cell table:style-name="Таблица2.C1" office:value-type="string">
            <text:p text:style-name="P9">2<text:span text:style-name="T1"> </text:span>раза<text:span text:style-name="T1"> </text:span>в<text:span text:style-name="T1"> </text:span>год<text:span text:style-name="T1"> </text:span>и<text:span text:style-name="T1"> </text:span>по<text:span text:style-name="T1"> </text:span>поступлению<text:span text:style-name="T1"> </text:span>запросов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list xml:id="list30339937" text:continue-list="list30272199" text:style-name="WW8Num8">
              <text:list-item>
                <text:p text:style-name="P25">Занятия<text:span text:style-name="T1"> </text:span>совместно<text:span text:style-name="T1"> </text:span>с<text:span text:style-name="T1"> </text:span>родителями<text:span text:style-name="T1"> </text:span>и<text:span text:style-name="T1"> </text:span>детьми<text:span text:style-name="T1"> <text:s/></text:span>в<text:span text:style-name="T1"> </text:span>рамках<text:span text:style-name="T1"> </text:span>консультативного<text:span text:style-name="T1"> </text:span>пункта<text:span text:style-name="T1"> </text:span>в<text:span text:style-name="T1"> </text:span>качестве<text:span text:style-name="T1"> </text:span>профилактики<text:span text:style-name="T1"> </text:span>дезадаптации</text:p>
              </text:list-item>
            </text:list>
          </table:table-cell>
          <table:table-cell table:style-name="Таблица2.C1" office:value-type="string">
            <text:p text:style-name="P9">март-май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7-05T09:37:00</meta:creation-date>
    <dc:creator>Admin</dc:creator>
    <dc:date>2011-07-05T10:10:00</dc:date>
    <meta:editing-cycles>1</meta:editing-cycles>
    <meta:editing-duration>PT29M</meta:editing-duration>
    <meta:document-statistic meta:table-count="2" meta:image-count="0" meta:object-count="0" meta:page-count="2" meta:paragraph-count="88" meta:word-count="363" meta:character-count="2591" meta:non-whitespace-character-count="2345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