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71cm" fo:margin-left="-1.009cm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7.459cm"/>
    </style:style>
    <style:style style:name="Таблица1.C" style:family="table-column">
      <style:table-column-properties style:column-width="3.771cm"/>
    </style:style>
    <style:style style:name="Таблица1.1" style:family="table-row">
      <style:table-row-properties style:min-row-height="1.62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699cm" style:keep-together="true" fo:keep-together="auto"/>
    </style:style>
    <style:style style:name="Таблица1.4" style:family="table-row">
      <style:table-row-properties style:min-row-height="1.997cm" style:keep-together="true" fo:keep-together="auto"/>
    </style:style>
    <style:style style:name="Таблица1.5" style:family="table-row">
      <style:table-row-properties style:min-row-height="2.057cm" style:keep-together="true" fo:keep-together="auto"/>
    </style:style>
    <style:style style:name="Таблица1.6" style:family="table-row">
      <style:table-row-properties style:min-row-height="2.212cm" style:keep-together="true" fo:keep-together="auto"/>
    </style:style>
    <style:style style:name="Таблица1.7" style:family="table-row">
      <style:table-row-properties style:keep-together="true" fo:keep-together="auto"/>
    </style:style>
    <style:style style:name="Таблица1.9" style:family="table-row">
      <style:table-row-properties style:min-row-height="1.471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84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>
        <style:tab-stops>
          <style:tab-stop style:position="10.84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0.84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84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>
        <style:tab-stops>
          <style:tab-stop style:position="10.84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0.84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fo:color="#000000" fo:font-size="14pt" fo:letter-spacing="-0.021cm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fo:color="#000000" fo:font-size="14pt" fo:letter-spacing="-0.007cm" style:font-size-asian="14pt" style:font-size-complex="14pt"/>
    </style:style>
    <style:style style:name="P14" style:family="paragraph" style:parent-style-name="Standard">
      <style:paragraph-properties fo:margin-left="0cm" fo:margin-right="-0.189cm" fo:text-align="center" style:justify-single-word="false" fo:text-indent="0cm" style:auto-text-indent="false">
        <style:tab-stops>
          <style:tab-stop style:position="10.84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>
        <style:tab-stops>
          <style:tab-stop style:position="10.84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etter-spacing="-0.021cm" style:font-size-asian="14pt" style:font-size-complex="14pt"/>
    </style:style>
    <style:style style:name="T3" style:family="text">
      <style:text-properties fo:color="#000000" fo:font-size="14pt" fo:letter-spacing="-0.007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писок используемых <text:s/>диагностических методик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Вид деятельности</text:p>
          </table:table-cell>
          <table:table-cell table:style-name="Таблица1.A1" office:value-type="string">
            <text:p text:style-name="P3">Используемые методики</text:p>
          </table:table-cell>
          <table:table-cell table:style-name="Таблица1.C1" office:value-type="string">
            <text:p text:style-name="P3">Субъект деятельности</text:p>
          </table:table-cell>
        </table:table-row>
        <table:table-row table:style-name="Таблица1.1">
          <table:table-cell table:style-name="Таблица1.A2" office:value-type="string">
            <text:p text:style-name="P4">Анализ карт наблюдений педагогов за детьми</text:p>
          </table:table-cell>
          <table:table-cell table:style-name="Таблица1.A2" office:value-type="string">
            <text:p text:style-name="P7">карты наблюдений</text:p>
          </table:table-cell>
          <table:table-cell table:style-name="Таблица1.C2" office:value-type="string">
            <text:p text:style-name="P9">Дети 3-7 лет</text:p>
          </table:table-cell>
        </table:table-row>
        <table:table-row table:style-name="Таблица1.3">
          <table:table-cell table:style-name="Таблица1.A2" table:number-rows-spanned="4" office:value-type="string">
            <text:p text:style-name="P4">Изучение познавательной сферы</text:p>
          </table:table-cell>
          <table:table-cell table:style-name="Таблица1.A2" office:value-type="string">
            <text:p text:style-name="P7">«Сравнение картинок» (Найди отличия)</text:p>
            <text:p text:style-name="P6"><text:s/>«5 игрушек»</text:p>
            <text:p text:style-name="P6"><text:s/>«Разрезная картинка»</text:p>
            <text:p text:style-name="P6"><text:s/>«Доска Сегена»</text:p>
          </table:table-cell>
          <table:table-cell table:style-name="Таблица1.C2" office:value-type="string">
            <text:p text:style-name="P9">Дети 3 лет</text:p>
            <text:p text:style-name="P8"/>
            <text:p text:style-name="P6"/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7">«Сравнение картинок»</text:p>
            <text:p text:style-name="P6">(Найди отличия)</text:p>
            <text:p text:style-name="P6"><text:s/>«Десять картинок»</text:p>
            <text:p text:style-name="P6"><text:s/>«Разрезная картинка»</text:p>
            <text:p text:style-name="P6"><text:s/>«Четвертый лишний»</text:p>
            <text:p text:style-name="P6"/>
          </table:table-cell>
          <table:table-cell table:style-name="Таблица1.C2" office:value-type="string">
            <text:p text:style-name="P9">Дети 4 лет</text:p>
            <text:p text:style-name="P8"/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7">«Сравнение картинок»</text:p>
            <text:p text:style-name="P6">(Найди отличия)</text:p>
            <text:p text:style-name="P6"><text:s/>«Десять слов»</text:p>
            <text:p text:style-name="P6"><text:s/>«Разрезная картинка»</text:p>
            <text:p text:style-name="P6"><text:s/>«Четвертый лишний»</text:p>
          </table:table-cell>
          <table:table-cell table:style-name="Таблица1.C2" office:value-type="string">
            <text:p text:style-name="P9">Дети 5 лет</text:p>
            <text:p text:style-name="P8"/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7">«Сравнение картинок»</text:p>
            <text:p text:style-name="P6">(Найди отличия)</text:p>
            <text:p text:style-name="P6"><text:s/>«Десять слов»</text:p>
            <text:p text:style-name="P6"><text:s/>«Разрезная картинка»</text:p>
            <text:p text:style-name="P6"><text:s/>«Свободная классификация»</text:p>
          </table:table-cell>
          <table:table-cell table:style-name="Таблица1.C2" office:value-type="string">
            <text:p text:style-name="P9">Дети 6-7 лет</text:p>
            <text:p text:style-name="P8"/>
          </table:table-cell>
        </table:table-row>
        <table:table-row table:style-name="Таблица1.7">
          <table:table-cell table:style-name="Таблица1.A2" office:value-type="string">
            <text:p text:style-name="P4">Изучение уровня развития воображения в рамках эксперимента</text:p>
          </table:table-cell>
          <table:table-cell table:style-name="Таблица1.A2" office:value-type="string">
            <text:p text:style-name="P11">Тест Гилфорда</text:p>
            <text:p text:style-name="P12"/>
            <text:p text:style-name="P1"><text:span text:style-name="T2">Изучение связной речи и воображения дошкольником на </text:span><text:span text:style-name="T3">материале творческого рассказывания у детей</text:span></text:p>
            <text:p text:style-name="P13"/>
            <text:p text:style-name="P10">Дорисовывание кругов </text:p>
          </table:table-cell>
          <table:table-cell table:style-name="Таблица1.C2" office:value-type="string">
            <text:p text:style-name="P9">Дети 5-7 лет</text:p>
            <text:p text:style-name="P8"/>
            <text:p text:style-name="P8">Дети 3-5 лет</text:p>
            <text:p text:style-name="P8"/>
            <text:p text:style-name="P8"/>
            <text:p text:style-name="P8"/>
            <text:p text:style-name="P8"/>
            <text:p text:style-name="P8">Дети 3-7 лет</text:p>
          </table:table-cell>
        </table:table-row>
        <table:table-row table:style-name="Таблица1.7">
          <table:table-cell table:style-name="Таблица1.A2" office:value-type="string">
            <text:p text:style-name="P4">Изучение готовности к школе</text:p>
            <text:p text:style-name="P5"/>
            <text:p text:style-name="P5"/>
          </table:table-cell>
          <table:table-cell table:style-name="Таблица1.A2" office:value-type="string">
            <text:p text:style-name="P11">Тест Керна-Иерасека</text:p>
            <text:p text:style-name="P10"/>
            <text:p text:style-name="P10">тест «Способность к обучению в школе» </text:p>
            <text:p text:style-name="P10">Г. Вицлака (дополнительная диагностика)</text:p>
            <text:p text:style-name="P10"/>
            <text:p text:style-name="P10">Изучение школьной мотивации</text:p>
            <text:p text:style-name="P10"/>
            <text:p text:style-name="P10"/>
            <text:p text:style-name="P10"><text:soft-page-break/>Экспресс-диагностика готовности к школе Е.К. Вархотова, Н.В. Дятко, Е.В. Сазонова</text:p>
            <text:p text:style-name="P10"/>
          </table:table-cell>
          <table:table-cell table:style-name="Таблица1.C2" office:value-type="string">
            <text:p text:style-name="P9">Дети, идущие в школу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Дети, идущие в школу</text:p>
          </table:table-cell>
        </table:table-row>
        <table:table-row table:style-name="Таблица1.9">
          <table:table-cell table:style-name="Таблица1.A2" office:value-type="string">
            <text:p text:style-name="P4">Изучение личностных проблем</text:p>
            <text:p text:style-name="P5">1. определение трудностей в общении</text:p>
            <text:p text:style-name="P5"/>
            <text:p text:style-name="P5">2. определение агрессивности в поведении</text:p>
            <text:p text:style-name="P5"/>
            <text:p text:style-name="P5">3. наличие повышенной тревожности, страхов</text:p>
          </table:table-cell>
          <table:table-cell table:style-name="Таблица1.A2" office:value-type="string">
            <text:p text:style-name="P15"/>
            <text:p text:style-name="P14"><text:s/></text:p>
            <text:p text:style-name="P14">«Два дома»</text:p>
            <text:p text:style-name="P14"/>
            <text:p text:style-name="P14"/>
            <text:p text:style-name="P14"/>
            <text:p text:style-name="P14"><text:s/>«Кактус» М.Панфилова</text:p>
            <text:p text:style-name="P14"/>
            <text:p text:style-name="P14"/>
            <text:p text:style-name="P14">Тест тревожности детей (Тэммл, Дорки, Амен) </text:p>
            <text:p text:style-name="P10"><text:s/></text:p>
          </table:table-cell>
          <table:table-cell table:style-name="Таблица1.C2" office:value-type="string">
            <text:p text:style-name="P9"/>
            <text:p text:style-name="P8"/>
            <text:p text:style-name="P8">Дети 4-6 лет</text:p>
            <text:p text:style-name="P8"/>
            <text:p text:style-name="P8"/>
            <text:p text:style-name="P8"/>
            <text:p text:style-name="P8">Дети 4-6 лет</text:p>
            <text:p text:style-name="P8"/>
            <text:p text:style-name="P8"/>
            <text:p text:style-name="P8">Дети 4-6 лет</text:p>
            <text:p text:style-name="P8"/>
          </table:table-cell>
        </table:table-row>
        <table:table-row table:style-name="Таблица1.7">
          <table:table-cell table:style-name="Таблица1.A2" office:value-type="string">
            <text:p text:style-name="P4">Диагностика педагогов ДОУ</text:p>
          </table:table-cell>
          <table:table-cell table:style-name="Таблица1.A2" office:value-type="string">
            <text:p text:style-name="P11">Анкета «Эмоциональное выгорание» В.В. Бойко</text:p>
            <text:p text:style-name="P10"/>
          </table:table-cell>
          <table:table-cell table:style-name="Таблица1.C2" office:value-type="string">
            <text:p text:style-name="P9">Педагоги ДО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11-09T15:59:00</meta:creation-date>
    <dc:creator>Admin</dc:creator>
    <dc:date>2011-11-25T11:23:00</dc:date>
    <meta:editing-cycles>3</meta:editing-cycles>
    <meta:editing-duration>PT1H28M</meta:editing-duration>
    <meta:document-statistic meta:table-count="1" meta:image-count="0" meta:object-count="0" meta:page-count="2" meta:paragraph-count="61" meta:word-count="192" meta:character-count="1436" meta:non-whitespace-character-count="128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