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list-style-name="WW8Num5">
      <style:text-properties fo:font-size="10pt" style:font-size-asian="10pt" style:font-size-complex="10pt"/>
    </style:style>
    <style:style style:name="P4" style:family="paragraph" style:parent-style-name="Standard" style:list-style-name="WW8Num6">
      <style:text-properties fo:font-size="10pt" style:font-size-asian="10pt" style:font-size-complex="10pt"/>
    </style:style>
    <style:style style:name="P5" style:family="paragraph" style:parent-style-name="Standard" style:list-style-name="WW8Num4">
      <style:text-properties fo:font-size="10pt" style:font-size-asian="10pt" style:font-size-complex="10pt"/>
    </style:style>
    <style:style style:name="P6" style:family="paragraph" style:parent-style-name="Standard" style:list-style-name="WW8Num1">
      <style:text-properties fo:font-size="10pt" style:font-size-asian="10pt" style:font-size-complex="10pt"/>
    </style:style>
    <style:style style:name="P7"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size-asian="10pt" style:font-size-complex="10pt"/>
    </style:style>
    <style:style style:name="P8"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size-asian="10pt" style:font-size-complex="10pt"/>
    </style:style>
    <style:style style:name="P9" style:family="paragraph" style:parent-style-name="Standard">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size-asian="10pt" style:font-size-complex="10pt"/>
    </style:style>
    <style:style style:name="P10"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list-style-name="WW8Num2"/>
    <style:style style:name="P12" style:family="paragraph" style:parent-style-name="Standard" style:list-style-name="WW8Num3"/>
    <style:style style:name="P13" style:family="paragraph" style:parent-style-name="Standard" style:master-page-name="Standard">
      <style:paragraph-properties fo:text-align="center" style:justify-single-word="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size-asian="10pt" style:font-size-complex="10pt"/>
    </style:style>
    <style:style style:name="P14" style:family="paragraph" style:parent-style-name="Обычный_20__28_веб_29_">
      <style:paragraph-properties fo:margin-top="0cm" fo:margin-bottom="0cm"/>
    </style:style>
    <style:style style:name="P15" style:family="paragraph" style:parent-style-name="Обычный_20__28_веб_29_">
      <style:paragraph-properties fo:margin-top="0cm" fo:margin-bottom="0cm"/>
      <style:text-properties style:font-name="Times New Roman" fo:font-weight="bold" style:font-weight-asian="bold" style:font-name-complex="Times New Roman" style:font-weight-complex="bold"/>
    </style:style>
    <style:style style:name="P16" style:family="paragraph" style:parent-style-name="Обычный_20__28_веб_29_">
      <style:paragraph-properties fo:margin-top="0cm" fo:margin-bottom="0cm"/>
      <style:text-properties style:font-name="Times New Roman" style:font-name-complex="Times New Roman"/>
    </style:style>
    <style:style style:name="P17" style:family="paragraph" style:parent-style-name="Обычный_20__28_веб_29_">
      <style:paragraph-properties fo:margin-top="0cm" fo:margin-bottom="0cm"/>
      <style:text-properties style:font-name="Times New Roman" fo:font-style="italic" fo:font-weight="bold" style:font-style-asian="italic" style:font-weight-asian="bold" style:font-name-complex="Times New Roman" style:font-style-complex="italic" style:font-weight-complex="bold"/>
    </style:style>
    <style:style style:name="P18" style:family="paragraph" style:parent-style-name="Обычный_20__28_веб_29_">
      <style:paragraph-properties fo:margin-top="0cm" fo:margin-bottom="0cm" fo:text-align="center" style:justify-single-word="false"/>
      <style:text-properties fo:color="#000080" style:font-name="Times New Roman" fo:font-weight="bold" style:font-weight-asian="bold" style:font-name-complex="Times New Roman" style:font-weight-complex="bold"/>
    </style:style>
    <style:style style:name="P19" style:family="paragraph" style:parent-style-name="Footer">
      <style:paragraph-properties fo:margin-left="0cm" fo:margin-right="0.635cm" fo:text-indent="0cm" style:auto-text-indent="false"/>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style:font-name="Times New Roman"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style="italic" fo:font-weight="bold" style:font-style-asian="italic" style:font-weight-asian="bold" style:font-name-complex="Times New Roman" style:font-style-complex="italic" style:font-weight-complex="bold"/>
    </style:style>
    <style:style style:name="T6" style:family="text">
      <style:text-properties fo:font-weight="bold" style:font-weight-asian="bold" style:font-weight-complex="bold"/>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3.5pt" fo:font-weight="bold" style:font-size-asian="13.5pt" style:font-weight-asian="bold" style:font-size-complex="13.5pt" style:font-weight-complex="bold"/>
    </style:style>
    <style:style style:name="T9" style:family="text">
      <style:text-properties fo:color="#0000ff" style:text-position="super 58%" style:text-underline-style="solid" style:text-underline-width="auto" style:text-underline-color="font-color"/>
    </style:style>
    <style:style style:name="T10" style:family="text">
      <style:text-properties fo:color="#0000ff" style:text-underline-style="solid" style:text-underline-width="auto" style:text-underline-color="font-color"/>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Министерство образования Российской Федерации</text:p>
      <text:p text:style-name="P7">П Р И К А З</text:p>
      <text:p text:style-name="P7">от <text:s/>22.10.99 <text:s text:c="3"/>N 636</text:p>
      <text:p text:style-name="P7">Об утверждении <text:s/>Положения о службе практической психологии</text:p>
      <text:p text:style-name="P7">в системе Министерства образования Российской Федерации</text:p>
      <text:p text:style-name="P2"><text:span text:style-name="T2">В целях развития и <text:s/>совершенствования <text:s/>психологической <text:s/>помощи участникам</text:span></text:p>
      <text:p text:style-name="P7">образовательного процесса</text:p>
      <text:p text:style-name="P7">ПРИКАЗЫВАЮ:</text:p>
      <text:p text:style-name="P8">1. Утвердить <text:s/>прилагаемое Положение о службе практической психологии в системе Министерства образования Российской Федерации.</text:p>
      <text:p text:style-name="P8">2. Органам <text:s/>управления образованием субъектов Российской Федерации довести настоящее Положение до сведения руководителей <text:s/>подведомственных образовательных учреждений.</text:p>
      <text:p text:style-name="P8">3. Контроль за исполнением настоящего приказа возложить на заместителя Министра Е.Е. Чепурных.</text:p>
      <text:p text:style-name="P9"><text:s/></text:p>
      <text:p text:style-name="P9"><text:s text:c="3"/>Министр <text:s/>В.М.Филиппов </text:p>
      <text:p text:style-name="P9"><text:s/></text:p>
      <text:p text:style-name="P9"><text:s text:c="46"/>Приложение к приказу </text:p>
      <text:p text:style-name="P9"><text:s text:c="45"/>Минобразования России </text:p>
      <text:p text:style-name="P8"><text:s text:c="45"/>от 22.10.99 N 636 </text:p>
      <text:p text:style-name="P7">ПОЛОЖЕНИЕ</text:p>
      <text:p text:style-name="P7">о службе практической психологии в системе</text:p>
      <text:p text:style-name="P7">Министерства образования Российской Федерации</text:p>
      <text:p text:style-name="P8"><text:s text:c="25"/>I. ОБЩИЕ ПОЛОЖЕНИЯ </text:p>
      <text:p text:style-name="P10"><text:span text:style-name="T2"><text:s text:c="5"/>1. Настоящее Положение определяет <text:s/>организационно-методическую основу деятельности службы практической психологии в системе Министерства образования Российской Федерации (далее - Служба). </text:span></text:p>
      <text:p text:style-name="P10"><text:span text:style-name="T2"><text:s text:c="5"/>2. Под Службой понимается организационная структура, <text:s/>в состав которой входят педагоги-психологи образовательных <text:s/>учреждений <text:s/>всех типов, образовательные учреждения для детей, нуждающихся в психологопедагогической и медико-социальной помощи (ППМС-центры), психолого--педагогические и медико-педагогические комиссии (ПМПК), научные </text:span></text:p>
      <text:p text:style-name="P10"><text:span text:style-name="T2">учреждения, <text:s/>подразделения высших учебных заведений, <text:s/>учебнометодические <text:s/>кабинеты <text:s/>и центры органов управления образованием и другие учреждения, оказывающие психологическую помощь участникам образовательного процесса. </text:span></text:p>
      <text:p text:style-name="P10"><text:span text:style-name="T2"><text:s text:c="5"/>3. Служба оказывает содействие формированию развивающего образа жизни обучающихся , <text:s/>воспитанников, <text:s/>их индивидуальности на всех этапах непрерывного образования, <text:s/>развитию у обучающихся, воспитанников творческих способностей, <text:s/>созданию у них позитивной мотивации к обучению, <text:s/>а также определению психологических <text:s/>причин <text:s/>нарушения личностного и социального развития и профилактики условий возникновения подобных нарушений. </text:span></text:p>
      <text:p text:style-name="P8"><text:s text:c="5"/>4. В <text:s/>своей деятельности Служба руководствуется международными актами в области защиты прав детей, <text:s/>Законом <text:s/>Российской <text:s/>Федерации "Об образовании", <text:s/>федеральными законами, <text:s/>указами и распоряжениями Президента Российской Федерации, <text:s/>постановлениями и <text:s/>распоряжениями Правительства Российской Федерации, решениями соответствующих органов управления образованием, настоящим Положением. </text:p>
      <text:p text:style-name="P8"><text:s text:c="22"/>II. ЦЕЛИ И ЗАДАЧИ СЛУЖБЫ </text:p>
      <text:p text:style-name="P8"><text:s text:c="5"/>5. Целями Службы являются: </text:p>
      <text:p text:style-name="P10"><text:span text:style-name="T2"><text:s text:c="5"/>содействие администрации и педагогическим коллективам <text:s/>образовательных учреждений всех типов в создании социальной ситуации развития, <text:s/>соответствующей индивидуальности обучающихся, воспитанников и обеспечивающей психологические условия для охраны здоровья и развития личности обучающихся, <text:s/>воспитанников, <text:s/>их родителей (законных представителей), <text:s/>педагогических работников и других участников образовательного процесса; </text:span></text:p>
      <text:p text:style-name="P8"><text:s text:c="5"/>содействие в приобретении обучающимися, воспитанниками образовательных учреждений психологических знаний, <text:s/>умений и навыков, необходимых для получения профессии, развития карьеры, достижения успеха в жизни; </text:p>
      <text:p text:style-name="P8"><text:s text:c="5"/>оказание помощи обучающимся, воспитанникам образовательных учреждений в определении своих возможностей, <text:s/>исходя из способностей,склонностей, интересов, состояния здоровья; </text:p>
      <text:p text:style-name="P10"><text:span text:style-name="T2"><text:s text:c="5"/>содействие педагогическим <text:s/>работникам, <text:s/>родителям (законным представителям ) в воспитании обучающихся, <text:s/>воспитанников, <text:s/>а также формировании у них принципов взаимопомощи, <text:s/>толерантности, милосердия, <text:s/>ответственности и уверенности в себе, способности к активному социальному взаимодействию без ущемления прав и свобод другой <text:s/>личности. </text:span></text:p>
      <text:p text:style-name="P8"><text:s text:c="6"/>6. Задачи Службы: </text:p>
      <text:p text:style-name="P8"><text:s text:c="5"/>психологический анализ социальной ситуации развития в <text:s/>образовательных <text:s/>учреждениях, <text:s/>выявление <text:s/>основных <text:s/>проблем и определение причин их возникновения, путей и средств их разрешения; </text:p>
      <text:p text:style-name="P8"><text:s text:c="5"/>содействие личностному и интеллектуальному развитию обучающихся, воспитанников на каждом возрастном этапе развития личности; </text:p>
      <text:p text:style-name="P8"><text:s text:c="5"/>формирование у обучающихся, <text:s/>воспитанников способности к самоопределению и саморазвитию; </text:p>
      <text:p text:style-name="P8"><text:s text:c="5"/>содействие педагогическому <text:s/>коллективу в гармонизации социальнопсихологического климата в образовательных учреждениях; </text:p>
      <text:p text:style-name="P8"><text:s text:c="5"/>психологическое обеспечение <text:s/>образовательных <text:s/>программ с целью адаптации их содержания и способов освоения <text:s/>к <text:s/>интеллектуальным <text:s/>и личностным возможностям и особенностям обучающихся , воспитанников; </text:p>
      <text:p text:style-name="P8"><text:s text:c="5"/>профилактика и преодоление отклонений в социальном и <text:s/>психологическом здоровье, а также развитии обучающихся, воспитанников; </text:p>
      <text:p text:style-name="P8"><text:soft-page-break/><text:s text:c="5"/>участие в комплексной психолого-педагогической экспертизе профессиональной деятельности специалистов образовательных учреждений, образовательных программ и проектов, <text:s/>учебно-методических <text:s/>пособий, проводимой <text:s/>по <text:s/>инициативе <text:s/>органов управления образованием или отдельных образовательных учреждений; </text:p>
      <text:p text:style-name="P10"><text:span text:style-name="T2"><text:s text:c="5"/>участие совместно с органами управления образованием и педагогическими коллективами образовательных учреждений <text:s/>в <text:s/>подготовке <text:s/>и создании психолого-педагогических условий преемственности в процессе непрерывного образования; </text:span></text:p>
      <text:p text:style-name="P8"><text:s text:c="5"/>содействие распространению <text:s/>и <text:s/>внедрению <text:s/>в практику образовательных учреждений достижений в области отечественной и <text:s/>зарубежной психологии; </text:p>
      <text:p text:style-name="P8"><text:s text:c="5"/>содействие в обеспечении деятельности педагогических <text:s/>работников <text:s/>образовательных <text:s/>учреждений научно-методическими материалами и разработками в области психологии. </text:p>
      <text:p text:style-name="P8"><text:s text:c="15"/>III. <text:s/>ОРГАНИЗАЦИЯ <text:s/>ДЕЯТЕЛЬНОСТИ <text:s/>СЛУЖБЫ </text:p>
      <text:p text:style-name="P10"><text:span text:style-name="T2"><text:s text:c="5"/>7. Первичная помощь участникам образовательного процесса в образовательных учреждениях всех типов оказывается педагогом-психологом <text:s/>( педагогами-психологами) или группой специалистов с его участием. <text:s/>Состав группы специалистов определяется <text:s/>целями <text:s/>и <text:s/>задачами конкретного образовательного учреждения. </text:span></text:p>
      <text:p text:style-name="P8"><text:s text:c="5"/>8. Специализированная помощь участникам образовательного <text:s/>процесса, <text:s/>а <text:s/>также содействие в профессиональной деятельности педагоговпсихологов образовательных учреждений всех типов оказывается учреждениями, предназначенными для углубленной специализированной помощи детям, имеющим проблемы в обучении, развитии и воспитании: об </text:p>
      <text:p text:style-name="P8">разовательными учреждениями для детей, нуждающихся в психологопедагогической и медико-социальной помощи и психологопедагогическими <text:s/>и медико-педагогическими комиссиями. </text:p>
      <text:p text:style-name="P8"><text:s text:c="5"/>9. Научно-методическое обеспечение <text:s/>деятельности <text:s/>службы <text:s/>осуществляется <text:s/>научными учреждениями, <text:s/>подразделениями высших учебных заведений, <text:s/>учебно-методическими кабинетами и центрами органов <text:s/>управления <text:s/>образованием, <text:s/>а <text:s/>также <text:s/>научными учреждениями Российской академии образования. </text:p>
      <text:p text:style-name="P8"><text:s text:c="13"/>IY. ОСНОВНЫЕ НАПРАВЛЕНИЯ ДЕЯТЕЛЬНОСТИ СЛУЖБЫ </text:p>
      <text:p text:style-name="P8"><text:s text:c="5"/>10. К основным направлениям деятельности Службы относятся: </text:p>
      <text:p text:style-name="P8"><text:s text:c="5"/>психологическое просвещение - формирование у обучающихся, воспитанников <text:s/>и их родителей ( законных представителей), <text:s/>у педагогических работников и руководителей образовательных <text:s/>учреждений <text:s/>потребности в психологических знаниях, желания использовать их в интересах собственного развития; создание условий для полноценного личностного <text:s/>развития и самоопределения обучающихся, <text:s/>воспитанников на каждом возрастном этапе, <text:s/>а также <text:s/>в <text:s/>своевременном <text:s/>предупреждении возможных нарушений в становлении личности и развитии интеллекта. </text:p>
      <text:p text:style-name="P8"><text:s text:c="5"/>психологическая профилактика <text:s/>- <text:s/>предупреждение <text:s/>возникновения явлений <text:s/>дезадаптации обучающихся, <text:s/>воспитанников в образовательных учреждениях, <text:s/>разработка конкретных рекомендаций педагогическим работникам, родителям ( законным представителям) по оказанию помощи в вопросах воспитания, обучения и развития. </text:p>
      <text:p text:style-name="P8"><text:s text:c="5"/>психологическая диагностика <text:s/>- <text:s/>углубленное психологопедагогическое изучение обучающихся, <text:s/>воспитанников на протяжении всего периода обучения, определение индивидуальных особенностей и склонностей личности, <text:s/>ее потенциальных возможностей в процессе обучения <text:s/>и воспитания, <text:s/>в профессиональном самоопределении, <text:s/>а также выявление причин и механизмов <text:s/>нарушений <text:s/>в <text:s/>обучении, <text:s/>развитии, <text:s/>социальной </text:p>
      <text:p text:style-name="P8">адаптации. Психологическая диагностика проводится специалистами как индивидуально, <text:s/>так и с группами обучающихся, воспитанников образовательных учреждений. </text:p>
      <text:p text:style-name="P8"><text:s text:c="5"/>психологическая коррекция - активное <text:s/>воздействие <text:s/>на <text:s/>процесс формирования <text:s/>личности в детском возрасте и сохранение ее индивидуальности, <text:s/>осуществляемое на основе совместной деятельности педагоговпсихологов, <text:s/>дефектологов, логопедов, врачей, социальных педагогов и других специалистов. </text:p>
      <text:p text:style-name="P8"><text:s text:c="5"/>консультативная деятельность <text:s/>- <text:s/>оказание <text:s/>помощи обучающимся, воспитанникам, <text:s/>их родителям ( законным представителям), <text:s/>педагогическим <text:s/>работникам <text:s/>и другим участникам образовательного процесса в вопросах развития, <text:s/>воспитания и обучения посредством психологического консультирования. </text:p>
      <text:p text:style-name="P8"><text:s text:c="16"/>Y. <text:s/>ОБЕСПЕЧЕНИЕ <text:s/>ДЕЯТЕЛЬНОСТИ СЛУЖБЫ </text:p>
      <text:p text:style-name="P8"><text:s text:c="5"/>11. Деятельность Службы обеспечивается органами управления образованием, в ведении которых находятся образовательные учреждения. </text:p>
      <text:p text:style-name="P8"><text:s text:c="5"/>12. Координация деятельности Службы <text:s/>осуществляется <text:s/>соответствующим структурным подразделением Минобразования России. </text:p>
      <text:p text:style-name="P10"><text:span text:style-name="T2"><text:s text:c="5"/>13. Служба работает в тесном контакте с учреждениями и организациями Российской академии образования, <text:s/>здравоохранения, органами опеки и попечительства, <text:s/>органами внутренних дел и прокуратуры, общественными организациями, оказывающими образовательным учреждениям </text:span><text:span text:style-name="T1">помощь в воспитании и развитии обучающихся, воспитанников.</text:span></text:p>
      <text:p text:style-name="P18">Положение о службе практической психологии образования в Российской Федерации </text:p>
      <text:p text:style-name="P16">I. Общие положения </text:p>
      <text:p text:style-name="P16">1. Служба практической психологии образования (далее Служба) является структурным подразделением системы образования России, предназначенным для обеспечения прогрессивного психического развития детей и подростков, развития их способностей, склонностей, реализации их потенций, профилактики возможных отклонений. </text:p>
      <text:p text:style-name="P16">2. Структурные звенья Службы имеются в каждом образовательном учреждении Российской Федерации (детских садах, школах разного типа, детских домах, интернатах и др.). Основными учреждениями службы являются центры психологической Службы разного уровня. В органах управления образованием разного уровня действуют отделы службы практической психологии образования. </text:p>
      <text:p text:style-name="P16">Центры психологической службы всех уровней включаются в перечень учреждений образования Российской Федерации. </text:p>
      <text:p text:style-name="P16">3. Работа Службы основывается на строгом соблюдении международных и российских актов и законов об обеспечении защиты и развития детей. В своей деятельности Служба руководствуется законодательством Российской Федерации в <text:soft-page-break/>области образования, нормативными документами и актами, приказами, инструкциями департамента образования, настоящим Положением, положениями и уставами соответствующих звеньев Службы. </text:p>
      <text:p text:style-name="P16">4. Деятельность Службы и отдельных ее подразделений финансируется за счет бюджета образования регионов, а также за счет целевых выплат на создание и деятельность Службы. </text:p>
      <text:p text:style-name="P15">II. Основные задачи и содержание работы Службы </text:p>
      <text:p text:style-name="P16">1. Задачами службы практической психологии образования являются: </text:p>
      <text:list xml:id="list30341549" text:style-name="WW8Num5">
        <text:list-item>
          <text:p text:style-name="P3">содействие полноценному личностному и интеллектуальному развитию детей на каждом возрастном этапе, формирование у них способности к самовоспитанию и саморазвитию; </text:p>
        </text:list-item>
        <text:list-item>
          <text:p text:style-name="P3">обеспечение индивидуального подхода к каждому ребенку на основе психолого-педагогического изучения детей; </text:p>
        </text:list-item>
        <text:list-item>
          <text:p text:style-name="P3">профилактика и преодоление отклонений в интеллектуальном и личностном развитии ребенка. </text:p>
        </text:list-item>
      </text:list>
      <text:p text:style-name="P16">2. Служба функционирует как целостная система, состоящая из трех основных направлений: </text:p>
      <text:list xml:id="list30359794" text:style-name="WW8Num6">
        <text:list-item>
          <text:p text:style-name="P4">научного, изучающего закономерности психического развития и формирования личности ребенка с целью разработки способов, средств и методов профессионального применения психологических знаний в условиях современной школы; </text:p>
        </text:list-item>
        <text:list-item>
          <text:p text:style-name="P4">прикладного, осуществляющего психологическое обеспечение всего процесса обучения и воспитания, включая составление учебных программ. Создание учебников, разработку психологических оснований дидактических и методических материалов, подготовку педагогов, воспитателей, психологов и т.п.; </text:p>
        </text:list-item>
        <text:list-item>
          <text:p text:style-name="P4">практического, обеспечивающего непосредственную работу психолога в учреждениях образования, специальных психологических кабинетах и центрах. </text:p>
        </text:list-item>
      </text:list>
      <text:p text:style-name="P16">Каждое из указанных направлений решает свои задачи и реализуется специалистами соответствующей квалификации. </text:p>
      <text:p text:style-name="P16">2.1. Научное направление предполагает разработку методологических проблем службы практической психологии образования. Основная функция исполнителей этого направления - теоретические и экспериментальные исследования, обоснование и разработка психодиагностических, психокоррекционных и развивающих методов работы психологической службы образования. </text:p>
      <text:p text:style-name="P16">2.2. Прикладное направление предполагает подготовку кадров практических психологов, разработку программ подготовки и переподготовки, повышения квалификации, создание учебных пособий и др. </text:p>
      <text:p text:style-name="P16">2.3. Практическое направление обеспечивается практическими психологами системы образования, задача которых - работа с детьми, родителями, педагогами, руководителями и коллективами учебно-воспитательных учреждений и др. </text:p>
      <text:p text:style-name="P16">2.4. Развитие прикладного и практического направлений службы практической психологии образования полностью зависит от развития ее научного направления, определяющего основную теоретическую базу, и формирует природу психологической службы образования. Именно на основе этой базы создается концепция психологической службы и решаются проблемы детскими практическими психологами. </text:p>
      <text:p text:style-name="P16">3. Основные виды деятельности Службы - психопрофилактика, психодиагностика, развитие, коррекция и консультирование. </text:p>
      <text:p text:style-name="P16">3.1. Психопрофилактическая работа. Задача данного направления определяется необходимостью формировать у педагогов и детей потребность в психологических знаниях, желание использовать их в работе с ребенком или в интересах собственного развития, создавать условия для полноценного психического развития ребенка на каждом возрастном этапе, своевременно предупреждать возможные нарушения в становлении личности и интеллекта. </text:p>
      <text:p text:style-name="P16">3.2. Психодиагностическая работа. Задачей данного направления является углубленное психолого-педагогическое изучение ребенка на протяжении всего периода дошкольного и школьного детства, выявление индивидуальных особенностей, определение причин нарушений в учении и развитии. </text:p>
      <text:p text:style-name="P16">3.3. Развивающая и коррекционная работа. Задачей данного направления является активное воздействие психолога на развитие личности и индивидуальности ребенка. Это определяется необходимостью обеспечения соответствия развития ребенка возрастным нормативам, оказания помощи педагогическим коллективам в индивидуализации воспитания и обучения детей, развитии их способностей и склонностей. </text:p>
      <text:p text:style-name="P16">3.4. Консультативная работа. Задачей данного направления является консультирование взрослых и детей по вопросам развития, обучения, воспитания. </text:p>
      <text:p text:style-name="P15">III. Структура Службы </text:p>
      <text:p text:style-name="P17">Функции и кадровое обеспечение отдельных звеньев Службы </text:p>
      <text:p text:style-name="P16">1. Структура Службы в сфере образования предусматривает двойное подчинение: по административной и по профессиональной линиям. Административное управление осуществляется отделами психологической службы республиканских, региональных, городских и районных управлений и департаментов образования, руководителями учебно-воспитательных учреждений. Профессиональное управление осуществляется через сеть специальных психологических учреждений разного уровня - районных, областных, городских и региональных центров (см. схему). </text:p>
      <text:p text:style-name="P16">2. Административная линия: </text:p>
      <text:p text:style-name="P16">2.1. Центральным органом управления психологической службы является отдел службы практической психологии образования Министерства образования Российской Федерации. Аналогичные отделы соответствующих государственных учреждений руководят работой Службы на региональном (субъектов Федерации), краевом, областном, городском уровнях. Деятельность этих отделов направлена на выработку стратегии развития и функционирования психологической службы на соответствующем уровне, создание необходимых для этого условий, координацию работы низовых звеньев министерств, ведомств, учреждений Министерства. </text:p>
      <text:p text:style-name="P16">2.2. Отдел службы практической психологии образования Министерства образования Российской Федерации: </text:p>
      <text:list xml:id="list30344099" text:style-name="WW8Num4">
        <text:list-item>
          <text:p text:style-name="P5">формирует и осуществляет федеральную политику в области развития и функционирования психологической службы системы образования; </text:p>
        </text:list-item>
        <text:list-item>
          <text:p text:style-name="P5">формирует федеральный бюджет и определяет порядок финансирования психологической службы системы образования; </text:p>
        </text:list-item>
        <text:list-item>
          <text:p text:style-name="P5"><text:soft-page-break/>выступает с инициативами по совершенствованию законодательного регулирования работы Службы; </text:p>
        </text:list-item>
        <text:list-item>
          <text:p text:style-name="P5">разрабатывает и утверждает типовые положения об учреждениях психологической службы, работниках Службы, другие нормативные документы; </text:p>
        </text:list-item>
        <text:list-item>
          <text:p text:style-name="P5">определяет порядок аттестации кадров в системе психологической службы образования, устанавливает нормы труда и его оплаты: </text:p>
        </text:list-item>
        <text:list-item>
          <text:p text:style-name="P5">разрабатывает и утверждает порядок лицензирования и аттестации в системе психологической службы образования; </text:p>
        </text:list-item>
        <text:list-item>
          <text:p text:style-name="P5">разрабатывает информационное и научно-методическое обеспечение подготовки кадров для психологической службы; </text:p>
        </text:list-item>
        <text:list-item>
          <text:p text:style-name="P5">разрабатывает и утверждает квалификационные требования для детских практических психологов разных категорий; </text:p>
        </text:list-item>
        <text:list-item>
          <text:p text:style-name="P5">организует и контролирует систему подготовки и повышения квалификации кадров для психологической службы системы образования; </text:p>
        </text:list-item>
        <text:list-item>
          <text:p text:style-name="P5">организует подготовку учебников, учебных пособий, справочников и т.д. для психологов, работающих в системе образования, студентов соответствующих специальностей; </text:p>
        </text:list-item>
        <text:list-item>
          <text:p text:style-name="P5">осуществляет координацию международных связей Российской психологической службы с ближним и дальним зарубежьем; </text:p>
        </text:list-item>
        <text:list-item>
          <text:p text:style-name="P5">распределяет поступающие в Министерство образования России дополнительные денежные средства на развитие психологической службы из госбюджета, от фондов, спонсоров и частных лиц, контролирует эффективность их использования в регионах. </text:p>
        </text:list-item>
      </text:list>
      <text:p text:style-name="P16">2.3. При Министерстве образования создается научно-методический совет, главной задачей которого является координация работы региональных центров службы практической психологии образования и оказание им организационной и научно-методической помощи. Научно-методический совет выполняет следующие функции: </text:p>
      <text:list xml:id="list30367989" text:style-name="WW8Num1">
        <text:list-item>
          <text:p text:style-name="P6">систематически заслушивает доклады о положении дел и существующих проблемах в развитии и функционировании психологической службы системы образования по регионам; </text:p>
        </text:list-item>
        <text:list-item>
          <text:p text:style-name="P6">выступает инициатором проведения общероссийских конференций, семинаров по обмену опытом работы Службы, тенденций и перспектив ее развития, подготовки кадров, научно-методического обеспечения; </text:p>
        </text:list-item>
        <text:list-item>
          <text:p text:style-name="P6">участвует в разработке федеральных и международных программ развития психологической службы системы образования; </text:p>
        </text:list-item>
        <text:list-item>
          <text:p text:style-name="P6">участвует в распределении дополнительных денежных средств, поступающих на развитие Службы, и контроле за их использованием. </text:p>
        </text:list-item>
      </text:list>
      <text:p text:style-name="P16">В научно-методический совет входят в качестве постоянных членов представители республиканских и региональных центров психологической службы и в качестве приглашенных - представители заинтересованных министерств, ведомств, учреждений и организаций России: </text:p>
      <text:p text:style-name="P16">Министерства образования России; Российской академии образования; Российской академии наук; Министерства здравоохранения России; Министерства науки, высшей школы и технической политики; Российского центра профориентации; Министерства внутренних дел; Министерства социальной защиты населения России; Министерства культуры России; Российского общества психологов; различных психологических ассоциаций и др., а также представители общественных и религиозных организаций. </text:p>
      <text:p text:style-name="P16">2.4. Отделы службы практической психологии образования органов управления образованием на уровне субъектов Федерации выполняют применительно к своим регионам функции, аналогичные вышеперечисленным соответствующего отдела Минобразования России, формируя для региона бюджет и определяя кадровую политику в сфере службы практической психологии образования, выпуская необходимые нормативные документы и т.п. При этом решения региональных органов управления могут иметь приоритет над решениями Министерства образования. Кроме того, региональные отделы системы образования по представлению соответствующих центров службы практической психологии образования проводят аттестацию и лицензирование детских практических психологов, работающих в различных звеньях службы. </text:p>
      <text:p text:style-name="P16">2.5. Отделы службы практической психологии областных, городских и районных управлений и департаментов образования на своем уровне обеспечивают административное управление психологической службой и ее финансирование. По разрешению республиканских и региональных органов управления и по представлению соответствующих центров психологической службы могут проводить аттестацию детских практических психологов, работающих в системе образования. Через директора образовательного учреждения обеспечивают деятельность психологической службы определенного учреждения. </text:p>
      <text:p text:style-name="P14"><text:span text:style-name="T3">2.6. При отделах службы практической психологии образования управлений образованием различного уровня создаются </text:span><text:span text:style-name="T4">научно-методические советы, </text:span><text:span text:style-name="T3">включающие представителей всех заинтересованных организаций, фондов и т.п. и выполняющие на своем уровне информативно-координирующие и распределительные функции, аналогичные функциям Научно-методического совета при Министерстве образования Российской Федерации. </text:span></text:p>
      <text:p text:style-name="P16">2.7. Директора образовательных учреждений под руководством соответствующих отделов службы осуществляют административное управление деятельностью психологической службы конкретного учреждения, ее финансирование и материально-техническое оснащение в соответствии с нормативными документами Службы. </text:p>
      <text:p text:style-name="P16">3. Профессиональная линия: </text:p>
      <text:p text:style-name="P16">3.1. Региональный центр службы практической психологии образования - головная организация, руководящая по профессиональной линии всей деятельностью психологической службы на территории определенного субъекта Федерации (регионе). Центр несет ответственность за научное и методическое обеспечение деятельности всех звеньев Службы, профессиональный уровень их деятельности, разрабатывает квалификационные требования к кадрам и отдельным подразделениям Службы, организует и проводит работу по повышению квалификации, готовит для <text:soft-page-break/>соответствующего отдела управления образованием материалы для аттестации и лицензирования как отдельных специалистов, так и вновь создающихся подразделений Службы. </text:p>
      <text:p text:style-name="P16">Центр действует преимущественно на бюджетной основе. При Центре создаются психолого-педагогические стационары и полустационары различного профиля: психодиагностические, для детей с трудностями в обучении, для детей, переживших психическую травму, для трудных подростков и т.п. в соответствии с потребностями республики (региона). Стационары и полустационары могут финансироваться на бюджетной, смешанной, коммерческой основе, использовать деньги фондов, спонсоров и др. </text:p>
      <text:p text:style-name="P16">Кроме того, совместно с соответствующими подразделениями органов здравоохранения, опеки и попечительства, внутренних дел при Центре могут быть организованы смешанные стационары соответствующего профиля - для детей с невротическими расстройствами, для несовершеннолетних правонарушителей, стационары психодиагностического типа, которые могут заменить современные детские приемники-распределители. </text:p>
      <text:p text:style-name="P16">Центр имеет полиграфическую базу для выпуска нормативных и методических материалов, периодических изданий для работников Службы и др. </text:p>
      <text:p text:style-name="P16">В Центре работают детские практические психологи высшей квалификации, а также специалисты, имеющие квалификацию "психолог-организатор психологической службы образования", "психолог-методист". Для работников стационаров требуется специальная подготовка с присвоением необходимой квалификации. Центр и стационары должны быть укомплектованы также специалистами из смежных областей (социальными работниками, медицинскими психологами, дефектологами, медицинскими работниками различной квалификации, юристами и т.п.). </text:p>
      <text:p text:style-name="P16">3.2. Городской (областной) центр службы практической психологии образования несет ответственность за методическое и организационное обеспечение деятельности низовых звеньев Службы. Осуществляет психодиагностику и психокоррекцию особо трудных случаев. Проводит различные виды психологической и социально-психологической групповой работы для педагогов, родителей, детей. По разрешению регионального центра психологической службы может проводить профессиональную оценку работников низовых звеньев Службы, подготавливая для соответствующего отдела материалы по их аттестации и лицензированию, повышению квалификационного разряда и др. </text:p>
      <text:p text:style-name="P16">При Центре может действовать Ассоциация детских практических психологов. </text:p>
      <text:p text:style-name="P16">Центр может оказывать дополнительные услуги организациям и частным лицам на хозрасчетной основе. </text:p>
      <text:p text:style-name="P16">Центр имеет полиграфическую и производственную базу, обеспечивающую низовые звенья Службы необходимыми диагностическими, методическими и другими видами рабочих материалов, бюллетенями по обмену опытом и др. </text:p>
      <text:p text:style-name="P16">Центр комплектуется из высококвалифицированных детских практических психологов, а также специалистов, имеющих квалификацию "психолог-организатор психологической службы образования", "психолог-методист". </text:p>
      <text:p text:style-name="P16">3.3. Районный центр службы практической психологии образования ведет методическую работу с психологами образовательных учреждений, контролирует и организует их деятельность по профессиональной линии, обеспечивает оснащение рабочих мест психологов образовательных учреждений необходимыми материалами для проведения диагностической, коррекционной и других видов работ, организует и проводит постоянно действующий семинар практических психологов. Консультирует по различным психолого-педагогическим вопросам администрацию учебно-воспитательных учреждений, обеспечивает проведение различных форм психологической работы с педагогами. Ведет работу по пропаганде психолого-педагогических знаний. </text:p>
      <text:p text:style-name="P16">Районные центры службы практической психологии образования комплектуются преимущественно из специалистов, имеющих квалификацию "детский практический психолог-методист". </text:p>
      <text:p text:style-name="P16">3.4. Первичные звенья Службы работают в каждом образовательном учреждении: детском саду, школе, ПТУ, детском доме, школе-интернате и др., осуществляя психологическое изучение детей для организации индивидуального подхода к ним, оказывая детям, родителям, учителям и воспитателям, администрации учебно-воспитательного учреждения психологическую и социально-психологическую помощь. Проводят психопрофилактическую работу и работу по первичной психологической коррекции и реабилитации, при необходимости направляя детей и родителей в высшие звенья службы и другие организации. </text:p>
      <text:p text:style-name="P16">На должность практического психолога зачисляют специалиста, имеющего квалификацию, подтвержденную дипломом или свидетельством, а также аттестованного соответствующим отделом управления образования. Перед началом самостоятельной работы в качестве психолога образовательного учреждения желательно прохождение стажировки в городских и районных центрах психологической службы или работа в течение определенного срока под руководством опытного практического психолога. </text:p>
      <text:p text:style-name="P16">Количество сотрудников первичных звеньев Службы определяется потребностями и возможностями образовательного учреждения, но не менее одной ставки психолога на каждое образовательное учреждение. В учреждениях, имеющих более 500 воспитанников (учащихся), - не менее двух (трех ставок) на учреждение. </text:p>
      <text:p text:style-name="P16">3.5. Центры службы практической психологии образования всех уровней являются сетевыми учреждениями образования Российской Федерации и находятся в ведении соответствующего территориального органа управления образованием, который обеспечивает финансовую и материально-техническую деятельность Центра и оказывает ему необходимую организационно-методическую помощь. </text:p>
      <text:p text:style-name="P15">IV. Научно-методическое обеспечение и подготовка кадров </text:p>
      <text:p text:style-name="P16">1. Научно-методическое обеспечение Службы ведется научными коллективами, отдельными специалистами по заказам отделов службы практической психологии управлений образованием. При этом оно ориентировано как на выполнение актуальных запросов Службы, так и на перспективу ее развития. </text:p>
      <text:p text:style-name="P16">2. Подготовка специалистов Службы ведется в соответствии с образовательным стандартом профессии и квалификационными требованиями для представителей разных специализаций и категорий: детский практический психолог, практический психолог системы образования, психолог-методист, психолог-организатор психологической службы образования, психолог-менеджер в сфере образования, психолог-консультант, клинический психолог и др. Квалификационные стандарты и требования утверждаются Экспертным советом по подготовке кадров Министерства образования России. </text:p>
      <text:p text:style-name="P1"><text:bookmark-start text:name=".D0.AD.D1.82.D0.B8.D1.87.D0.B5.D1.81.D0."/><text:bookmark-end text:name=".D0.AD.D1.82.D0.B8.D1.87.D0.B5.D1.81.D0."/><text:soft-page-break/><text:span text:style-name="T7">Этический кодекс педагога-психолога службы практической психологии образования России</text:span></text:p>
      <text:p text:style-name="P1"><text:bookmark-start text:name=".D0.9E.D0.B1.D1.89.D0.B8.D0.B5_.D0.BF.D0"/><text:bookmark-end text:name=".D0.9E.D0.B1.D1.89.D0.B8.D0.B5_.D0.BF.D0"/><text:span text:style-name="T8">Общие положения</text:span></text:p>
      <text:p text:style-name="Standard">Данный Этический кодекс распространяется на все профессиональные виды деятельности педагога-психолога системы образования России (далее – психолог). </text:p>
      <text:p text:style-name="Standard">Главной целью Этического кодекса является установление основополагающих прав и обязанностей, вытекающих из особенностей профессиональной деятельности психолога. Кодекс должен служить психологу ориентиром при планировании и построении работы с клиентом, в том числе при разрешении проблемных и конфликтных ситуаций, возникающих в процессе профессиональной деятельности психолога. Кодекс призван оградить клиентов и общество в целом от нежелательных последствий бесконтрольного и неквалифицированного использования психологических знаний и в то же время защитить психологов и практическую психологию от дискредитации. Кодекс составлен в соответствии с Женевской конвекцией «О правах ребенка» и действующим Российским законодательством. </text:p>
      <text:p text:style-name="Standard">Изучение Этического кодекса входит в базовую профессиональную подготовку практического психолога образования. </text:p>
      <text:p text:style-name="Standard">Для решения возникающих этических проблем создается Комиссия по этике в составе регионального научно-методического совета службы практической психологии образования. </text:p>
      <text:p text:style-name="Standard"><text:bookmark-start text:name=".D0.9E.D1.81.D0.BD.D0.BE.D0.B2.D0.BD.D1."/><text:bookmark-end text:name=".D0.9E.D1.81.D0.BD.D0.BE.D0.B2.D0.BD.D1."/><text:span text:style-name="T8">Основные этические принципы деятельности психолога </text:span></text:p>
      <text:p text:style-name="Standard"><text:span text:style-name="T6">Этические принципы призваны обеспечить:</text:span> </text:p>
      <text:list xml:id="list30348172" text:style-name="WW8Num2">
        <text:list-item>
          <text:p text:style-name="P11">решение профессиональных задач в соответствии с этическими нормами; </text:p>
        </text:list-item>
        <text:list-item>
          <text:p text:style-name="P11">защиту законных прав людей, с которыми психологи вступают в профессиональное взаимодействие: обучающихся, воспитанников, студентов, педагогов, супервизоров, участников исследований и др. лиц, с которыми работает психолог; </text:p>
        </text:list-item>
        <text:list-item>
          <text:p text:style-name="P11">сохранение доверия между психологом и клиентом; </text:p>
        </text:list-item>
        <text:list-item>
          <text:p text:style-name="P11">укрепление авторитета психологической службы образования среди обучающихся, воспитанников, родителей и педагогической общественности. </text:p>
        </text:list-item>
      </text:list>
      <text:p text:style-name="Standard"><text:span text:style-name="T6">Основными этическими принципами являются:</text:span> </text:p>
      <text:p text:style-name="Standard">1. Принцип конфиденциальности. </text:p>
      <text:p text:style-name="Standard">2. Принцип компетентности. </text:p>
      <text:p text:style-name="Standard">3. Принцип ответственности. </text:p>
      <text:p text:style-name="Standard">4. Принцип этической и юридической правомочности. </text:p>
      <text:p text:style-name="Standard">5. Принцип квалификационной пропаганды психологии. </text:p>
      <text:p text:style-name="Standard">6. Принцип благополучия клиента. </text:p>
      <text:p text:style-name="Standard">7. Принцип профессиональной кооперации. </text:p>
      <text:p text:style-name="Standard">8. Принцип информирования клиента о целях и результатах обследования. </text:p>
      <text:p text:style-name="Standard">Данные принципы согласуются с профессиональными стандартами, принятыми в работе психологов в международном сообществе. </text:p>
      <text:p text:style-name="Standard"><text:bookmark-start text:name="1._.D0.9F.D1.80.D0.B8.D0.BD.D1.86.D0.B8."/><text:bookmark-end text:name="1._.D0.9F.D1.80.D0.B8.D0.BD.D1.86.D0.B8."/><text:span text:style-name="T8">1. Принцип конфиденциальности </text:span></text:p>
      <text:p text:style-name="Standard">1. Информация, полученная психологом в процессе проведения работы, не подлежит сознательному или случайному разглашению, а в ситуации необходимости передачи ее третьим лицам должна быть представлена в форме, исключающей ее использование против интересов клиента. </text:p>
      <text:p text:style-name="Standard">2. Лица, участвующие в психологических исследованиях, тренингах и других мероприятиях, должны быть осведомлены об объеме и характере информации, которая может быть сообщена другим заинтересованным лицам и (или) учреждениям. </text:p>
      <text:p text:style-name="Standard">3. Участие обучающихся, воспитанников, родителей, педагогов в психологических процедурах (диагностика, консультирование, коррекция и др.) должно быть сознательным и добровольным. </text:p>
      <text:p text:style-name="Standard">4. Если информация, полученная от клиента, запрашивается экспертами (для решения вопроса о компетентности психолога во время его аттестации), она должна быть предоставлена в форме, исключающей идентификацию личности клиента экспертами. Для этого вся информация о клиенте регистрируется и хранится с учетом строгой конфиденциальности. </text:p>
      <text:p text:style-name="Standard">5. Отчеты о профессиональной деятельности, результаты исследований и публикации должны быть составлены в форме, исключающей идентификацию личности клиента окружающими людьми, не включенными в круг специалистов, работающих с данным клиентом. </text:p>
      <text:p text:style-name="Standard"><text:soft-page-break/>6. На присутствие третьих лиц во время диагностики или консультирования необходимо предварительное согласие клиента и лиц, несущих за него ответственность (в случае, если клиент не достиг 16-летнего возраста<text:a xlink:type="simple" xlink:href="http://www.psychologos.ru/Этический_кодекс_педагога-психолога#_note-0#_note-0"><text:span text:style-name="T9">[1]</text:span></text:a>). </text:p>
      <text:p text:style-name="Standard">7. Администрация органа управления образованием или образовательного учреждения, по заданию которого проводится психологическое обследование, должна быть предупреждена о том, что на нее распространяется обязательство сохранения профессиональной тайны. Сообщая администрации результаты обследования и своего заключения, психолог должен воздерживаться от сообщения сведений, наносящих вред клиенту и не имеющих отношения к образовательной ситуации. </text:p>
      <text:p text:style-name="Standard"><text:bookmark-start text:name="2._.D0.9F.D1.80.D0.B8.D0.BD.D1.86.D0.B8."/><text:bookmark-end text:name="2._.D0.9F.D1.80.D0.B8.D0.BD.D1.86.D0.B8."/><text:span text:style-name="T8">2. Принцип компетентности </text:span></text:p>
      <text:p text:style-name="Standard">1. Психолог четко определяет и учитывает границы собственной компетентности. </text:p>
      <text:p text:style-name="Standard">2. Психолог несет ответственность за выбор процедуры и методов работы с клиентом. </text:p>
      <text:p text:style-name="Standard"><text:bookmark-start text:name="3._.D0.9F.D1.80.D0.B8.D0.BD.D1.86.D0.B8."/><text:bookmark-end text:name="3._.D0.9F.D1.80.D0.B8.D0.BD.D1.86.D0.B8."/><text:span text:style-name="T8">3. Принцип ответственности </text:span></text:p>
      <text:p text:style-name="Standard">1. Психолог осознает свою профессиональную и личную ответственность перед клиентом и обществом за свою профессиональную деятельность. </text:p>
      <text:p text:style-name="Standard">2. Проводя исследования, психолог заботится прежде всего о благополучии людей и не использует результаты работы им во вред. </text:p>
      <text:p text:style-name="Standard">3. Психолог несет ответственность за соблюдение данного Этического кодекса независимо от того, проводит он психологическую работу сам или она идет под его руководством. </text:p>
      <text:p text:style-name="Standard">4. Психолог несет профессиональную ответственность за собственные высказывания на психологические темы, сделанные в средствах массовой информации и в публичных выступлениях. </text:p>
      <text:p text:style-name="Standard">5. Психолог в публичных выступлениях не имеет права пользоваться непроверенной информацией, вводить людей в заблуждение относительно своего образования и компетентности. </text:p>
      <text:p text:style-name="Standard">6. Психолог может не информировать клиента об истинных целях психологических процедур только в тех случаях, когда альтернативные пути достижения этих целей невозможны. </text:p>
      <text:p text:style-name="Standard">7. При принятии решения об оказании психологической помощи недееспособным лицам (несовершеннолетним; лицам, находящимся в остром стрессовом состоянии; больным, имеющим на момент обращения диагноз психического расстройства, который известен психологу, и т.п.) психолог несет ответственность за последствия выбранного и использованного им вмешательства. </text:p>
      <text:p text:style-name="Standard"><text:bookmark-start text:name="4._.D0.9F.D1.80.D0.B8.D0.BD.D1.86.D0.B8."/><text:bookmark-end text:name="4._.D0.9F.D1.80.D0.B8.D0.BD.D1.86.D0.B8."/><text:span text:style-name="T8">4. Принцип этической и юридической правомочности </text:span></text:p>
      <text:p text:style-name="Standard">1. Психолог планирует и проводит исследования в соответствии с действующим законодательством и профессиональными требованиями к проведению психологической деятельности. </text:p>
      <text:p text:style-name="Standard">2. В случае расхождения между нормами данного Кодекса и обязанностями, вменяемыми ему администрацией образовательного учреждения, психолог руководствуется нормами данного Кодекса. Подобные случаи доводятся до сведения администрации учреждения, где работает психолог, и профессиональной психологической общественности (методического объединения) или областного научно-методического совета службы практической психологии. </text:p>
      <text:p text:style-name="Standard">3. Нормы данного Кодекса распространяются только на профессиональные отношения психолога с клиентом и другими субъектами образовательного процесса. </text:p>
      <text:p text:style-name="Standard">4. Психолог может выполнять свои обязанности официального эксперта в соответствии с законом. При этом на него полностью распространяются нормы данного Кодекса. </text:p>
      <text:p text:style-name="Standard"><text:bookmark-start text:name="5._.D0.9F.D1.80.D0.B8.D0.BD.D1.86.D0.B8."/><text:bookmark-end text:name="5._.D0.9F.D1.80.D0.B8.D0.BD.D1.86.D0.B8."/><text:span text:style-name="T8">5. Принцип квалифицированной пропаганды психологии </text:span></text:p>
      <text:p text:style-name="Standard">1. В любых сообщениях, предназначенных для людей, не имеющих психологического образования, следует избегать избыточной информации, раскрывающей суть профессиональных методов его работы. Подобная информация возможна только в сообщениях для специалистов. </text:p>
      <text:p text:style-name="Standard">2. Во всех сообщениях психолог должен отражать возможности методов практической психологии в соответствии с реальным положением дел. Следует воздерживаться от любых высказываний, которые могут повлечь за собой неоправданные ожидания от психолога. </text:p>
      <text:p text:style-name="Standard">3. Психолог обязан пропагандировать достижения психологии профессионально и точно в соответствии с действительным состоянием науки на данный момент. </text:p>
      <text:p text:style-name="Standard"><text:bookmark-start text:name="6._.D0.9F.D1.80.D0.B8.D0.BD.D1.86.D0.B8."/><text:bookmark-end text:name="6._.D0.9F.D1.80.D0.B8.D0.BD.D1.86.D0.B8."/><text:span text:style-name="T8">6. Принцип благополучия клиента </text:span></text:p>
      <text:p text:style-name="Standard">1. В своих профессиональных действиях психолог ориентируется на благополучие и учитывает права всех субъектов образовательного процесса. В случаях, когда обязанности психолога вступают в противоречие с этическими нормами, психолог разрешает эти конфликты, руководствуясь принципом «не навреди». </text:p>
      <text:p text:style-name="Standard"><text:soft-page-break/>2. Психолог в ходе профессиональной деятельности не должен допускать дискриминации (ограничения конституционных прав и свобод личности) по социальному статусу, возрасту, полу, национальности, вероисповеданию, интеллекту и любым другим отличиям. </text:p>
      <text:p text:style-name="Standard">3. В профессиональной деятельности психолога образования приоритетными объявляются права и интересы ребенка как основного субъекта образовательного процесса. </text:p>
      <text:p text:style-name="Standard">4. Психолог придерживается доброжелательного и безоценочного отношения к клиенту. </text:p>
      <text:p text:style-name="Standard"><text:bookmark-start text:name="7._.D0.9F.D1.80.D0.B8.D0.BD.D1.86.D0.B8."/><text:bookmark-end text:name="7._.D0.9F.D1.80.D0.B8.D0.BD.D1.86.D0.B8."/><text:span text:style-name="T8">7. Принцип профессиональной кооперации </text:span></text:p>
      <text:p text:style-name="Standard">1. Работа психолога основывается на праве и обязанности проявлять уважение к другим специалистам и методам их работы независимо от собственных теоретических и методических предпочтений. </text:p>
      <text:p text:style-name="Standard">2. Психолог воздерживается от публичных оценок и замечаний о средствах и методах работы коллег в присутствии клиентов и обследуемых лиц. </text:p>
      <text:p text:style-name="Standard">3. Если этическое нарушение не может быть устранено неформальным путем, психолог может вынести проблему на обсуждение методического объединения (МО), в конфликтных ситуациях – на этическую комиссию регионального научно-методического совета службы практической психологии образования. </text:p>
      <text:p text:style-name="Standard"><text:bookmark-start text:name="8._.D0.9F.D1.80.D0.B8.D0.BD.D1.86.D0.B8."/><text:bookmark-end text:name="8._.D0.9F.D1.80.D0.B8.D0.BD.D1.86.D0.B8."/><text:span text:style-name="T8">8. Принцип информирования клиента о целях и результатах обследования </text:span></text:p>
      <text:p text:style-name="Standard">1. Психолог информирует клиента о целях и содержании психологической работы, проводимой с ним, применяемых методах и способах информации, чтобы клиент мог принять решение об участии в этой работе. В случаях, когда психологическая процедура осуществляется с детьми до 16 лет, согласие на участие в ней ребенка должны дать родители или лица, их заменяющие. </text:p>
      <text:p text:style-name="Standard">2. В процессе профессиональной деятельности психолог высказывает собственные суждения и оценивает различные аспекты ситуации в форме, исключающей ограничение свободы клиента в принятии им самостоятельного решения. В ходе работы по оказанию психологической помощи должен строго соблюдаться принцип добровольности со стороны клиента. </text:p>
      <text:p text:style-name="Standard">3. Психолог должен информировать участников психологической работы о тех аспектах деятельности, которые могут повлиять на их решение участвовать (или не участвовать) в предстоящей работе: физический риск, дискомфорт, неприятный эмоциональный опыт и др. </text:p>
      <text:p text:style-name="Standard">4. Для получения согласия клиента на психологическую работу с ним психолог должен использовать понятную терминологию и доступный для понимания клиента язык. </text:p>
      <text:p text:style-name="Standard">5. Заключение по результатам обследования не должно носить категорический характер, оно может быть предложено клиенту только в виде рекомендаций. Рекомендации должны быть четкими и не содержать заведомо невыполнимых условий. </text:p>
      <text:p text:style-name="Standard">6. В ходе обследования психолог должен выявлять и подчеркивать способности и возможности клиента. </text:p>
      <text:p text:style-name="Standard"><text:bookmark-start text:name=".D0.A1.D0.BD.D0.BE.D1.81.D0.BA.D0.B0"/><text:bookmark-end text:name=".D0.A1.D0.BD.D0.BE.D1.81.D0.BA.D0.B0"/><text:span text:style-name="T6">Сноска </text:span></text:p>
      <text:list xml:id="list30360961" text:style-name="WW8Num3">
        <text:list-item>
          <text:p text:style-name="P12"><text:a xlink:type="simple" xlink:href="http://www.psychologos.ru/Этический_кодекс_педагога-психолога#_ref-0#_ref-0"><text:span text:style-name="T10">↑</text:span></text:a> В случаях, если ребенок не достиг 16-летнего возраста, согласие на его участие в психологических процедурах должны дать родители или лица, их заменяющие.</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34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text-properties fo:font-weight="bold" style:font-weight-asian="bold" style:font-weight-complex="bold"/>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style:style>
    <style:style style:name="Обычный_20__28_веб_29_" style:display-name="Обычный (веб)" style:family="paragraph" style:parent-style-name="Standard">
      <style:paragraph-properties fo:margin-top="0.494cm" fo:margin-bottom="0.494cm"/>
      <style:text-properties style:font-name="Arial" fo:font-size="10pt" style:font-size-asian="10pt" style:font-name-complex="Arial"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editsection" style:family="text" style:parent-style-name="Основной_20_шрифт_20_абзаца"/>
    <style:style style:name="mw-headline" style:family="text" style:parent-style-name="Основной_20_шрифт_20_абзаца"/>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635cm" fo:margin-bottom="1.249cm" fo:margin-left="1.309cm" fo:margin-right="1.14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635cm" fo:margin-bottom="0.951cm" fo:margin-left="1.309cm" fo:margin-right="1.1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7"><draw:text-box fo:min-height="0.37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инистерство образования Российской Федерации  </dc:title>
    <meta:initial-creator>master</meta:initial-creator>
    <meta:creation-date>2010-01-25T11:16:00</meta:creation-date>
    <dc:creator>SUN</dc:creator>
    <dc:date>2010-02-15T09:47:00</dc:date>
    <meta:print-date>2010-02-15T09:46:00</meta:print-date>
    <meta:editing-cycles>3</meta:editing-cycles>
    <meta:editing-duration>PT22M</meta:editing-duration>
    <meta:document-statistic meta:table-count="0" meta:image-count="0" meta:object-count="0" meta:page-count="8" meta:paragraph-count="204" meta:word-count="4219" meta:character-count="38623" meta:non-whitespace-character-count="33909"/>
    <meta:generator>LibreOffice/3.4$Win32 LibreOffice_project/340m1$Build-502</meta:generator>
    <meta:user-defined meta:name="Поле 1"/>
    <meta:user-defined meta:name="Поле 2"/>
    <meta:user-defined meta:name="Поле 3"/>
    <meta:user-defined meta:name="Поле 4"/>
  </office:meta>
</office:document-meta>
</file>