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91082.4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5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91082.40pt"/>
        </style:tab-stops>
      </style:paragraph-properties>
    </style:style>
    <style:style style:name="P6" style:family="paragraph">
      <style:paragraph-properties fo:line-height="100.00%" fo:text-align="left" fo:margin-left="-23.20pt" fo:text-indent="-5.40pt">
        <style:tab-stops>
          <style:tab-stop style:position="736.85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73.25pt"/>
          <style:tab-stop style:position="263.90pt" style:type="center"/>
          <style:tab-stop style:position="307.50pt"/>
        </style:tab-stops>
      </style:paragraph-properties>
    </style:style>
    <style:style style:name="P8" style:family="paragraph">
      <style:paragraph-properties fo:line-height="100.00%" fo:text-align="left" fo:margin-left="-23.20pt" fo:text-indent="-5.40pt">
        <style:tab-stops>
          <style:tab-stop style:position="736.85pt"/>
        </style:tab-stops>
      </style:paragraph-properties>
    </style:style>
    <style:style style:name="P9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3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4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20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21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27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33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39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41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43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45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47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48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50" style:family="paragraph">
      <style:paragraph-properties fo:line-height="100.00%" fo:text-align="center" fo:margin-right="-5.35pt">
        <style:tab-stops>
          <style:tab-stop style:position="307.50pt"/>
        </style:tab-stops>
      </style:paragraph-properties>
    </style:style>
    <style:style style:name="P51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52" style:family="paragraph">
      <style:paragraph-properties fo:line-height="100.00%" fo:text-align="center" fo:margin-right="-5.35pt">
        <style:tab-stops>
          <style:tab-stop style:position="307.50pt"/>
        </style:tab-stops>
      </style:paragraph-properties>
    </style:style>
    <style:style style:name="P53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57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59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61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62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63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65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67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69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71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72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73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74" style:family="paragraph">
      <style:paragraph-properties fo:line-height="100.00%" fo:text-align="left" fo:margin-left="-23.20pt" fo:text-indent="-5.40pt">
        <style:tab-stops>
          <style:tab-stop style:position="736.85pt"/>
        </style:tab-stops>
      </style:paragraph-properties>
    </style:style>
    <style:style style:name="P75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76" style:family="paragraph">
      <style:paragraph-properties fo:line-height="100.00%" fo:text-align="left" fo:margin-left="-23.20pt" fo:text-indent="-5.40pt">
        <style:tab-stops>
          <style:tab-stop style:position="736.85pt"/>
        </style:tab-stops>
      </style:paragraph-properties>
    </style:style>
    <style:style style:name="P77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79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82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83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86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87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90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91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95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99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00" style:family="paragraph">
      <style:paragraph-properties fo:line-height="100.00%" fo:text-align="left" fo:margin-left="-23.20pt" fo:text-indent="-5.40pt">
        <style:tab-stops>
          <style:tab-stop style:position="736.85pt"/>
        </style:tab-stops>
      </style:paragraph-properties>
    </style:style>
    <style:style style:name="P101" style:family="paragraph">
      <style:paragraph-properties fo:line-height="100.00%" fo:text-align="center">
        <style:tab-stops>
          <style:tab-stop style:position="307.50pt"/>
        </style:tab-stops>
      </style:paragraph-properties>
    </style:style>
    <style:style style:name="P102" style:family="paragraph">
      <style:paragraph-properties fo:line-height="100.00%" fo:text-align="left" fo:margin-left="-23.20pt" fo:text-indent="-5.40pt">
        <style:tab-stops>
          <style:tab-stop style:position="736.85pt"/>
        </style:tab-stops>
      </style:paragraph-properties>
    </style:style>
    <style:style style:name="P103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307.50pt"/>
        </style:tab-stops>
      </style:paragraph-properties>
    </style:style>
    <text:list-style style:name="L106">
      <text:list-level-style-bullet text:level="1" text:bullet-char="•">
        <style:list-level-properties text:space-before="18.6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left" fo:margin-left="0.30pt" fo:text-indent="-0.30pt">
        <style:tab-stops>
          <style:tab-stop style:position="-24.10pt"/>
          <style:tab-stop style:position="349.00pt"/>
          <style:tab-stop style:position="838812.20pt"/>
        </style:tab-stops>
      </style:paragraph-properties>
    </style:style>
    <style:style style:name="P107" style:family="paragraph">
      <style:paragraph-properties fo:line-height="100.00%" fo:text-align="left" fo:margin-left="0.80pt" fo:text-indent="0.00pt">
        <style:tab-stops>
          <style:tab-stop style:position="385.10pt"/>
          <style:tab-stop style:position="838848.30pt"/>
        </style:tab-stops>
      </style:paragraph-properties>
    </style:style>
    <text:list-style style:name="L108">
      <text:list-level-style-bullet text:level="1" text:bullet-char="•">
        <style:list-level-properties text:space-before="18.6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left" fo:margin-left="0.30pt" fo:text-indent="-0.30pt">
        <style:tab-stops>
          <style:tab-stop style:position="-24.10pt"/>
          <style:tab-stop style:position="349.00pt"/>
          <style:tab-stop style:position="838812.20pt"/>
        </style:tab-stops>
      </style:paragraph-properties>
    </style:style>
    <style:style style:name="P109" style:family="paragraph">
      <style:paragraph-properties fo:line-height="100.00%" fo:text-align="left" fo:margin-left="0.30pt" fo:text-indent="-0.30pt">
        <style:tab-stops>
          <style:tab-stop style:position="-24.10pt"/>
          <style:tab-stop style:position="271.40pt"/>
          <style:tab-stop style:position="838812.2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14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16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18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20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22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24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26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27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28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29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30" style:family="paragraph">
      <style:paragraph-properties fo:line-height="100.00%" fo:text-align="left">
        <style:tab-stops>
          <style:tab-stop style:position="307.50pt"/>
        </style:tab-stops>
      </style:paragraph-properties>
    </style:style>
    <text:list-style style:name="L1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>
        <style:tab-stops>
          <style:tab-stop style:position="-36.00pt"/>
          <style:tab-stop style:position="-20.15pt"/>
        </style:tab-stops>
      </style:paragraph-properties>
    </style:style>
    <style:style style:name="P132" style:family="paragraph">
      <style:paragraph-properties fo:line-height="100.00%" fo:text-align="left">
        <style:tab-stops>
          <style:tab-stop style:position="-36.00pt"/>
          <style:tab-stop style:position="-20.15pt"/>
          <style:tab-stop style:position="271.50pt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34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35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36" style:family="paragraph">
      <style:paragraph-properties fo:line-height="100.00%" fo:text-align="left">
        <style:tab-stops>
          <style:tab-stop style:position="307.50pt"/>
        </style:tab-stops>
      </style:paragraph-properties>
    </style:style>
    <text:list-style style:name="L137">
      <text:list-level-style-bullet text:level="1" text:bullet-char="•">
        <style:list-level-properties text:space-before="34.6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left">
        <style:tab-stops>
          <style:tab-stop style:position="-19.40pt"/>
          <style:tab-stop style:position="271.50pt"/>
        </style:tab-stops>
      </style:paragraph-properties>
    </style:style>
    <style:style style:name="P138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39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40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41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42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43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44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45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46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47" style:family="paragraph">
      <style:paragraph-properties fo:line-height="100.00%" fo:text-align="left" fo:margin-left="-23.20pt" fo:text-indent="-5.40pt">
        <style:tab-stops>
          <style:tab-stop style:position="164.25pt"/>
          <style:tab-stop style:position="3428.50pt"/>
          <style:tab-stop style:position="421144.85pt" style:type="right"/>
          <style:tab-stop style:position="306020.00pt"/>
        </style:tab-stops>
      </style:paragraph-properties>
    </style:style>
    <style:style style:name="P148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149" style:family="paragraph">
      <style:paragraph-properties fo:line-height="100.00%" fo:text-align="right">
        <style:tab-stops>
          <style:tab-stop style:position="307.50pt"/>
        </style:tab-stops>
      </style:paragraph-properties>
    </style:style>
    <style:style style:name="TableColumn0100" style:family="table-column">
      <style:table-column-properties style:column-width="1.959028in"/>
    </style:style>
    <style:style style:name="TableColumn0101" style:family="table-column">
      <style:table-column-properties style:column-width="2.202778in"/>
    </style:style>
    <style:style style:name="TableColumn0102" style:family="table-column">
      <style:table-column-properties style:column-width="1.247917in"/>
    </style:style>
    <style:style style:name="TableColumn0103" style:family="table-column">
      <style:table-column-properties style:column-width="1.486806in"/>
    </style:style>
    <style:style style:name="TableColumn0104" style:family="table-column">
      <style:table-column-properties style:column-width="1.247917in"/>
    </style:style>
    <style:style style:name="TableColumn0105" style:family="table-column">
      <style:table-column-properties style:column-width="1.767361in"/>
    </style:style>
    <style:style style:name="Table01" style:family="table">
      <style:table-properties style:width="9.911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638194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1.037500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956250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955556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1.103472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579167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0" style:family="table-row">
      <style:table-row-properties style:min-row-height="1.953472in"/>
    </style:style>
    <style:style style:name="TableCell013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лан работы</text:span></text:p>
      <text:p text:style-name="P1"><text:span text:style-name="T1">педагога-психолога МДОУ ЦРР -<text:s text:c="2"/>детского сада<text:s/></text:span><text:span text:style-name="T2">«</text:span><text:span text:style-name="T3">Солнышко</text:span><text:span text:style-name="T4">»</text:span></text:p>
      <text:p text:style-name="P1"><text:span text:style-name="T5"/></text:p>
      <text:p text:style-name="P2"><text:span text:style-name="T6">Цель ДОУ:<text:s/></text:span><text:span text:style-name="T7">создание условий для сохранения и укрепления здоровья детей в ДОУ, формирование у них потребности в здоровом образе жизни, формирование здоровых установок и навыков ответственного поведения.</text:span></text:p>
      <text:p text:style-name="P2"><text:span text:style-name="T8">Цель работы педагога-психолога:</text:span><text:span text:style-name="T9"><text:s/>Ранняя диагностика отклонений в поведении и развитии детей, изучение, оценка возможности их<text:s text:c="2"/>коррекции в условиях образовательного учреждения, обеспечение оптимальных условий для развития и воспитания здоровых детей.</text:span></text:p>
      <text:p text:style-name="P2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11"><text:tab/></text:span><text:span text:style-name="T12">№</text:span><text:span text:style-name="T13">п/п</text:span></text:p>
            <text:p text:style-name="P4"><text:span text:style-name="T13">Вид деятельности</text:span><text:span text:style-name="T14"/></text:p>
          </table:table-cell>
          <table:table-cell table:style-name="TableCell010001">
            <text:p text:style-name="P4"><text:span text:style-name="T15">Используемые методики</text:span><text:span text:style-name="T16"/></text:p>
          </table:table-cell>
          <table:table-cell table:style-name="TableCell010002" table:number-columns-spanned="2">
            <text:p text:style-name="P4"><text:span text:style-name="T17">Субъект деятельности</text:span><text:span text:style-name="T18"/></text:p>
          </table:table-cell>
          <table:covered-table-cell/>
          <table:table-cell table:style-name="TableCell010004" table:number-columns-spanned="2">
            <text:p text:style-name="P4"><text:span text:style-name="T19">Сроки, периодичность</text:span><text:span text:style-name="T20"/></text:p>
          </table:table-cell>
          <table:covered-table-cell/>
        </table:table-row>
        <table:table-row table:style-name="TableRow0101">
          <table:table-cell table:style-name="TableCell010100" table:number-columns-spanned="6">
            <text:p text:style-name="P7"><text:span text:style-name="T21"><text:tab/><text:tab/>1.</text:span><text:span text:style-name="T22">Психологическая диагностика: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0"><text:span text:style-name="T24">Анализ карт наблюдений педагогов за детьми</text:span><text:span text:style-name="T25"/></text:p>
          </table:table-cell>
          <table:table-cell table:style-name="TableCell010201" table:number-columns-spanned="2">
            <text:p text:style-name="P11"><text:span text:style-name="T26">карты наблюдений</text:span><text:span text:style-name="T27"/></text:p>
          </table:table-cell>
          <table:covered-table-cell/>
          <table:table-cell table:style-name="TableCell010203" table:number-columns-spanned="2">
            <text:p text:style-name="P12"><text:span text:style-name="T28">Дети 3-7 лет</text:span><text:span text:style-name="T29"/></text:p>
          </table:table-cell>
          <table:covered-table-cell/>
          <table:table-cell table:style-name="TableCell010205">
            <text:p text:style-name="P12"><text:span text:style-name="T30">сентябрь</text:span><text:span text:style-name="T31"/></text:p>
          </table:table-cell>
        </table:table-row>
        <table:table-row table:style-name="TableRow0103">
          <table:table-cell table:style-name="TableCell010300" table:number-rows-spanned="4">
            <text:p text:style-name="P15"><text:span text:style-name="T32">Изучение познавательной сферы</text:span><text:span text:style-name="T33"/></text:p>
          </table:table-cell>
          <table:table-cell table:style-name="TableCell010301" table:number-columns-spanned="2">
            <text:p text:style-name="P16"><text:span text:style-name="T34">«</text:span><text:span text:style-name="T35">Сравнение картинок</text:span><text:span text:style-name="T36">» (</text:span><text:span text:style-name="T37">Найди отличия)</text:span></text:p>
            <text:p text:style-name="P16"><text:span text:style-name="T38"><text:s/>«5<text:s/></text:span><text:span text:style-name="T39">игрушек</text:span><text:span text:style-name="T40">»</text:span></text:p>
            <text:p text:style-name="P16"><text:span text:style-name="T40"><text:s/>«</text:span><text:span text:style-name="T41">Разрезная картинка</text:span><text:span text:style-name="T42">»</text:span></text:p>
            <text:p text:style-name="P16"><text:span text:style-name="T42"><text:s/>«</text:span><text:span text:style-name="T43">Доска Сегена</text:span><text:span text:style-name="T44">»</text:span><text:span text:style-name="T45"/></text:p>
          </table:table-cell>
          <table:covered-table-cell/>
          <table:table-cell table:style-name="TableCell010303" table:number-columns-spanned="2">
            <text:p text:style-name="P17"><text:span text:style-name="T46">Дети 3 лет</text:span></text:p>
            <text:p text:style-name="P17"><text:span text:style-name="T47"/></text:p>
            <text:p text:style-name="P18"><text:span text:style-name="T47"/></text:p>
          </table:table-cell>
          <table:covered-table-cell/>
          <table:table-cell table:style-name="TableCell010305" table:number-rows-spanned="4">
            <text:p text:style-name="P19"><text:span text:style-name="T48">апрель-май, по прибытию детей</text:span><text:span text:style-name="T49"/></text:p>
          </table:table-cell>
        </table:table-row>
        <table:table-row table:style-name="TableRow0104">
          <table:covered-table-cell>
            <text:p text:style-name="P22"><text:span text:style-name="T49"><text:s/></text:span></text:p>
          </table:covered-table-cell>
          <table:table-cell table:style-name="TableCell010401" table:number-columns-spanned="2">
            <text:p text:style-name="P23"><text:span text:style-name="T50">«</text:span><text:span text:style-name="T51">Сравнение картинок</text:span><text:span text:style-name="T52">»</text:span></text:p>
            <text:p text:style-name="P23"><text:span text:style-name="T52">(</text:span><text:span text:style-name="T53">Найди отличия)</text:span></text:p>
            <text:p text:style-name="P23"><text:span text:style-name="T54"><text:s/>«</text:span><text:span text:style-name="T55">Десять картинок</text:span><text:span text:style-name="T56">»</text:span></text:p>
            <text:p text:style-name="P23"><text:span text:style-name="T56"><text:s/>«</text:span><text:span text:style-name="T57">Разрезная картинка</text:span><text:span text:style-name="T58">»</text:span></text:p>
            <text:p text:style-name="P23"><text:span text:style-name="T58"><text:s/>«</text:span><text:span text:style-name="T59">Четвертый лишний</text:span><text:span text:style-name="T60">»</text:span></text:p>
            <text:p text:style-name="P23"><text:span text:style-name="T61"/></text:p>
          </table:table-cell>
          <table:covered-table-cell/>
          <table:table-cell table:style-name="TableCell010403" table:number-columns-spanned="2">
            <text:p text:style-name="P24"><text:span text:style-name="T62">Дети 4 лет</text:span></text:p>
            <text:p text:style-name="P24"><text:span text:style-name="T63"/></text:p>
          </table:table-cell>
          <table:covered-table-cell/>
          <table:covered-table-cell>
            <text:p text:style-name="P25"><text:span text:style-name="T63"><text:s/></text:span></text:p>
          </table:covered-table-cell>
        </table:table-row>
        <table:table-row table:style-name="TableRow0105">
          <table:covered-table-cell>
            <text:p text:style-name="P28"><text:span text:style-name="T63"><text:s/></text:span></text:p>
          </table:covered-table-cell>
          <table:table-cell table:style-name="TableCell010501" table:number-columns-spanned="2">
            <text:p text:style-name="P29"><text:span text:style-name="T64">«</text:span><text:span text:style-name="T65">Сравнение картинок</text:span><text:span text:style-name="T66">»</text:span></text:p>
            <text:p text:style-name="P29"><text:span text:style-name="T66">(</text:span><text:span text:style-name="T67">Найди отличия)</text:span></text:p>
            <text:p text:style-name="P29"><text:span text:style-name="T68"><text:s/>«</text:span><text:span text:style-name="T69">Десять слов</text:span><text:span text:style-name="T70">»</text:span></text:p>
            <text:p text:style-name="P29"><text:span text:style-name="T70"><text:s/>«</text:span><text:span text:style-name="T71">Разрезная картинка</text:span><text:span text:style-name="T72">»</text:span></text:p>
            <text:p text:style-name="P29"><text:span text:style-name="T72"><text:s/>«</text:span><text:span text:style-name="T73">Четвертый лишний</text:span><text:span text:style-name="T74">»</text:span><text:span text:style-name="T75"/></text:p>
          </table:table-cell>
          <table:covered-table-cell/>
          <table:table-cell table:style-name="TableCell010503" table:number-columns-spanned="2">
            <text:p text:style-name="P30"><text:span text:style-name="T76">Дети 5 лет</text:span></text:p>
            <text:p text:style-name="P30"><text:span text:style-name="T77"/></text:p>
          </table:table-cell>
          <table:covered-table-cell/>
          <table:covered-table-cell>
            <text:p text:style-name="P31"><text:span text:style-name="T77"><text:s/></text:span></text:p>
          </table:covered-table-cell>
        </table:table-row>
        <table:table-row table:style-name="TableRow0106">
          <table:covered-table-cell>
            <text:p text:style-name="P34"><text:span text:style-name="T77"><text:s/></text:span></text:p>
          </table:covered-table-cell>
          <table:table-cell table:style-name="TableCell010601" table:number-columns-spanned="2">
            <text:p text:style-name="P35"><text:span text:style-name="T78">«</text:span><text:span text:style-name="T79">Сравнение картинок</text:span><text:span text:style-name="T80">»</text:span></text:p>
            <text:p text:style-name="P35"><text:span text:style-name="T80">(</text:span><text:span text:style-name="T81">Найди отличия)</text:span></text:p>
            <text:p text:style-name="P35"><text:span text:style-name="T82"><text:s/>«</text:span><text:span text:style-name="T83">Десять слов</text:span><text:span text:style-name="T84">»</text:span></text:p>
            <text:p text:style-name="P35"><text:span text:style-name="T84"><text:s/>«</text:span><text:span text:style-name="T85">Разрезная картинка</text:span><text:span text:style-name="T86">»</text:span></text:p>
            <text:p text:style-name="P35"><text:span text:style-name="T86"><text:s/>«</text:span><text:span text:style-name="T87">Свободная классификация</text:span><text:span text:style-name="T88">»</text:span><text:span text:style-name="T89"/></text:p>
          </table:table-cell>
          <table:covered-table-cell/>
          <table:table-cell table:style-name="TableCell010603" table:number-columns-spanned="2">
            <text:p text:style-name="P36"><text:span text:style-name="T90">Дети 6-7 лет</text:span></text:p>
            <text:p text:style-name="P36"><text:span text:style-name="T91"/></text:p>
          </table:table-cell>
          <table:covered-table-cell/>
          <table:covered-table-cell>
            <text:p text:style-name="P37"><text:span text:style-name="T91"><text:s/></text:span></text:p>
          </table:covered-table-cell>
        </table:table-row>
        <table:table-row table:style-name="TableRow0107">
          <table:table-cell table:style-name="TableCell010700">
            <text:p text:style-name="P40"><text:span text:style-name="T92">Изучение уровня развития воображения в рамках эксперимента</text:span><text:span text:style-name="T93"/></text:p>
          </table:table-cell>
          <table:table-cell table:style-name="TableCell010701" table:number-columns-spanned="2">
            <text:p text:style-name="P41"><text:span text:style-name="T94">Тест Гилфорда</text:span></text:p>
            <text:p text:style-name="P41"><text:span text:style-name="T95"/></text:p>
            <text:p text:style-name="P41"><text:span text:style-name="T96">Изучение связной речи и воображения дошкольником на<text:s/></text:span><text:span text:style-name="T97">материале творческого рассказывания у детей</text:span></text:p>
            <text:p text:style-name="P41"><text:span text:style-name="T98"/></text:p>
            <text:p text:style-name="P41"><text:span text:style-name="T99">Дорисовывание кругов</text:span><text:span text:style-name="T100"/></text:p>
          </table:table-cell>
          <table:covered-table-cell/>
          <table:table-cell table:style-name="TableCell010703" table:number-columns-spanned="2">
            <text:p text:style-name="P42"><text:span text:style-name="T101">Дети 5-7 лет</text:span></text:p>
            <text:p text:style-name="P42"><text:span text:style-name="T102"/></text:p>
            <text:p text:style-name="P42"><text:span text:style-name="T103">Дети 3-5 лет</text:span></text:p>
            <text:p text:style-name="P42"><text:span text:style-name="T104"/></text:p>
            <text:p text:style-name="P42"><text:span text:style-name="T104"/></text:p>
            <text:p text:style-name="P42"><text:span text:style-name="T104"/></text:p>
            <text:p text:style-name="P42"><text:span text:style-name="T104"/></text:p>
            <text:p text:style-name="P42"><text:span text:style-name="T105">Дети 3-7 лет</text:span><text:span text:style-name="T106"/></text:p>
          </table:table-cell>
          <table:covered-table-cell/>
          <table:table-cell table:style-name="TableCell010705">
            <text:p text:style-name="P42"><text:span text:style-name="T107">апрель-май</text:span><text:span text:style-name="T108"/></text:p>
          </table:table-cell>
        </table:table-row>
        <table:table-row table:style-name="TableRow0108">
          <table:table-cell table:style-name="TableCell010800">
            <text:p text:style-name="P44"><text:span text:style-name="T109">Изучение готовности к школе</text:span></text:p>
            <text:p text:style-name="P44"><text:span text:style-name="T110"/></text:p>
            <text:p text:style-name="P44"><text:span text:style-name="T110"/></text:p>
          </table:table-cell>
          <table:table-cell table:style-name="TableCell010801" table:number-columns-spanned="2">
            <text:p text:style-name="P45"><text:span text:style-name="T111">Тест Керна-Иерасека</text:span></text:p>
            <text:p text:style-name="P45"><text:span text:style-name="T112"/></text:p>
            <text:p text:style-name="P45"><text:span text:style-name="T113">тест<text:s/></text:span><text:span text:style-name="T114">«</text:span><text:span text:style-name="T115">Способность к обучению в школе</text:span><text:span text:style-name="T116">»</text:span></text:p>
            <text:p text:style-name="P45"><text:span text:style-name="T117">Г. Вицлака (дополнительная диагностика)</text:span></text:p>
            <text:p text:style-name="P45"><text:span text:style-name="T118"/></text:p>
            <text:p text:style-name="P45"><text:span text:style-name="T119">Изучение школьной мотивации</text:span></text:p>
            <text:p text:style-name="P45"><text:span text:style-name="T120"/></text:p>
            <text:p text:style-name="P45"><text:span text:style-name="T121">Экспресс-диагностика готовности к школе Е.К. Вархотова, Н.В. Дятко, Е.В. Сазонова</text:span></text:p>
            <text:p text:style-name="P45"><text:span text:style-name="T122"/></text:p>
          </table:table-cell>
          <table:covered-table-cell/>
          <table:table-cell table:style-name="TableCell010803" table:number-columns-spanned="2">
            <text:p text:style-name="P46"><text:span text:style-name="T123">Дети, идущие в школу</text:span><text:span text:style-name="T124"/></text:p>
          </table:table-cell>
          <table:covered-table-cell/>
          <table:table-cell table:style-name="TableCell010805">
            <text:p text:style-name="P46"><text:span text:style-name="T125">сентябрь</text:span></text:p>
            <text:p text:style-name="P46"><text:span text:style-name="T126"/></text:p>
            <text:p text:style-name="P46"><text:span text:style-name="T127">сентябрь</text:span></text:p>
            <text:p text:style-name="P46"><text:span text:style-name="T128"/></text:p>
            <text:p text:style-name="P46"><text:span text:style-name="T128"/></text:p>
            <text:p text:style-name="P46"><text:span text:style-name="T128"/></text:p>
            <text:p text:style-name="P46"><text:span text:style-name="T128"/></text:p>
            <text:p text:style-name="P46"><text:span text:style-name="T129">сентябрь</text:span></text:p>
            <text:p text:style-name="P46"><text:span text:style-name="T130"/></text:p>
            <text:p text:style-name="P46"><text:span text:style-name="T130"/></text:p>
            <text:p text:style-name="P46"><text:span text:style-name="T131">апрель-май</text:span><text:span text:style-name="T132"/></text:p>
          </table:table-cell>
        </table:table-row>
        <table:table-row table:style-name="TableRow0109">
          <table:table-cell table:style-name="TableCell010900">
            <text:p text:style-name="P49"><text:span text:style-name="T133">Изучение личностных проблем</text:span></text:p>
            <text:p text:style-name="P49"><text:span text:style-name="T134">1.<text:s/></text:span><text:span text:style-name="T135">определение трудностей в общении</text:span></text:p>
            <text:p text:style-name="P49"><text:span text:style-name="T136"/></text:p>
            <text:p text:style-name="P49"><text:span text:style-name="T137">2.<text:s/></text:span><text:span text:style-name="T138">определение агрессивности в поведении</text:span></text:p>
            <text:p text:style-name="P49"><text:span text:style-name="T139"/></text:p>
            <text:p text:style-name="P49"><text:span text:style-name="T140">3.<text:s/></text:span><text:span text:style-name="T141">наличие повышенной тревожности, страхов</text:span><text:span text:style-name="T142"/></text:p>
          </table:table-cell>
          <table:table-cell table:style-name="TableCell010901" table:number-columns-spanned="2">
            <text:p text:style-name="P50"><text:span text:style-name="T142"/></text:p>
            <text:p text:style-name="P50"><text:span text:style-name="T142"/></text:p>
            <text:p text:style-name="P50"><text:span text:style-name="T143"><text:s/>«</text:span><text:span text:style-name="T144">Два дома</text:span><text:span text:style-name="T145">»</text:span></text:p>
            <text:p text:style-name="P50"><text:span text:style-name="T146"/></text:p>
            <text:p text:style-name="P50"><text:span text:style-name="T146"/></text:p>
            <text:p text:style-name="P50"><text:span text:style-name="T147"><text:s/>«</text:span><text:span text:style-name="T148">Кактус</text:span><text:span text:style-name="T149">»<text:s/></text:span><text:span text:style-name="T150">М.Панфилова Анкета для родителей</text:span></text:p>
            <text:p text:style-name="P51"><text:span text:style-name="T151"><text:s/>«</text:span><text:span text:style-name="T152">Признаки агрессивности</text:span><text:span text:style-name="T153">»</text:span></text:p>
            <text:p text:style-name="P51"><text:span text:style-name="T154"/></text:p>
            <text:p text:style-name="P52"><text:span text:style-name="T155">Тест тревожности детей (Тэммл, Дорки, Амен)</text:span></text:p>
            <text:p text:style-name="P52"><text:span text:style-name="T155">Анкета для родителей</text:span></text:p>
            <text:p text:style-name="P53"><text:span text:style-name="T156"><text:s/>«</text:span><text:span text:style-name="T157">Признаки тревожности</text:span><text:span text:style-name="T158">»<text:s text:c="2"/></text:span><text:span text:style-name="T159"/></text:p>
          </table:table-cell>
          <table:covered-table-cell/>
          <table:table-cell table:style-name="TableCell010903" table:number-columns-spanned="2">
            <text:p text:style-name="P54"><text:span text:style-name="T159"/></text:p>
            <text:p text:style-name="P54"><text:span text:style-name="T159"/></text:p>
            <text:p text:style-name="P54"><text:span text:style-name="T160">Дети 4-6 лет</text:span></text:p>
            <text:p text:style-name="P54"><text:span text:style-name="T161"/></text:p>
            <text:p text:style-name="P54"><text:span text:style-name="T161"/></text:p>
            <text:p text:style-name="P54"><text:span text:style-name="T162">Дети 4-6 лет</text:span></text:p>
            <text:p text:style-name="P54"><text:span text:style-name="T163"/></text:p>
            <text:p text:style-name="P54"><text:span text:style-name="T163"/></text:p>
            <text:p text:style-name="P54"><text:span text:style-name="T163"/></text:p>
            <text:p text:style-name="P54"><text:span text:style-name="T164">Дети 4-6 лет</text:span></text:p>
            <text:p text:style-name="P54"><text:span text:style-name="T165"/></text:p>
          </table:table-cell>
          <table:covered-table-cell/>
          <table:table-cell table:style-name="TableCell010905">
            <text:p text:style-name="P54"><text:span text:style-name="T165"/></text:p>
            <text:p text:style-name="P54"><text:span text:style-name="T165"/></text:p>
            <text:p text:style-name="P55"><text:span text:style-name="T166">В начале коррекционных занятий и по их окончанию</text:span><text:span text:style-name="T167"/></text:p>
          </table:table-cell>
        </table:table-row>
        <table:table-row table:style-name="TableRow0110">
          <table:table-cell table:style-name="TableCell011000">
            <text:p text:style-name="P58"><text:span text:style-name="T168">Диагностика педагогов ДОУ</text:span><text:span text:style-name="T169"/></text:p>
          </table:table-cell>
          <table:table-cell table:style-name="TableCell011001" table:number-columns-spanned="2">
            <text:p text:style-name="P59"><text:span text:style-name="T170">Методики для педагогов</text:span><text:span text:style-name="T171"/></text:p>
          </table:table-cell>
          <table:covered-table-cell/>
          <table:table-cell table:style-name="TableCell011003" table:number-columns-spanned="2">
            <text:p text:style-name="P60"><text:span text:style-name="T172">Педагоги ДОУ</text:span><text:span text:style-name="T173"/></text:p>
          </table:table-cell>
          <table:covered-table-cell/>
          <table:table-cell table:style-name="TableCell011005">
            <text:p text:style-name="P60"><text:span text:style-name="T174">по запросам администрации и педагогов</text:span><text:span text:style-name="T175"/></text:p>
          </table:table-cell>
        </table:table-row>
        <table:table-row table:style-name="TableRow0111">
          <table:table-cell table:style-name="TableCell011100">
            <text:p text:style-name="P62"><text:span text:style-name="T176">Участие в смотре предметно-развивающей среды в группах</text:span><text:span text:style-name="T177"/></text:p>
          </table:table-cell>
          <table:table-cell table:style-name="TableCell011101" table:number-columns-spanned="2">
            <text:p text:style-name="P63"><text:span text:style-name="T178">Оценочные бланки</text:span><text:span text:style-name="T179"/></text:p>
          </table:table-cell>
          <table:covered-table-cell/>
          <table:table-cell table:style-name="TableCell011103" table:number-columns-spanned="2">
            <text:p text:style-name="P64"><text:span text:style-name="T179"/></text:p>
          </table:table-cell>
          <table:covered-table-cell/>
          <table:table-cell table:style-name="TableCell011105">
            <text:p text:style-name="P64"><text:span text:style-name="T180">Перед началом учебного года</text:span><text:span text:style-name="T181"/></text:p>
          </table:table-cell>
        </table:table-row>
        <table:table-row table:style-name="TableRow0112">
          <table:table-cell table:style-name="TableCell011200">
            <text:p text:style-name="P66"><text:span text:style-name="T182">Составление коллегиального заключения ПМПк</text:span><text:span text:style-name="T183"/></text:p>
          </table:table-cell>
          <table:table-cell table:style-name="TableCell011201" table:number-columns-spanned="2">
            <text:p text:style-name="P67"><text:span text:style-name="T184">Журнал заключений ПМПк</text:span><text:span text:style-name="T185"/></text:p>
          </table:table-cell>
          <table:covered-table-cell/>
          <table:table-cell table:style-name="TableCell011203" table:number-columns-spanned="2">
            <text:p text:style-name="P68"><text:span text:style-name="T185"/></text:p>
          </table:table-cell>
          <table:covered-table-cell/>
          <table:table-cell table:style-name="TableCell011205">
            <text:p text:style-name="P68"><text:span text:style-name="T186">В течении года</text:span><text:span text:style-name="T187"/></text:p>
          </table:table-cell>
        </table:table-row>
        <table:table-row table:style-name="TableRow0113">
          <table:table-cell table:style-name="TableCell011300">
            <text:p text:style-name="P70"><text:span text:style-name="T188">Оформление документации на отдельных детей на ПМПк</text:span><text:span text:style-name="T189"/></text:p>
          </table:table-cell>
          <table:table-cell table:style-name="TableCell011301" table:number-columns-spanned="2">
            <text:p text:style-name="P71"><text:span text:style-name="T190">Психолого-педагогические карты</text:span><text:span text:style-name="T191"/></text:p>
          </table:table-cell>
          <table:covered-table-cell/>
          <table:table-cell table:style-name="TableCell011303" table:number-columns-spanned="2">
            <text:p text:style-name="P72"><text:span text:style-name="T192">Дети на ПМПк</text:span><text:span text:style-name="T193"/></text:p>
          </table:table-cell>
          <table:covered-table-cell/>
          <table:table-cell table:style-name="TableCell011305">
            <text:p text:style-name="P72"><text:span text:style-name="T194">По запросам ПМПк</text:span><text:span text:style-name="T195"/></text:p>
          </table:table-cell>
        </table:table-row>
        <table:table-row table:style-name="TableRow0114">
          <table:table-cell table:style-name="TableCell011400" table:number-columns-spanned="6">
            <text:p text:style-name="P75"><text:span text:style-name="T196">2.<text:s/></text:span><text:span text:style-name="T197">Психологическая коррекция</text:span><text:span text:style-name="T1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>
            <text:p text:style-name="P78"><text:span text:style-name="T199">Коррекционные занятия по развитию познавательных процессов</text:span><text:span text:style-name="T200"/></text:p>
          </table:table-cell>
          <table:table-cell table:style-name="TableCell011501">
            <text:p text:style-name="P78"><text:span text:style-name="T201">Программы развития познавательных процессов</text:span><text:span text:style-name="T202"/></text:p>
          </table:table-cell>
          <table:table-cell table:style-name="TableCell011502" table:number-columns-spanned="3">
            <text:p text:style-name="P78"><text:span text:style-name="T203">Дети с низким уровнем развития ВПФ</text:span><text:span text:style-name="T204"/></text:p>
          </table:table-cell>
          <table:covered-table-cell/>
          <table:covered-table-cell/>
          <table:table-cell table:style-name="TableCell011505">
            <text:p text:style-name="P78"><text:span text:style-name="T205">октябрь-март</text:span><text:span text:style-name="T206"/></text:p>
          </table:table-cell>
        </table:table-row>
        <table:table-row table:style-name="TableRow0116">
          <table:table-cell table:style-name="TableCell011600">
            <text:p text:style-name="P80"><text:span text:style-name="T207">Занятия с детьми по подготовке к школе</text:span><text:span text:style-name="T208"/></text:p>
          </table:table-cell>
          <table:table-cell table:style-name="TableCell011601">
            <text:p text:style-name="P81"><text:span text:style-name="T209">Программа развития познавательных процессов в подготовительной группе</text:span></text:p>
            <text:p text:style-name="P81"><text:span text:style-name="T210"/></text:p>
            <text:p text:style-name="P81"><text:span text:style-name="T211">Формирование мотивационной готовности к школе</text:span><text:span text:style-name="T212"/></text:p>
          </table:table-cell>
          <table:table-cell table:style-name="TableCell011602" table:number-columns-spanned="3">
            <text:p text:style-name="P82"><text:span text:style-name="T213">Дети 6-7 лет идущие в школу, имеющие незрелый уровень готовности к школе</text:span><text:span text:style-name="T214"/></text:p>
          </table:table-cell>
          <table:covered-table-cell/>
          <table:covered-table-cell/>
          <table:table-cell table:style-name="TableCell011605">
            <text:p text:style-name="P82"><text:span text:style-name="T215">октябрь-май</text:span><text:span text:style-name="T216"/></text:p>
          </table:table-cell>
        </table:table-row>
        <table:table-row table:style-name="TableRow0117">
          <table:table-cell table:style-name="TableCell011700">
            <text:p text:style-name="P84"><text:span text:style-name="T217">Коррекционные занятия с тревожными детьми и детьми со страхами</text:span><text:span text:style-name="T218"/></text:p>
          </table:table-cell>
          <table:table-cell table:style-name="TableCell011701">
            <text:p text:style-name="P85"><text:span text:style-name="T219">Программа коррекции тревожности и страхов</text:span><text:span text:style-name="T220"/></text:p>
          </table:table-cell>
          <table:table-cell table:style-name="TableCell011702" table:number-columns-spanned="3">
            <text:p text:style-name="P86"><text:span text:style-name="T221">Тревожные дети и дети со страхами</text:span><text:span text:style-name="T222"/></text:p>
          </table:table-cell>
          <table:covered-table-cell/>
          <table:covered-table-cell/>
          <table:table-cell table:style-name="TableCell011705">
            <text:p text:style-name="P86"><text:span text:style-name="T223">октябрь- ноябрь</text:span><text:span text:style-name="T224"/></text:p>
          </table:table-cell>
        </table:table-row>
        <table:table-row table:style-name="TableRow0118">
          <table:table-cell table:style-name="TableCell011800">
            <text:p text:style-name="P88"><text:span text:style-name="T225">Коррекционные занятия с детьми, имеющими трудности в общении</text:span><text:span text:style-name="T226"/></text:p>
          </table:table-cell>
          <table:table-cell table:style-name="TableCell011801">
            <text:p text:style-name="P89"><text:span text:style-name="T227">Программа коррекции трудностей в общении</text:span><text:span text:style-name="T228"/></text:p>
          </table:table-cell>
          <table:table-cell table:style-name="TableCell011802" table:number-columns-spanned="3">
            <text:p text:style-name="P90"><text:span text:style-name="T229">Дети с трудностями в общении</text:span><text:span text:style-name="T230"/></text:p>
          </table:table-cell>
          <table:covered-table-cell/>
          <table:covered-table-cell/>
          <table:table-cell table:style-name="TableCell011805">
            <text:p text:style-name="P90"><text:span text:style-name="T231">декабрь- январь</text:span><text:span text:style-name="T232"/></text:p>
          </table:table-cell>
        </table:table-row>
        <table:table-row table:style-name="TableRow0119">
          <table:table-cell table:style-name="TableCell011900">
            <text:p text:style-name="P92"><text:span text:style-name="T233">Коррекционные занятия с агрессивными детьми</text:span><text:span text:style-name="T234"/></text:p>
          </table:table-cell>
          <table:table-cell table:style-name="TableCell011901">
            <text:p text:style-name="P93"><text:span text:style-name="T235">Программа коррекции агрессивности</text:span><text:span text:style-name="T236"/></text:p>
          </table:table-cell>
          <table:table-cell table:style-name="TableCell011902" table:number-columns-spanned="3">
            <text:p text:style-name="P94"><text:span text:style-name="T237">Агрессивные дети</text:span><text:span text:style-name="T238"/></text:p>
          </table:table-cell>
          <table:covered-table-cell/>
          <table:covered-table-cell/>
          <table:table-cell table:style-name="TableCell011905">
            <text:p text:style-name="P94"><text:span text:style-name="T239">февраль- март</text:span><text:span text:style-name="T240"/></text:p>
          </table:table-cell>
        </table:table-row>
        <table:table-row table:style-name="TableRow0120">
          <table:table-cell table:style-name="TableCell012000">
            <text:p text:style-name="P96"><text:span text:style-name="T241">Индивидуальная коррекционная работа по запросам родителей, педагогов</text:span><text:span text:style-name="T242"/></text:p>
          </table:table-cell>
          <table:table-cell table:style-name="TableCell012001">
            <text:p text:style-name="P97"><text:span text:style-name="T243">Индивидуальные коррекционно-развивающие маршруты</text:span><text:span text:style-name="T244"/></text:p>
          </table:table-cell>
          <table:table-cell table:style-name="TableCell012002" table:number-columns-spanned="3">
            <text:p text:style-name="P98"><text:span text:style-name="T245">Дети всех возрастных групп</text:span><text:span text:style-name="T246"/></text:p>
          </table:table-cell>
          <table:covered-table-cell/>
          <table:covered-table-cell/>
          <table:table-cell table:style-name="TableCell012005">
            <text:p text:style-name="P98"><text:span text:style-name="T247">По поступлению запросов</text:span><text:span text:style-name="T248"/></text:p>
          </table:table-cell>
        </table:table-row>
        <table:table-row table:style-name="TableRow0121">
          <table:table-cell table:style-name="TableCell012100" table:number-columns-spanned="6">
            <text:p text:style-name="P101"><text:span text:style-name="T249">3.<text:s/></text:span><text:span text:style-name="T250">Психологическое просвещение и профилактика</text:span><text:span text:style-name="T2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>
            <text:p text:style-name="P104"><text:span text:style-name="T252">Фронтальные встречи с родителями</text:span></text:p>
            <text:p text:style-name="P105"><text:span text:style-name="T253"/></text:p>
          </table:table-cell>
          <table:table-cell table:style-name="TableCell012201">
            <text:p text:style-name="P105"><text:span text:style-name="T254">Конспекты занятий:</text:span></text:p>
            <text:list text:style-name="L106">
              <text:list-item>
                <text:p text:style-name="P106"><text:span text:style-name="T254">Психологическая готовность к школе – необходимый элемент профилактики психосоматических заболевании. Школьная зрелость.</text:span></text:p>
              </text:list-item>
              <text:list-item>
                <text:p text:style-name="P106"><text:span text:style-name="T254">Кризис 7 лет</text:span></text:p>
              </text:list-item>
            </text:list>
            <text:p text:style-name="P107"><text:span text:style-name="T255"/></text:p>
            <text:list text:style-name="L108">
              <text:list-item>
                <text:p text:style-name="P108"><text:span text:style-name="T256">Анатомия детских капризов</text:span></text:p>
              </text:list-item>
              <text:list-item>
                <text:p text:style-name="P108"><text:span text:style-name="T257">«</text:span><text:span text:style-name="T258">Роль семейного микроклимата<text:s/></text:span><text:span text:style-name="T259">в развитии детско-родительских отношений</text:span><text:span text:style-name="T260">»</text:span></text:p>
              </text:list-item>
              <text:list-item>
                <text:p text:style-name="P108"><text:span text:style-name="T261">Детская агрессия. Как помочь?</text:span></text:p>
              </text:list-item>
              <text:list-item>
                <text:p text:style-name="P108"><text:span text:style-name="T262">Профилактика эмоциональных нарушений у детей</text:span></text:p>
              </text:list-item>
              <text:list-item>
                <text:p text:style-name="P108"><text:span text:style-name="T263">Непоседливый ребенок. Что делать? СДВГ у детей.</text:span></text:p>
              </text:list-item>
              <text:list-item>
                <text:p text:style-name="P109"><text:span text:style-name="T263">Кризис трех лет</text:span><text:span text:style-name="T264"/></text:p>
              </text:list-item>
            </text:list>
          </table:table-cell>
          <table:table-cell table:style-name="TableCell012202" table:number-columns-spanned="3">
            <text:p text:style-name="P110"><text:span text:style-name="T264"/></text:p>
            <text:p text:style-name="P110"><text:span text:style-name="T264"/></text:p>
            <text:p text:style-name="P110"><text:span text:style-name="T265">Родители детей 6-7 лет</text:span></text:p>
            <text:p text:style-name="P111"><text:span text:style-name="T266"/></text:p>
            <text:p text:style-name="P111"><text:span text:style-name="T266"/></text:p>
            <text:p text:style-name="P111"><text:span text:style-name="T266"/></text:p>
            <text:p text:style-name="P111"><text:span text:style-name="T266"/></text:p>
            <text:p text:style-name="P112"><text:span text:style-name="T267">Родители детей 6-7 лет</text:span></text:p>
            <text:p text:style-name="P112"><text:span text:style-name="T267">Родители детей 3-4 лет</text:span></text:p>
            <text:p text:style-name="P112"><text:span text:style-name="T267">Родители детей 4-5 лет</text:span></text:p>
            <text:p text:style-name="P112"><text:span text:style-name="T268"/></text:p>
            <text:p text:style-name="P112"><text:span text:style-name="T268"/></text:p>
            <text:p text:style-name="P112"><text:span text:style-name="T269">Родители детей 5-6 лет</text:span></text:p>
            <text:p text:style-name="P112"><text:span text:style-name="T269">Родители детей 5-6 лет</text:span></text:p>
            <text:p text:style-name="P112"><text:span text:style-name="T270"/></text:p>
            <text:p text:style-name="P112"><text:span text:style-name="T271">Родители детей 4-5 лет</text:span></text:p>
            <text:p text:style-name="P112"><text:span text:style-name="T271">Родители детей 2-3 лет</text:span></text:p>
            <text:p text:style-name="P112"><text:span text:style-name="T272"/></text:p>
          </table:table-cell>
          <table:covered-table-cell/>
          <table:covered-table-cell/>
          <table:table-cell table:style-name="TableCell012205">
            <text:p text:style-name="P113"><text:span text:style-name="T273">сентябрь-май</text:span><text:span text:style-name="T274"/></text:p>
          </table:table-cell>
        </table:table-row>
        <table:table-row table:style-name="TableRow0123">
          <table:table-cell table:style-name="TableCell012300">
            <text:p text:style-name="P115"><text:span text:style-name="T275">Индивидуальное консультирование родителей<text:s text:c="2"/></text:span><text:span text:style-name="T276"/></text:p>
          </table:table-cell>
          <table:table-cell table:style-name="TableCell012301">
            <text:p text:style-name="P115"><text:span text:style-name="T276"/></text:p>
          </table:table-cell>
          <table:table-cell table:style-name="TableCell012302" table:number-columns-spanned="3">
            <text:p text:style-name="P115"><text:span text:style-name="T277">Родители всех возрастных групп</text:span><text:span text:style-name="T278"/></text:p>
          </table:table-cell>
          <table:covered-table-cell/>
          <table:covered-table-cell/>
          <table:table-cell table:style-name="TableCell012305">
            <text:p text:style-name="P115"><text:span text:style-name="T279">По поступлению запросов</text:span><text:span text:style-name="T280"/></text:p>
          </table:table-cell>
        </table:table-row>
        <table:table-row table:style-name="TableRow0124">
          <table:table-cell table:style-name="TableCell012400">
            <text:p text:style-name="P117"><text:span text:style-name="T281">Групповое консультирование педагогов</text:span><text:span text:style-name="T282"/></text:p>
          </table:table-cell>
          <table:table-cell table:style-name="TableCell012401">
            <text:p text:style-name="P117"><text:span text:style-name="T282"/></text:p>
            <text:p text:style-name="P117"><text:span text:style-name="T282"/></text:p>
          </table:table-cell>
          <table:table-cell table:style-name="TableCell012402" table:number-columns-spanned="3">
            <text:p text:style-name="P117"><text:span text:style-name="T283">Педагоги ДОУ</text:span><text:span text:style-name="T284"/></text:p>
          </table:table-cell>
          <table:covered-table-cell/>
          <table:covered-table-cell/>
          <table:table-cell table:style-name="TableCell012405">
            <text:p text:style-name="P117"><text:span text:style-name="T285">По плану ДОУ</text:span></text:p>
            <text:p text:style-name="P117"><text:span text:style-name="T285">сентябрь</text:span></text:p>
            <text:p text:style-name="P117"><text:span text:style-name="T286"/></text:p>
            <text:p text:style-name="P117"><text:span text:style-name="T286"/></text:p>
          </table:table-cell>
        </table:table-row>
        <table:table-row table:style-name="TableRow0125">
          <table:table-cell table:style-name="TableCell012500">
            <text:p text:style-name="P119"><text:span text:style-name="T287">Индивидуальное консультирование педагогов</text:span><text:span text:style-name="T288"/></text:p>
          </table:table-cell>
          <table:table-cell table:style-name="TableCell012501">
            <text:p text:style-name="P119"><text:span text:style-name="T288"/></text:p>
          </table:table-cell>
          <table:table-cell table:style-name="TableCell012502" table:number-columns-spanned="3">
            <text:p text:style-name="P119"><text:span text:style-name="T289">Педагоги ДОУ</text:span><text:span text:style-name="T290"/></text:p>
          </table:table-cell>
          <table:covered-table-cell/>
          <table:covered-table-cell/>
          <table:table-cell table:style-name="TableCell012505">
            <text:p text:style-name="P119"><text:span text:style-name="T291">По поступлению запросов</text:span><text:span text:style-name="T292"/></text:p>
          </table:table-cell>
        </table:table-row>
        <table:table-row table:style-name="TableRow0126">
          <table:table-cell table:style-name="TableCell012600">
            <text:p text:style-name="P121"><text:span text:style-name="T293">Участие в работе ПМПк</text:span><text:span text:style-name="T294"/></text:p>
          </table:table-cell>
          <table:table-cell table:style-name="TableCell012601">
            <text:p text:style-name="P121"><text:span text:style-name="T294"/></text:p>
          </table:table-cell>
          <table:table-cell table:style-name="TableCell012602" table:number-columns-spanned="3">
            <text:p text:style-name="P121"><text:span text:style-name="T295">Дети, требующие особого внимания</text:span><text:span text:style-name="T296"/></text:p>
          </table:table-cell>
          <table:covered-table-cell/>
          <table:covered-table-cell/>
          <table:table-cell table:style-name="TableCell012605">
            <text:p text:style-name="P121"><text:span text:style-name="T297">в течении года</text:span><text:span text:style-name="T298"/></text:p>
          </table:table-cell>
        </table:table-row>
        <table:table-row table:style-name="TableRow0127">
          <table:table-cell table:style-name="TableCell012700">
            <text:p text:style-name="P123"><text:span text:style-name="T299">Подготовка информационных листов для педагогов и родителей</text:span><text:span text:style-name="T300"/></text:p>
          </table:table-cell>
          <table:table-cell table:style-name="TableCell012701">
            <text:p text:style-name="P123"><text:span text:style-name="T300"/></text:p>
          </table:table-cell>
          <table:table-cell table:style-name="TableCell012702" table:number-columns-spanned="3">
            <text:p text:style-name="P123"><text:span text:style-name="T301">Педагоги ДОУ, родители.</text:span><text:span text:style-name="T302"/></text:p>
          </table:table-cell>
          <table:covered-table-cell/>
          <table:covered-table-cell/>
          <table:table-cell table:style-name="TableCell012705">
            <text:p text:style-name="P123"><text:span text:style-name="T303">в течении года</text:span><text:span text:style-name="T304"/></text:p>
          </table:table-cell>
        </table:table-row>
        <table:table-row table:style-name="TableRow0128">
          <table:table-cell table:style-name="TableCell012800">
            <text:p text:style-name="P125"><text:span text:style-name="T305">Совершенствование целостной системы психолого-педагогического сопровождения образовательного процесса в ДОУ в соответствии с ФГТ</text:span><text:span text:style-name="T306"/></text:p>
          </table:table-cell>
          <table:table-cell table:style-name="TableCell012801">
            <text:p text:style-name="P125"><text:span text:style-name="T306"/></text:p>
          </table:table-cell>
          <table:table-cell table:style-name="TableCell012802" table:number-columns-spanned="3">
            <text:p text:style-name="P125"><text:span text:style-name="T306"/></text:p>
          </table:table-cell>
          <table:covered-table-cell/>
          <table:covered-table-cell/>
          <table:table-cell table:style-name="TableCell012805">
            <text:p text:style-name="P125"><text:span text:style-name="T307">до 1 января 2011г.</text:span><text:span text:style-name="T308"/></text:p>
          </table:table-cell>
        </table:table-row>
        <table:table-row table:style-name="TableRow0129">
          <table:table-cell table:style-name="TableCell012900">
            <text:p text:style-name="P127"><text:span text:style-name="T309">Уточнение структуры взаимодействия психолога с педагогами ДОУ в соответствии с ФГТ</text:span><text:span text:style-name="T310"/></text:p>
          </table:table-cell>
          <table:table-cell table:style-name="TableCell012901">
            <text:p text:style-name="P127"><text:span text:style-name="T310"/></text:p>
          </table:table-cell>
          <table:table-cell table:style-name="TableCell012902" table:number-columns-spanned="3">
            <text:p text:style-name="P127"><text:span text:style-name="T310"/></text:p>
          </table:table-cell>
          <table:covered-table-cell/>
          <table:covered-table-cell/>
          <table:table-cell table:style-name="TableCell012905">
            <text:p text:style-name="P127"><text:span text:style-name="T311">до 10 декабря</text:span><text:span text:style-name="T312"/></text:p>
          </table:table-cell>
        </table:table-row>
        <table:table-row table:style-name="TableRow0130">
          <table:table-cell table:style-name="TableCell013000">
            <text:p text:style-name="P130"><text:span text:style-name="T313">Занятия с родителями в рамках консультативного пункта по вопросам адаптации</text:span><text:span text:style-name="T314"/></text:p>
          </table:table-cell>
          <table:table-cell table:style-name="TableCell013001">
            <text:p text:style-name="P130"><text:span text:style-name="T315">Конспекты занятий:</text:span></text:p>
            <text:list text:style-name="L131">
              <text:list-item>
                <text:p text:style-name="P131"><text:span text:style-name="T315">Психическое<text:s text:c="2"/>развитие<text:s text:c="2"/>ребенка<text:s text:c="2"/>раннего<text:s text:c="2"/>возраста</text:span></text:p>
              </text:list-item>
              <text:list-item>
                <text:p text:style-name="P131"><text:span text:style-name="T315">Как<text:s text:c="2"/>подготовить<text:s text:c="2"/>ребенка<text:s text:c="2"/>к<text:s text:c="2"/>поступлению<text:s text:c="2"/>в<text:s text:c="2"/>ясли (детский<text:s text:c="2"/>сад)</text:span></text:p>
              </text:list-item>
              <text:list-item>
                <text:p text:style-name="P131"><text:span text:style-name="T315">Игра<text:s text:c="2"/>в<text:s text:c="2"/>жизни<text:s text:c="2"/>ребенка</text:span></text:p>
              </text:list-item>
              <text:list-item>
                <text:p text:style-name="P132"><text:span text:style-name="T315">Как<text:s text:c="2"/>помочь<text:s text:c="2"/>ребенку<text:s text:c="2"/>быстрее<text:s text:c="2"/>и<text:s text:c="2"/>легче<text:s text:c="2"/>адаптироваться<text:s text:c="2"/>к ДОУ</text:span><text:span text:style-name="T316"/></text:p>
              </text:list-item>
            </text:list>
          </table:table-cell>
          <table:table-cell table:style-name="TableCell013002" table:number-columns-spanned="3">
            <text:p text:style-name="P133"><text:span text:style-name="T317">Родители детей раннего возраста, не посещающих ДОУ</text:span><text:span text:style-name="T318"/></text:p>
          </table:table-cell>
          <table:covered-table-cell/>
          <table:covered-table-cell/>
          <table:table-cell table:style-name="TableCell013005">
            <text:p text:style-name="P133"><text:span text:style-name="T319">октябрь-декабрь</text:span><text:span text:style-name="T320"/></text:p>
          </table:table-cell>
        </table:table-row>
        <table:table-row table:style-name="TableRow0131">
          <table:table-cell table:style-name="TableCell013100">
            <text:p text:style-name="P136"><text:span text:style-name="T321">Занятия совместно с родителями и детьми<text:s text:c="2"/>в рамках консультативного пункта в качестве профилактики дезадаптации</text:span><text:span text:style-name="T322"/></text:p>
          </table:table-cell>
          <table:table-cell table:style-name="TableCell013101">
            <text:p text:style-name="P136"><text:span text:style-name="T323">Конспекты занятий:</text:span></text:p>
            <text:list text:style-name="L137">
              <text:list-item>
                <text:p text:style-name="P137"><text:span text:style-name="T323">Играем<text:s text:c="2"/>с<text:s text:c="2"/>умными<text:s text:c="2"/>игрушками</text:span></text:p>
              </text:list-item>
              <text:list-item>
                <text:p text:style-name="P137"><text:span text:style-name="T323">Рассматриваем<text:s text:c="2"/>картинки<text:s text:c="2"/>и<text:s text:c="2"/></text:span><text:span text:style-name="T324">«</text:span><text:span text:style-name="T325">читаем<text:s text:c="2"/>книжки</text:span><text:span text:style-name="T326">»</text:span></text:p>
              </text:list-item>
              <text:list-item>
                <text:p text:style-name="P137"><text:span text:style-name="T327">Играем<text:s text:c="2"/>в<text:s text:c="2"/>театр</text:span></text:p>
              </text:list-item>
              <text:list-item>
                <text:p text:style-name="P137"><text:span text:style-name="T327">Играем<text:s text:c="2"/>с<text:s text:c="2"/>водой<text:s text:c="2"/>и<text:s text:c="2"/>с<text:s text:c="2"/>песком</text:span></text:p>
              </text:list-item>
            </text:list>
            <text:p text:style-name="P138"><text:span text:style-name="T328"/></text:p>
          </table:table-cell>
          <table:table-cell table:style-name="TableCell013102" table:number-columns-spanned="3">
            <text:p text:style-name="P138"><text:span text:style-name="T329">Родители и дети, не посещающие ДОУ</text:span><text:span text:style-name="T330"/></text:p>
          </table:table-cell>
          <table:covered-table-cell/>
          <table:covered-table-cell/>
          <table:table-cell table:style-name="TableCell013105">
            <text:p text:style-name="P138"><text:span text:style-name="T331">январь-май</text:span><text:span text:style-name="T332"/></text:p>
          </table:table-cell>
        </table:table-row>
        <table:table-row table:style-name="TableRow0132">
          <table:table-cell table:style-name="TableCell013200">
            <text:p text:style-name="P140"><text:span text:style-name="T333">Сопровождение процесса адаптации вновь прибывших детей</text:span><text:span text:style-name="T334"/></text:p>
          </table:table-cell>
          <table:table-cell table:style-name="TableCell013201">
            <text:p text:style-name="P140"><text:span text:style-name="T334"/></text:p>
          </table:table-cell>
          <table:table-cell table:style-name="TableCell013202" table:number-columns-spanned="3">
            <text:p text:style-name="P140"><text:span text:style-name="T335">вновь прибывшие дети</text:span><text:span text:style-name="T336"/></text:p>
          </table:table-cell>
          <table:covered-table-cell/>
          <table:covered-table-cell/>
          <table:table-cell table:style-name="TableCell013205">
            <text:p text:style-name="P140"><text:span text:style-name="T337">в течении года</text:span><text:span text:style-name="T338"/></text:p>
          </table:table-cell>
        </table:table-row>
        <table:table-row table:style-name="TableRow0133">
          <table:table-cell table:style-name="TableCell013300">
            <text:p text:style-name="P142"><text:span text:style-name="T339">Работа по саморазвитию</text:span><text:span text:style-name="T340"/></text:p>
          </table:table-cell>
          <table:table-cell table:style-name="TableCell013301">
            <text:p text:style-name="P142"><text:span text:style-name="T341">профессиограмма педагога-психолога,</text:span></text:p>
            <text:p text:style-name="P142"><text:span text:style-name="T341">методический кабинет, Интернет-ресурсы</text:span><text:span text:style-name="T342"/></text:p>
          </table:table-cell>
          <table:table-cell table:style-name="TableCell013302" table:number-columns-spanned="3">
            <text:p text:style-name="P142"><text:span text:style-name="T342"/></text:p>
          </table:table-cell>
          <table:covered-table-cell/>
          <table:covered-table-cell/>
          <table:table-cell table:style-name="TableCell013305">
            <text:p text:style-name="P142"><text:span text:style-name="T343">в течении года</text:span><text:span text:style-name="T344"/></text:p>
          </table:table-cell>
        </table:table-row>
        <table:table-row table:style-name="TableRow0134">
          <table:table-cell table:style-name="TableCell013400">
            <text:p text:style-name="P144"><text:span text:style-name="T345">Составление социального паспорта ДОУ</text:span><text:span text:style-name="T346"/></text:p>
          </table:table-cell>
          <table:table-cell table:style-name="TableCell013401">
            <text:p text:style-name="P144"><text:span text:style-name="T347">Социальные карты групп, социальный паспорт ДОУ</text:span><text:span text:style-name="T348"/></text:p>
          </table:table-cell>
          <table:table-cell table:style-name="TableCell013402" table:number-columns-spanned="3">
            <text:p text:style-name="P144"><text:span text:style-name="T348"/></text:p>
          </table:table-cell>
          <table:covered-table-cell/>
          <table:covered-table-cell/>
          <table:table-cell table:style-name="TableCell013405">
            <text:p text:style-name="P144"><text:span text:style-name="T349">сентябрь</text:span><text:span text:style-name="T350"/></text:p>
          </table:table-cell>
        </table:table-row>
        <table:table-row table:style-name="TableRow0135">
          <table:table-cell table:style-name="TableCell013500">
            <text:p text:style-name="P146"><text:span text:style-name="T351">Посещение семей детей, находящихся под опекой</text:span><text:span text:style-name="T352"/></text:p>
          </table:table-cell>
          <table:table-cell table:style-name="TableCell013501">
            <text:p text:style-name="P146"><text:span text:style-name="T353">Акт обследования семьи</text:span><text:span text:style-name="T354"/></text:p>
          </table:table-cell>
          <table:table-cell table:style-name="TableCell013502" table:number-columns-spanned="3">
            <text:p text:style-name="P146"><text:span text:style-name="T355">Семьи детей, находящихся под опекой</text:span><text:span text:style-name="T356"/></text:p>
          </table:table-cell>
          <table:covered-table-cell/>
          <table:covered-table-cell/>
          <table:table-cell table:style-name="TableCell013505">
            <text:p text:style-name="P146"><text:span text:style-name="T357">октябрь, март</text:span><text:span text:style-name="T358"/></text:p>
          </table:table-cell>
        </table:table-row>
      </table:table>
      <text:p text:style-name="P148"><text:span text:style-name="T358"/></text:p>
      <text:p text:style-name="P149"><text:span text:style-name="T359"><text:s/></text:span><text:span text:style-name="T360">Педагог-психолог ______________/Белицкая Э.А./</text:span><text:span text:style-name="T3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