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64cm" fo:margin-left="-1.071cm" table:align="left" style:writing-mode="lr-tb"/>
    </style:style>
    <style:style style:name="Таблица1.A" style:family="table-column">
      <style:table-column-properties style:column-width="0.937cm"/>
    </style:style>
    <style:style style:name="Таблица1.B" style:family="table-column">
      <style:table-column-properties style:column-width="8.38cm"/>
    </style:style>
    <style:style style:name="Таблица1.C" style:family="table-column">
      <style:table-column-properties style:column-width="9.206cm"/>
    </style:style>
    <style:style style:name="Таблица1.D" style:family="table-column">
      <style:table-column-properties style:column-width="9.042cm"/>
    </style:style>
    <style:style style:name="Таблица1.1" style:family="table-row">
      <style:table-row-properties style:min-row-height="1.64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452cm" style:keep-together="true" fo:keep-together="auto"/>
    </style:style>
    <style:style style:name="Таблица1.3" style:family="table-row">
      <style:table-row-properties style:min-row-height="1.187cm" style:keep-together="true" fo:keep-together="auto"/>
    </style:style>
    <style:style style:name="Таблица1.7" style:family="table-row">
      <style:table-row-properties style:min-row-height="2.568cm" style:keep-together="true" fo:keep-together="auto"/>
    </style:style>
    <style:style style:name="Таблица1.8" style:family="table-row">
      <style:table-row-properties style:min-row-height="1.88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4pt"/>
    </style:style>
    <style:style style:name="P13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ing_20_1">
      <style:paragraph-properties fo:margin-top="0cm" fo:margin-bottom="0cm" style:snap-to-layout-grid="false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-complex="Times New Roman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Список используемых <text:s/>коррекционно-развивающих программ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2"><text:span text:style-name="T2">Название программы, автор</text:span></text:p>
          </table:table-cell>
          <table:table-cell table:style-name="Таблица1.A1" office:value-type="string">
            <text:p text:style-name="P4">Основная направленность программы</text:p>
          </table:table-cell>
          <table:table-cell table:style-name="Таблица1.D1" office:value-type="string">
            <text:p text:style-name="P4">Пособия</text:p>
          </table:table-cell>
        </table:table-row>
        <table:table-row table:style-name="Таблица1.2">
          <table:table-cell table:style-name="Таблица1.A1" office:value-type="string">
            <text:list xml:id="list30273539" text:style-name="WW8Num1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2"><text:span text:style-name="T3">Программа развития познавательных процессов в подготовительной группе (автор-составитель Белицкая Э.А.)</text:span></text:p>
          </table:table-cell>
          <table:table-cell table:style-name="Таблица1.A1" office:value-type="string">
            <text:p text:style-name="P11"><text:span text:style-name="T3">Развитие высших психических функций детей и определенных личностных качеств (волевых, нравственных, навыков общения)</text:span></text:p>
          </table:table-cell>
          <table:table-cell table:style-name="Таблица1.D1" office:value-type="string">
            <text:h text:style-name="P16" text:outline-level="1"><text:span text:style-name="T5">Коррекционно-развивающая программа для дошкольников<text:line-break/>с использованием дидактических игр на песк</text:span><text:span text:style-name="T5">е «Разгадай тайну Песочной страны» <text:s/>Ю. Шиманович. Минск</text:span></text:h>
          </table:table-cell>
        </table:table-row>
        <table:table-row table:style-name="Таблица1.3">
          <table:table-cell table:style-name="Таблица1.A1" office:value-type="string">
            <text:list xml:id="list30297826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2"><text:span text:style-name="T3">Программа коррекции СДВГ</text:span><text:span text:style-name="T4"> </text:span></text:p>
            <text:p text:style-name="P1"><text:span text:style-name="T3">(автор-составитель Белицкая Э.А.)</text:span></text:p>
          </table:table-cell>
          <table:table-cell table:style-name="Таблица1.A1" office:value-type="string">
            <text:p text:style-name="P11"><text:span text:style-name="T3">Снятие психоэмоционального напряжения, снижение импульсивности, агрессии, совершенствование коммуникативных навыков.</text:span></text:p>
          </table:table-cell>
          <table:table-cell table:style-name="Таблица1.D1" office:value-type="string">
            <text:p text:style-name="P11"><text:span text:style-name="T7">Арцишевская И., Работа психолога с гиперактивными детьми в детском саду М., Книголюб, <text:s/>2007</text:span></text:p>
          </table:table-cell>
        </table:table-row>
        <table:table-row table:style-name="Таблица1.3">
          <table:table-cell table:style-name="Таблица1.A1" office:value-type="string">
            <text:list xml:id="list30281525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2"><text:span text:style-name="T3">Программа коррекции агрессивности (автор-составитель Белицкая Э.А.)</text:span></text:p>
          </table:table-cell>
          <table:table-cell table:style-name="Таблица1.A1" office:value-type="string">
            <text:p text:style-name="P6">Снятие напряжения, обучение работы с гневом, совершенствование коммуникативных навыков</text:p>
          </table:table-cell>
          <table:table-cell table:style-name="Таблица1.D1" office:value-type="string">
            <text:p text:style-name="P11"><text:span text:style-name="T7">Крюкова С.В., Слободяник Н.П. «Удивляюсь, злюсь, боюсь, хвастаюсь и радуюсь» М: Генезис, 2007</text:span></text:p>
          </table:table-cell>
        </table:table-row>
        <table:table-row table:style-name="Таблица1.3">
          <table:table-cell table:style-name="Таблица1.A1" office:value-type="string">
            <text:list xml:id="list30298514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2"><text:span text:style-name="T3">Программа коррекции трудностей в общении </text:span></text:p>
            <text:p text:style-name="P1"><text:span text:style-name="T3">(автор-составитель Белицкая Э.А.)</text:span></text:p>
          </table:table-cell>
          <table:table-cell table:style-name="Таблица1.A1" office:value-type="string">
            <text:p text:style-name="P6">Формирование коммуникативных способностей</text:p>
          </table:table-cell>
          <table:table-cell table:style-name="Таблица1.D1" office:value-type="string">
            <text:p text:style-name="P6">Тренинг общения. Е.Е. Алексеева Психологические проблемы детей дошкольного возрастаю Как помочь ребенку? СПб.: Речь; М.: Сфера, 2009</text:p>
          </table:table-cell>
        </table:table-row>
        <table:table-row table:style-name="Таблица1.3">
          <table:table-cell table:style-name="Таблица1.A1" office:value-type="string">
            <text:list xml:id="list30278079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2"><text:span text:style-name="T3">Программа коррекции тревожности и страхов </text:span></text:p>
            <text:p text:style-name="P1"><text:span text:style-name="T3">(автор-составитель Белицкая Э.А.)</text:span></text:p>
            <text:p text:style-name="P7"/>
            <text:p text:style-name="P7"/>
            <text:p text:style-name="P9"/>
          </table:table-cell>
          <table:table-cell table:style-name="Таблица1.A1" office:value-type="string">
            <text:p text:style-name="P8">Снятие психоэмоционального напряжения, повышение самооценки, раскрепощение, эмоциональное развитие языка жестов, мимики, снижение нервно-мышечного напряжения, вытеснения страха из сознания ребенка</text:p>
          </table:table-cell>
          <table:table-cell table:style-name="Таблица1.D1" office:value-type="string">
            <text:p text:style-name="P6">Программа коррекционно-развивающих занятий по преодолению страхов у детей (Е.Е. Алексеева) Е.Е. Алексеева Психологические проблемы детей дошкольного возрастаю Как помочь ребенку? СПб.: Речь; М.: Сфера, 2009.</text:p>
          </table:table-cell>
        </table:table-row>
        <table:table-row table:style-name="Таблица1.7">
          <table:table-cell table:style-name="Таблица1.A1" office:value-type="string">
            <text:list xml:id="list30296026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8">Индивидуальная программа</text:p>
            <text:p text:style-name="P7">для обучения и развития ребенка</text:p>
            <text:p text:style-name="P1"><text:span text:style-name="T3">младшего дошкольного возраста с ЗПРР (Е.А.Стребелева)</text:span></text:p>
            <text:p text:style-name="P7"/>
          </table:table-cell>
          <table:table-cell table:style-name="Таблица1.A1" office:value-type="string">
            <text:p text:style-name="P8">Содействие в гармонизации развития ребенка, преодоление отклонений в развитии</text:p>
          </table:table-cell>
          <table:table-cell table:style-name="Таблица1.D1" office:value-type="string">
            <text:p text:style-name="P10"><text:span text:style-name="T3">Индивидуальная программа для <text:s/>обучения и развития <text:s/>ГНУ «Институт коррекционной педагогики РАО» лаборатория дошкольного воспитания детей с проблемами развития</text:span></text:p>
          </table:table-cell>
        </table:table-row>
        <table:table-row table:style-name="Таблица1.8">
          <table:table-cell table:style-name="Таблица1.A1" office:value-type="string">
            <text:list xml:id="list30276690" text:continue-numbering="true" text:style-name="WW8Num1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12">«Я и другие»</text:p>
          </table:table-cell>
          <table:table-cell table:style-name="Таблица1.A1" office:value-type="string">
            <text:p text:style-name="P8">Профилактика школьной и социальной дезадаптации, формирование навыков здорового образа жизни</text:p>
          </table:table-cell>
          <table:table-cell table:style-name="Таблица1.D1" office:value-type="string">
            <text:p text:style-name="P2"><text:span text:style-name="T3">Я и другие. Тренинги социальных навыков. В.А. Родионов, М.А. Ступницкая, О.В. Кардашина. Ярославль: Академия развития, 2001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ormal" style:family="paragraph">
      <style:paragraph-properties fo:margin-left="0cm" fo:margin-right="0cm" fo:text-align="justify" style:justify-single-word="false" fo:orphans="0" fo:widows="0" fo:text-indent="0.459cm" style:auto-text-indent="false"/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11-09T11:46:00</meta:creation-date>
    <dc:creator>Admin</dc:creator>
    <dc:date>2012-04-03T10:05:00</dc:date>
    <meta:editing-cycles>6</meta:editing-cycles>
    <meta:editing-duration>PT21M</meta:editing-duration>
    <meta:document-statistic meta:table-count="1" meta:image-count="0" meta:object-count="0" meta:page-count="1" meta:paragraph-count="31" meta:word-count="257" meta:character-count="2293" meta:non-whitespace-character-count="2059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