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751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P3" style:family="paragraph" style:parent-style-name="Standard">
      <style:paragraph-properties fo:margin-left="0cm" fo:margin-right="0cm" fo:text-indent="0.751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indent="0.7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left="0cm" fo:margin-right="0cm" fo:text-align="end" style:justify-single-word="false" fo:text-indent="0.7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left="0cm" fo:margin-right="0cm" fo:text-indent="0.751cm" style:auto-text-indent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Times New Roman" fo:font-size="18pt" fo:font-weight="bold" style:font-size-asian="18pt" style:font-weight-asian="bold" style:font-name-complex="Times New Roman" style:font-size-complex="14pt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.751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 style:list-style-name="WW8Num1">
      <style:paragraph-properties fo:margin-left="1.27cm" fo:margin-right="0cm" fo:text-indent="0.751cm" style:auto-text-indent="false"/>
    </style:style>
    <style:style style:name="P12" style:family="paragraph" style:parent-style-name="Standard" style:list-style-name="WW8Num1">
      <style:paragraph-properties fo:margin-left="1.27cm" fo:margin-right="0cm" fo:text-indent="0.7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2.021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.751cm" fo:margin-right="0cm" fo:text-indent="0cm" style:auto-text-indent="false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6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униципальное бюджетное дошкольное образовательное учреждение </text:p>
      <text:p text:style-name="P4">Центр развития ребенка – детский сад «Солнышко» </text:p>
      <text:p text:style-name="P4">города Котовска Тамбовской области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План-конспект занятия </text:p>
      <text:p text:style-name="P2"><text:span text:style-name="T1">совместно с родителями детьми 5-6 лет по коррекции повышенной тревожности </text:span></text:p>
      <text:p text:style-name="P4"/>
      <text:p text:style-name="P2"><text:span text:style-name="T2">Дата проведения: 16 мая 2012</text:span></text:p>
      <text:p text:style-name="P4"/>
      <text:p text:style-name="P4"/>
      <text:p text:style-name="P4"/>
      <text:p text:style-name="P6">Педагог-психолог</text:p>
      <text:p text:style-name="P6"><text:s/>Белицкая Элла Александровна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Котовск 2012</text:p>
      <text:p text:style-name="P1"><text:soft-page-break/><text:span text:style-name="T3">Тема занятия:</text:span><text:span text:style-name="T2"> «Наши волшебные руки»</text:span></text:p>
      <text:p text:style-name="P1"><text:span text:style-name="T3">Цель занятия:</text:span><text:span text:style-name="T2"> научить родителей с помощью методов игротерапии снимать повышенную тревожность у своих детей.</text:span></text:p>
      <text:p text:style-name="P5">Задачи:</text:p>
      <text:list xml:id="list30282768" text:style-name="WW8Num1">
        <text:list-item>
          <text:p text:style-name="P11"><text:span text:style-name="T2">«Оживление» ощущений, эмоций</text:span><text:span text:style-name="T2"> </text:span></text:p>
        </text:list-item>
        <text:list-item>
          <text:p text:style-name="P11"><text:span text:style-name="T2">развитие </text:span><text:span text:style-name="T2">способности к самовыражению, созданию позитивного настроения</text:span></text:p>
        </text:list-item>
        <text:list-item>
          <text:p text:style-name="P11"><text:span text:style-name="T2">н</text:span><text:span text:style-name="T2">алаживание физического контакта меж­ду родителями и детьми, развитие тактильных ощу­щений</text:span></text:p>
        </text:list-item>
        <text:list-item>
          <text:p text:style-name="P12">развитие творческого воображения</text:p>
        </text:list-item>
      </text:list>
      <text:p text:style-name="P13"/>
      <text:p text:style-name="P1"><text:span text:style-name="T3">Форма проведения:</text:span><text:span text:style-name="T2"> занятие-практикум</text:span></text:p>
      <text:p text:style-name="P5">Методы и приемы:</text:p>
      <text:p text:style-name="P1"><text:span text:style-name="T2">- </text:span><text:span text:style-name="T2">песочная терапия</text:span></text:p>
      <text:p text:style-name="P3">- талассотерапия</text:p>
      <text:p text:style-name="P3">- арттерапия (рисование ладошками)</text:p>
      <text:p text:style-name="P3">- музыкотерапия</text:p>
      <text:p text:style-name="P5">Материалы: </text:p>
      <text:p text:style-name="P1"><text:span text:style-name="T2">- ау</text:span><text:span text:style-name="T2">диозапись спокойной расслабляющей музыки</text:span></text:p>
      <text:p text:style-name="P3">- контейнеры с песком или большая песочница</text:p>
      <text:p text:style-name="P1"><text:span text:style-name="T2">- </text:span><text:span text:style-name="T2">контейнеры с теплой водой</text:span></text:p>
      <text:p text:style-name="P3">- пальчиковые краски </text:p>
      <text:p text:style-name="P3">- ватман</text:p>
      <text:p text:style-name="P3">- полотенца, салфетки для вытирания рук</text:p>
      <text:p text:style-name="P5"/>
      <text:p text:style-name="P1"><text:span text:style-name="T3">Предварительная подготовка</text:span><text:span text:style-name="T3">: </text:span><text:span text:style-name="T2">проведение родительского собрания по теме «Игротерапия в домашних условиях»</text:span></text:p>
      <text:p text:style-name="P7">Ход занятия</text:p>
      <text:p text:style-name="P1"><text:span text:style-name="T4">Психолог:</text:span><text:span text:style-name="T2"> - Здравствуйте. Я рада снова видеть всех вас здесь. Давайте сядем в круг, посмотрим друг на друга и улыбнемся.</text:span></text:p>
      <text:p text:style-name="P14"><text:span text:style-name="T5">1.</text:span><text:span text:style-name="T5">Упражнение «Передай по кругу»</text:span></text:p>
      <text:p text:style-name="P1"><text:span text:style-name="T2">Участники по очереди изоб­ражают передачу какого-либо «загадочного» </text:span><text:span text:style-name="T2">неизвестного пред­мета по кругу, при этом необходимо каким-то обра­зом повзаимодействовать с ним. После того как предмет побывает у всех, игроки отгадывают, что это было. Передавать можно все что угодно: мяч, мороженое, ежа, котенка, гирю, печеную картошку.</text:span></text:p>
      <text:p text:style-name="P1"><text:span text:style-name="T4">Психолог:</text:span><text:span text:style-name="T2"> - Молодцы, а теперь я предлагаю вам разделиться на пары. Наши детки превратятся в замечательные машинки, а родители будут за ними ухаживать.</text:span></text:p>
      <text:p text:style-name="P1"><text:span text:style-name="T5">2</text:span><text:span text:style-name="T5">.Упражнение «Машины»</text:span></text:p>
      <text:p text:style-name="P3">Участники группы разбиваются на пары (родитель и ребенок). Ребенок в роли «машины» — родитель в роли «мойщика машины». У «мойщика» глаза за­крыты или завязаны. В течение пяти минут «маши­ну» приводят в порядок: моют, протирают, полиру­ют, проговаривая все свои действия, используют как можно больше ласковых слов. Затем родители ме­няются с детьми <text:soft-page-break/>ролями.</text:p>
      <text:p text:style-name="P1"><text:span text:style-name="T5">3.</text:span><text:span text:style-name="T5">Упражнение «Рисунки на спине»</text:span></text:p>
      <text:p text:style-name="P1"><text:span text:style-name="T4">Психолог:</text:span><text:span text:style-name="T2"> - Сейчас мы с вами превратимся в необычных художников мы будем рисовать друг у друга на спинах. </text:span></text:p>
      <text:p text:style-name="P3">Упражнение проводится в парах. Родители и дети рисуют по очереди на спинах друг друга.</text:p>
      <text:p text:style-name="P1"><text:span text:style-name="T4">Психолог:</text:span><text:span text:style-name="T2"> - Вы, конечно, заметили, что сегодня у нас в группе появились контейнеры. <text:s/>Давайте посмотрим, что в них.</text:span></text:p>
      <text:p text:style-name="P1"><text:span text:style-name="T5">4</text:span><text:span text:style-name="T5">.Упражнение «Ласковые руки»</text:span></text:p>
      <text:p text:style-name="P1"><text:span text:style-name="T4">Необходимые материалы:</text:span><text:span text:style-name="T2"> контейнеры с песком или большая песочница, контейнеры с теплой водой, <text:s/>полотенца, салфетки для вытирания рук</text:span></text:p>
      <text:p text:style-name="P1"><text:span text:style-name="T2">Дети в парах с родителями выбирают</text:span><text:span text:style-name="T2"> с чем будут играть, опускают руки в выбранный контейнер.</text:span></text:p>
      <text:p text:style-name="P1"><text:span text:style-name="T4">Психолог:</text:span><text:span text:style-name="T2"> - Посмотрите какие замечательные ласковые руки у нас.</text:span></text:p>
      <text:p text:style-name="P1"><text:span text:style-name="T2">Родители и дети гладят руки друг друга, поливают водой, посыпают песком, водят по поверхности, здороваются за руки в контейнере. Затем пары меняются местами. (Каждая пара должна поиграть и в песке и в воде). <text:s/>В завершении напарники вытирают друг другу руки.</text:span></text:p>
      <text:p text:style-name="P1"><text:span text:style-name="T4">Психолог:</text:span><text:span text:style-name="T2"> - Правда, у нас с вами замечательные руки, они просто волшебные. Давайте мы оставим отпечатки наших рук на бумаге.</text:span></text:p>
      <text:p text:style-name="P8">5. Рисование ладошками</text:p>
      <text:p text:style-name="P1"><text:span text:style-name="T4">Необходимые материалы:</text:span><text:span text:style-name="T2"> пальчиковые краски, ватман, полотенца, салфетки для вытирания рук.</text:span></text:p>
      <text:p text:style-name="P1"><text:span text:style-name="T2">Каждый участник окрашивает ладошку в </text:span><text:span text:style-name="T2">любой цвет или несколько цветов (можно предложить окрасить ладошки друг другу) и затем оставляет отпечаток на ватмане. </text:span></text:p>
      <text:p text:style-name="P1"><text:span text:style-name="T4">Психолог:</text:span><text:span text:style-name="T2"> - Я предлагаю повесить нашу картину в группе. А вы, каждый раз проходя мимо нее, будете вспоминать, какими добрыми и ласковыми могут быть ваши руки. А сейчас давайте сядем поудобнее, обнимем наших деток, закроем глаза и послушаем добрую и ласковую музыку.</text:span></text:p>
      <text:p text:style-name="P8">6. Слушание музыки для релаксации</text:p>
      <text:p text:style-name="P1"><text:span text:style-name="T4">Необходимые материалы:</text:span><text:span text:style-name="T2"> аудиозапись спокойной расслабляющей музыки</text:span></text:p>
      <text:p text:style-name="P8">7. Подведение итогов</text:p>
      <text:p text:style-name="P1"><text:span text:style-name="T4">Психолог:</text:span><text:span text:style-name="T2"> - Ну как, понравилось вам играть вместе? Во что бы вы хотели поиграть дома?</text:span></text:p>
      <text:p text:style-name="P3">Заключительное обсуждение проводится на последующей встрече с родителя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Без_20_интервала" style:display-name="Без интервала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style:font-name-asian="Times New Roman" style:font-name-complex="Arial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style:font-name-asian="Times New Roman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86cm" fo:margin-bottom="1.886cm" fo:margin-left="2.78cm" fo:margin-right="1.279cm" fo:border="2.24pt solid #000000" fo:padding-top="0.035cm" fo:padding-bottom="0.035cm" fo:padding-left="0.141cm" fo:padding-right="0.14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кс</meta:initial-creator>
    <meta:creation-date>2012-02-25T17:26:00</meta:creation-date>
    <dc:creator>Макс</dc:creator>
    <dc:date>2012-03-01T10:30:00</dc:date>
    <meta:print-date>2012-03-01T10:30:00</meta:print-date>
    <meta:editing-cycles>5</meta:editing-cycles>
    <meta:editing-duration>PT6H37M</meta:editing-duration>
    <meta:document-statistic meta:table-count="0" meta:image-count="0" meta:object-count="0" meta:page-count="3" meta:paragraph-count="57" meta:word-count="561" meta:character-count="3981" meta:non-whitespace-character-count="3467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