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 style:list-style-name="WW8Num1">
      <style:paragraph-properties fo:margin-top="0cm" fo:margin-bottom="0cm"/>
    </style:style>
    <style:style style:name="P8" style:family="paragraph" style:parent-style-name="Standard" style:list-style-name="WW8Num1">
      <style:paragraph-properties fo:margin-top="0cm" fo:margin-bottom="0cm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6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9cm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<text:span text:style-name="T1"> </text:span>дошкольное<text:span text:style-name="T1"> </text:span>образовательное</text:p>
      <text:p text:style-name="P10">учреждение<text:span text:style-name="T1"> <text:s/></text:span>Центр<text:span text:style-name="T1"> </text:span>развития<text:span text:style-name="T1"> </text:span>ребёнка<text:span text:style-name="T1"> –</text:span></text:p>
      <text:p text:style-name="P1"><text:span text:style-name="T2">детский</text:span><text:span text:style-name="T3"> </text:span><text:span text:style-name="T2">сад</text:span><text:span text:style-name="T3"> </text:span><text:span text:style-name="T2">«Солнышко»</text:span><text:span text:style-name="T3"> </text:span><text:span text:style-name="T2">города</text:span><text:span text:style-name="T3"> </text:span><text:span text:style-name="T2">Котовска</text:span><text:span text:style-name="T3"> <text:s/></text:span><text:span text:style-name="T2">Тамбовской</text:span><text:span text:style-name="T3"> </text:span><text:span text:style-name="T2">области</text:span><text:span text:style-name="T3"> </text:span></text:p>
      <text:p text:style-name="P3"/>
      <text:p text:style-name="P3">Психологическое<text:span text:style-name="T1"> </text:span></text:p>
      <text:p text:style-name="P3">сопровождение<text:span text:style-name="T1"> </text:span>детей<text:span text:style-name="T1"> </text:span>с<text:span text:style-name="T1"> </text:span>особыми<text:span text:style-name="T1"> </text:span>потребностями<text:span text:style-name="T1"> </text:span>в<text:span text:style-name="T1"> </text:span>обучении<text:span text:style-name="T1"> </text:span></text:p>
      <text:p text:style-name="P2"><text:span text:style-name="T5">педагог-психолог</text:span><text:span text:style-name="T6"> </text:span><text:span text:style-name="T5">Белицкая</text:span><text:span text:style-name="T6"> </text:span><text:span text:style-name="T5">Элла</text:span><text:span text:style-name="T6"> </text:span><text:span text:style-name="T5">Александровна</text:span></text:p>
      <text:p text:style-name="P4"/>
      <text:p text:style-name="P1"><text:span text:style-name="T2">Проблема</text:span><text:span text:style-name="T3"> </text:span><text:span text:style-name="T2">качества</text:span><text:span text:style-name="T3"> </text:span><text:span text:style-name="T2">образования</text:span><text:span text:style-name="T3"> </text:span><text:span text:style-name="T2">выходит</text:span><text:span text:style-name="T3"> </text:span><text:span text:style-name="T2">сегодня</text:span><text:span text:style-name="T3"> </text:span><text:span text:style-name="T2">на</text:span><text:span text:style-name="T3"> </text:span><text:span text:style-name="T2">первый</text:span><text:span text:style-name="T3"> </text:span><text:span text:style-name="T2">план.</text:span><text:span text:style-name="T3"> </text:span><text:span text:style-name="T2">В</text:span><text:span text:style-name="T3"> </text:span><text:span text:style-name="T2">связи</text:span><text:span text:style-name="T3"> </text:span><text:span text:style-name="T2">с</text:span><text:span text:style-name="T3"> </text:span><text:span text:style-name="T2">этим</text:span><text:span text:style-name="T3"> </text:span><text:span text:style-name="T2">встает</text:span><text:span text:style-name="T3"> </text:span><text:span text:style-name="T2">вопрос</text:span><text:span text:style-name="T3"> </text:span><text:span text:style-name="T2">о</text:span><text:span text:style-name="T3"> </text:span><text:span text:style-name="T2">выработке</text:span><text:span text:style-name="T3"> </text:span><text:span text:style-name="T2">общего</text:span><text:span text:style-name="T3"> </text:span><text:span text:style-name="T2">взгляда</text:span><text:span text:style-name="T3"> </text:span><text:span text:style-name="T2">всех</text:span><text:span text:style-name="T3"> </text:span><text:span text:style-name="T2">участников</text:span><text:span text:style-name="T3"> </text:span><text:span text:style-name="T2">педагогического</text:span><text:span text:style-name="T3"> </text:span><text:span text:style-name="T2">процесса</text:span><text:span text:style-name="T3"> </text:span><text:span text:style-name="T2">на</text:span><text:span text:style-name="T3"> </text:span><text:span text:style-name="T2">развитие</text:span><text:span text:style-name="T3"> </text:span><text:span text:style-name="T2">ребенка</text:span><text:span text:style-name="T3"> </text:span><text:span text:style-name="T2">в</text:span><text:span text:style-name="T3"> </text:span><text:span text:style-name="T2">дошкольный</text:span><text:span text:style-name="T3"> </text:span><text:span text:style-name="T2">период</text:span><text:span text:style-name="T3"> </text:span><text:span text:style-name="T2">детства</text:span><text:span text:style-name="T3"> </text:span><text:span text:style-name="T2">с</text:span><text:span text:style-name="T3"> </text:span><text:span text:style-name="T2">позиции</text:span><text:span text:style-name="T3"> </text:span><text:span text:style-name="T2">сохранения</text:span><text:span text:style-name="T3"> </text:span><text:span text:style-name="T2">его</text:span><text:span text:style-name="T3"> </text:span><text:span text:style-name="T2">самоценности</text:span><text:span text:style-name="T3"> </text:span><text:span text:style-name="T2">и</text:span><text:span text:style-name="T3"> </text:span><text:span text:style-name="T2">непреходящего</text:span><text:span text:style-name="T3"> </text:span><text:span text:style-name="T2">значения</text:span><text:span text:style-name="T3"> </text:span><text:span text:style-name="T2">как</text:span><text:span text:style-name="T3"> </text:span><text:span text:style-name="T2">периода</text:span><text:span text:style-name="T3"> </text:span><text:span text:style-name="T2">формирования</text:span><text:span text:style-name="T3"> </text:span><text:span text:style-name="T2">фундаментальных</text:span><text:span text:style-name="T3"> </text:span><text:span text:style-name="T2">основ</text:span><text:span text:style-name="T3"> </text:span><text:span text:style-name="T2">дальнейшего</text:span><text:span text:style-name="T3"> </text:span><text:span text:style-name="T2">развития</text:span><text:span text:style-name="T3"> </text:span><text:span text:style-name="T2">ребенка</text:span><text:span text:style-name="T3"> </text:span><text:span text:style-name="T2">(физического,</text:span><text:span text:style-name="T3"> </text:span><text:span text:style-name="T2">социального,</text:span><text:span text:style-name="T3"> </text:span><text:span text:style-name="T2">умственного,</text:span><text:span text:style-name="T3"> </text:span><text:span text:style-name="T2">эстетического).</text:span><text:span text:style-name="T3"> </text:span><text:span text:style-name="T2">Так,</text:span><text:span text:style-name="T3"> </text:span><text:span text:style-name="T2">например,</text:span><text:span text:style-name="T3"> </text:span><text:span text:style-name="T2">недоразвитие</text:span><text:span text:style-name="T3"> </text:span><text:span text:style-name="T2">в</text:span><text:span text:style-name="T3"> </text:span><text:span text:style-name="T2">этом</text:span><text:span text:style-name="T3"> </text:span><text:span text:style-name="T2">возрасте</text:span><text:span text:style-name="T3"> </text:span><text:span text:style-name="T2">общения,</text:span><text:span text:style-name="T3"> </text:span><text:span text:style-name="T2">эмоциональной</text:span><text:span text:style-name="T3"> </text:span><text:span text:style-name="T2">сферы,</text:span><text:span text:style-name="T3"> </text:span><text:span text:style-name="T2">воображения</text:span><text:span text:style-name="T3"> </text:span><text:span text:style-name="T2">в</text:span><text:span text:style-name="T3"> </text:span><text:span text:style-name="T2">дальнейшем</text:span><text:span text:style-name="T3"> </text:span><text:span text:style-name="T2">практически</text:span><text:span text:style-name="T3"> </text:span><text:span text:style-name="T2">не</text:span><text:span text:style-name="T3"> </text:span><text:span text:style-name="T2">компенсируется</text:span><text:span text:style-name="T3"> </text:span><text:span text:style-name="T2">даже</text:span><text:span text:style-name="T3"> </text:span><text:span text:style-name="T2">специальной</text:span><text:span text:style-name="T3"> </text:span><text:span text:style-name="T2">коррекционной</text:span><text:span text:style-name="T3"> </text:span><text:span text:style-name="T2">работой</text:span><text:span text:style-name="T3"> </text:span><text:span text:style-name="T2">и</text:span><text:span text:style-name="T3"> </text:span><text:span text:style-name="T2">отрицательно</text:span><text:span text:style-name="T3"> </text:span><text:span text:style-name="T2">сказывается</text:span><text:span text:style-name="T3"> </text:span><text:span text:style-name="T2">на</text:span><text:span text:style-name="T3"> </text:span><text:span text:style-name="T2">личностном</text:span><text:span text:style-name="T3"> </text:span><text:span text:style-name="T2">развитии</text:span><text:span text:style-name="T3"> </text:span><text:span text:style-name="T2">ребенка</text:span><text:span text:style-name="T3"> </text:span><text:span text:style-name="T2">(т.е.</text:span><text:span text:style-name="T3"> </text:span><text:span text:style-name="T2">проблема</text:span><text:span text:style-name="T3"> </text:span><text:span text:style-name="T2">«трудных</text:span><text:span text:style-name="T3"> </text:span><text:span text:style-name="T2">детей»</text:span><text:span text:style-name="T3"> </text:span><text:span text:style-name="T2">закладывается</text:span><text:span text:style-name="T3"> </text:span><text:span text:style-name="T2">на</text:span><text:span text:style-name="T3"> </text:span><text:span text:style-name="T2">дошкольном</text:span><text:span text:style-name="T3"> </text:span><text:span text:style-name="T2">этапе).</text:span><text:span text:style-name="T3"> </text:span><text:span text:style-name="T2">И</text:span><text:span text:style-name="T3"> </text:span><text:span text:style-name="T2">ответ</text:span><text:span text:style-name="T3"> </text:span><text:span text:style-name="T2">на</text:span><text:span text:style-name="T3"> </text:span><text:span text:style-name="T2">вопрос</text:span><text:span text:style-name="T3"> – </text:span><text:span text:style-name="T2">как</text:span><text:span text:style-name="T3"> </text:span><text:span text:style-name="T2">грамотно</text:span><text:span text:style-name="T3"> </text:span><text:span text:style-name="T2">по</text:span><text:span text:style-name="T3"> </text:span><text:span text:style-name="T2">отношению</text:span><text:span text:style-name="T3"> </text:span><text:span text:style-name="T2">к</text:span><text:span text:style-name="T3"> </text:span><text:span text:style-name="T2">детям</text:span><text:span text:style-name="T3"> </text:span><text:span text:style-name="T2">сформировать</text:span><text:span text:style-name="T3"> </text:span><text:span text:style-name="T2">их</text:span><text:span text:style-name="T3"> </text:span><text:span text:style-name="T2">готовность</text:span><text:span text:style-name="T3"> </text:span><text:span text:style-name="T2">к</text:span><text:span text:style-name="T3"> </text:span><text:span text:style-name="T2">дальнейшему</text:span><text:span text:style-name="T3"> </text:span><text:span text:style-name="T2">школьному</text:span><text:span text:style-name="T3"> </text:span><text:span text:style-name="T2">обучению,</text:span><text:span text:style-name="T3"> </text:span><text:span text:style-name="T2">обеспечить</text:span><text:span text:style-name="T3"> </text:span><text:span text:style-name="T2">детям</text:span><text:span text:style-name="T3"> </text:span><text:span text:style-name="T2">равные</text:span><text:span text:style-name="T3"> </text:span><text:span text:style-name="T2">условия</text:span><text:span text:style-name="T3"> </text:span><text:span text:style-name="T2">развития</text:span><text:span text:style-name="T3"> – </text:span><text:span text:style-name="T2">сегодня</text:span><text:span text:style-name="T3"> </text:span><text:span text:style-name="T2">чрезвычайно</text:span><text:span text:style-name="T3"> </text:span><text:span text:style-name="T2">важен.</text:span></text:p>
      <text:p text:style-name="P1"><text:span text:style-name="T2">На</text:span><text:span text:style-name="T3"> </text:span><text:span text:style-name="T2">мой</text:span><text:span text:style-name="T3"> </text:span><text:span text:style-name="T2">взгляд,</text:span><text:span text:style-name="T3"> </text:span><text:span text:style-name="T2">этому</text:span><text:span text:style-name="T3"> </text:span><text:span text:style-name="T2">в</text:span><text:span text:style-name="T3"> </text:span><text:span text:style-name="T2">первую</text:span><text:span text:style-name="T3"> </text:span><text:span text:style-name="T2">очередь</text:span><text:span text:style-name="T3"> </text:span><text:span text:style-name="T2">способствует</text:span><text:span text:style-name="T3"> </text:span><text:span text:style-name="T2">полноценное</text:span><text:span text:style-name="T3"> </text:span><text:span text:style-name="T2">психологическое</text:span><text:span text:style-name="T3"> </text:span><text:span text:style-name="T2">сопровождение</text:span><text:span text:style-name="T3"> </text:span><text:span text:style-name="T2">развития</text:span><text:span text:style-name="T3"> </text:span><text:span text:style-name="T2">ребенка</text:span><text:span text:style-name="T3"> </text:span><text:span text:style-name="T2">в</text:span><text:span text:style-name="T3"> </text:span><text:span text:style-name="T2">ДОУ.</text:span><text:span text:style-name="T3"> </text:span><text:span text:style-name="T2">Особенно</text:span><text:span text:style-name="T3"> </text:span><text:span text:style-name="T2">важно</text:span><text:span text:style-name="T3"> </text:span><text:span text:style-name="T2">психологическое</text:span><text:span text:style-name="T3"> </text:span><text:span text:style-name="T2">сопровождение</text:span><text:span text:style-name="T3"> </text:span><text:span text:style-name="T2">детей</text:span><text:span text:style-name="T3"> </text:span><text:span text:style-name="T2">с</text:span><text:span text:style-name="T3"> </text:span><text:span text:style-name="T2">«особыми»</text:span><text:span text:style-name="T3"> </text:span><text:span text:style-name="T2">образовательными</text:span><text:span text:style-name="T3"> </text:span><text:span text:style-name="T2">потребностями.</text:span></text:p>
      <text:p text:style-name="P1"><text:span text:style-name="T2">Эту</text:span><text:span text:style-name="T3"> </text:span><text:span text:style-name="T2">категорию</text:span><text:span text:style-name="T3"> <text:s text:c="2"/></text:span><text:span text:style-name="T2">в</text:span><text:span text:style-name="T3"> </text:span><text:span text:style-name="T2">нашем</text:span><text:span text:style-name="T3"> </text:span><text:span text:style-name="T2">ДОУ</text:span><text:span text:style-name="T3"> </text:span><text:span text:style-name="T2">составляют</text:span><text:span text:style-name="T3"> </text:span><text:span text:style-name="T2">дети,</text:span><text:span text:style-name="T3"> </text:span><text:span text:style-name="T2">психический</text:span><text:span text:style-name="T3"> </text:span><text:span text:style-name="T2">склад</text:span><text:span text:style-name="T3"> </text:span><text:span text:style-name="T2">которых</text:span><text:span text:style-name="T3"> </text:span><text:span text:style-name="T2">в</text:span><text:span text:style-name="T3"> </text:span><text:span text:style-name="T2">рабочем</text:span><text:span text:style-name="T3"> </text:span><text:span text:style-name="T2">обиходе</text:span><text:span text:style-name="T3"> </text:span><text:span text:style-name="T2">называют</text:span><text:span text:style-name="T3"> </text:span><text:span text:style-name="T2">«проблемным»,</text:span><text:span text:style-name="T3"> </text:span><text:span text:style-name="T2">это</text:span><text:span text:style-name="T3"> </text:span><text:span text:style-name="T2">дети,</text:span><text:span text:style-name="T3"> </text:span><text:span text:style-name="T2">отличающиеся</text:span><text:span text:style-name="T3"> </text:span><text:span text:style-name="T2">характерными</text:span><text:span text:style-name="T3"> </text:span><text:span text:style-name="T2">особенностями</text:span><text:span text:style-name="T3"> </text:span><text:span text:style-name="T2">эмоциональных</text:span><text:span text:style-name="T3"> </text:span><text:span text:style-name="T2">состояний,</text:span><text:span text:style-name="T3"> </text:span><text:span text:style-name="T2">самооценки,</text:span><text:span text:style-name="T3"> </text:span><text:span text:style-name="T2">уровня</text:span><text:span text:style-name="T3"> </text:span><text:span text:style-name="T2">притязаний</text:span><text:span text:style-name="T3"> </text:span><text:span text:style-name="T2">и</text:span><text:span text:style-name="T3"> </text:span><text:span text:style-name="T2">самоконтроля.</text:span><text:span text:style-name="T3"> <text:s/></text:span><text:span text:style-name="T2">Их</text:span><text:span text:style-name="T3"> </text:span><text:span text:style-name="T2">дополняют</text:span><text:span text:style-name="T3"> </text:span><text:span text:style-name="T2">дети,</text:span><text:span text:style-name="T3"> </text:span><text:span text:style-name="T2">имеющие</text:span><text:span text:style-name="T3"> </text:span><text:span text:style-name="T2">те</text:span><text:span text:style-name="T3"> </text:span><text:span text:style-name="T2">или</text:span><text:span text:style-name="T3"> </text:span><text:span text:style-name="T2">иные</text:span><text:span text:style-name="T3"> </text:span><text:span text:style-name="T2">недостатки</text:span><text:span text:style-name="T3"> </text:span><text:span text:style-name="T2">в</text:span><text:span text:style-name="T3"> </text:span><text:span text:style-name="T2">развитии</text:span><text:span text:style-name="T3"> </text:span><text:span text:style-name="T2">речи.</text:span><text:span text:style-name="T3"> </text:span><text:span text:style-name="T2">Кроме</text:span><text:span text:style-name="T3"> </text:span><text:span text:style-name="T2">того,</text:span><text:span text:style-name="T3"> <text:s/></text:span><text:span text:style-name="T2">есть</text:span><text:span text:style-name="T3"> </text:span><text:span text:style-name="T2">дети,</text:span><text:span text:style-name="T3"> </text:span><text:span text:style-name="T2">у</text:span><text:span text:style-name="T3"> </text:span><text:span text:style-name="T2">которых</text:span><text:span text:style-name="T3"> </text:span><text:span text:style-name="T2">диагностированы</text:span><text:span text:style-name="T3"> </text:span><text:span text:style-name="T2">ЗПР,</text:span><text:span text:style-name="T3"> </text:span><text:span text:style-name="T7">F</text:span><text:span text:style-name="T2">-83.</text:span></text:p>
      <text:p text:style-name="P1"><text:span text:style-name="T2">Решающую</text:span><text:span text:style-name="T3"> </text:span><text:span text:style-name="T2">роль</text:span><text:span text:style-name="T3"> </text:span><text:span text:style-name="T2">в</text:span><text:span text:style-name="T3"> </text:span><text:span text:style-name="T2">предупреждении</text:span><text:span text:style-name="T3"> </text:span><text:span text:style-name="T2">нарушений</text:span><text:span text:style-name="T3"> </text:span><text:span text:style-name="T2">развития</text:span><text:span text:style-name="T3"> </text:span><text:span text:style-name="T2">играет</text:span><text:span text:style-name="T3"> </text:span><text:span text:style-name="T2">максимально</text:span><text:span text:style-name="T3"> </text:span><text:span text:style-name="T2">ранняя</text:span><text:span text:style-name="T3"> </text:span><text:span text:style-name="T2">коррекционно-воспитательная</text:span><text:span text:style-name="T3"> </text:span><text:span text:style-name="T2">работа,</text:span><text:span text:style-name="T3"> </text:span><text:span text:style-name="T2">позволяющая</text:span><text:span text:style-name="T3"> </text:span><text:span text:style-name="T2">предотвратить</text:span><text:span text:style-name="T3"> </text:span><text:span text:style-name="T2">вторичные</text:span><text:span text:style-name="T3"> </text:span><text:span text:style-name="T2">отклонения</text:span><text:span text:style-name="T3"> </text:span><text:span text:style-name="T2">в</text:span><text:span text:style-name="T3"> </text:span><text:span text:style-name="T2">развитии</text:span><text:span text:style-name="T3"> </text:span><text:span text:style-name="T2">ребёнка.</text:span></text:p>
      <text:p text:style-name="P1"><text:span text:style-name="T2">В</text:span><text:span text:style-name="T3"> </text:span><text:span text:style-name="T2">ЦРР</text:span><text:span text:style-name="T3"> </text:span><text:span text:style-name="T2">выстроена</text:span><text:span text:style-name="T3"> </text:span><text:span text:style-name="T2">четкая</text:span><text:span text:style-name="T3"> </text:span><text:span text:style-name="T2">система</text:span><text:span text:style-name="T3"> </text:span><text:span text:style-name="T2">работы</text:span><text:span text:style-name="T3"> </text:span><text:span text:style-name="T2">по</text:span><text:span text:style-name="T3"> </text:span><text:span text:style-name="T2">психологическому</text:span><text:span text:style-name="T3"> </text:span><text:span text:style-name="T2">сопровождению</text:span><text:span text:style-name="T3"> </text:span><text:span text:style-name="T2">таких</text:span><text:span text:style-name="T3"> </text:span><text:span text:style-name="T2">детей,</text:span><text:span text:style-name="T3"> </text:span><text:span text:style-name="T2">которая</text:span><text:span text:style-name="T3"> </text:span><text:span text:style-name="T2">имеет</text:span><text:span text:style-name="T3"> </text:span><text:span text:style-name="T2">трёхчастную</text:span><text:span text:style-name="T3"> </text:span><text:span text:style-name="T2">структуру:</text:span></text:p>
      <text:p text:style-name="P4">1.<text:span text:style-name="T1"> </text:span>работа<text:span text:style-name="T1"> </text:span>с<text:span text:style-name="T1"> </text:span>детьми</text:p>
      <text:p text:style-name="P1"><text:span text:style-name="T2">2.</text:span><text:span text:style-name="T3"> </text:span><text:span text:style-name="T2">работа</text:span><text:span text:style-name="T3"> </text:span><text:span text:style-name="T2">с</text:span><text:span text:style-name="T3"> </text:span><text:span text:style-name="T2">педагогами</text:span></text:p>
      <text:p text:style-name="P1"><text:span text:style-name="T2">3.</text:span><text:span text:style-name="T3"> </text:span><text:span text:style-name="T2">работа</text:span><text:span text:style-name="T3"> </text:span><text:span text:style-name="T2">с</text:span><text:span text:style-name="T3"> </text:span><text:span text:style-name="T2">родителями</text:span></text:p>
      <text:p text:style-name="P4"><text:soft-page-break/>т.к.<text:span text:style-name="T1"> </text:span>психолог<text:span text:style-name="T1"> </text:span>должен<text:span text:style-name="T1"> </text:span>не<text:span text:style-name="T1"> </text:span>просто<text:span text:style-name="T1"> </text:span>«сопровождать»<text:span text:style-name="T1"> </text:span>ребенка,<text:span text:style-name="T1"> </text:span>но<text:span text:style-name="T1"> </text:span>и<text:span text:style-name="T1"> </text:span>научить<text:span text:style-name="T1"> </text:span>этому<text:span text:style-name="T1"> </text:span>его<text:span text:style-name="T1"> </text:span>окружение.</text:p>
      <text:p text:style-name="P4">Для<text:span text:style-name="T1"> <text:s/></text:span>каждой<text:span text:style-name="T1"> <text:s/></text:span>части<text:span text:style-name="T1"> <text:s text:c="2"/></text:span>работы<text:span text:style-name="T1"> </text:span>по<text:span text:style-name="T1"> </text:span>психологическому<text:span text:style-name="T1"> </text:span>сопровождению<text:span text:style-name="T1"> </text:span>ребёнка<text:span text:style-name="T1"> </text:span>определены<text:span text:style-name="T1"> <text:s/></text:span>соответствующие<text:span text:style-name="T1"> <text:s/></text:span>направления.</text:p>
      <text:p text:style-name="P1"><text:span text:style-name="T2">Конечно,</text:span><text:span text:style-name="T3"> </text:span><text:span text:style-name="T2">самая</text:span><text:span text:style-name="T3"> </text:span><text:span text:style-name="T2">большая</text:span><text:span text:style-name="T3"> </text:span><text:span text:style-name="T2">работа</text:span><text:span text:style-name="T3"> </text:span><text:span text:style-name="T2">ведется</text:span><text:span text:style-name="T3"> </text:span><text:span text:style-name="T2">с</text:span><text:span text:style-name="T3"> </text:span><text:span text:style-name="T2">самим</text:span><text:span text:style-name="T3"> </text:span><text:span text:style-name="T2">ребенком,</text:span><text:span text:style-name="T3"> </text:span><text:span text:style-name="T8">она</text:span><text:span text:style-name="T9"> </text:span><text:span text:style-name="T8">строится</text:span><text:span text:style-name="T9"> </text:span><text:span text:style-name="T8">по</text:span><text:span text:style-name="T9"> </text:span><text:span text:style-name="T8">двум</text:span><text:span text:style-name="T9"> </text:span><text:span text:style-name="T8">направлениям:</text:span><text:span text:style-name="T9"> </text:span><text:span text:style-name="T8">психодиагностическое</text:span><text:span text:style-name="T9"> </text:span><text:span text:style-name="T8">и</text:span><text:span text:style-name="T9"> </text:span><text:span text:style-name="T8">коррекционно-развивающее.</text:span><text:span text:style-name="T9"> </text:span><text:span text:style-name="T8">Психодиагностическое</text:span><text:span text:style-name="T9"> </text:span><text:span text:style-name="T8">направление</text:span><text:span text:style-name="T9"> </text:span><text:span text:style-name="T8">может</text:span><text:span text:style-name="T9"> </text:span><text:span text:style-name="T8">быть</text:span><text:span text:style-name="T9"> </text:span><text:span text:style-name="T8">представлено</text:span><text:span text:style-name="T9"> </text:span><text:span text:style-name="T8">в</text:span><text:span text:style-name="T9"> </text:span><text:span text:style-name="T8">виде</text:span><text:span text:style-name="T9"> </text:span><text:span text:style-name="T8">схемы.</text:span></text:p>
      <text:p text:style-name="P5"><text:span text:style-name="T2">Любая</text:span><text:span text:style-name="T3"> </text:span><text:span text:style-name="T2">коррекционно-педагогическая</text:span><text:span text:style-name="T3"> </text:span><text:span text:style-name="T2">работа</text:span><text:span text:style-name="T3"> </text:span><text:span text:style-name="T2">с</text:span><text:span text:style-name="T3"> </text:span><text:span text:style-name="T2">ребёнком</text:span><text:span text:style-name="T3"> </text:span><text:span text:style-name="T2">направлена</text:span><text:span text:style-name="T3"> </text:span><text:span text:style-name="T2">на</text:span><text:span text:style-name="T3"> </text:span><text:span text:style-name="T2">то,</text:span><text:span text:style-name="T3"> </text:span><text:span text:style-name="T2">чтобы</text:span><text:span text:style-name="T3"> </text:span><text:span text:style-name="T2">помочь</text:span><text:span text:style-name="T3"> </text:span><text:span text:style-name="T2">ему</text:span><text:span text:style-name="T3"> </text:span><text:span text:style-name="T2">максимально</text:span><text:span text:style-name="T3"> </text:span><text:span text:style-name="T2">реализовать</text:span><text:span text:style-name="T3"> </text:span><text:span text:style-name="T2">свой</text:span><text:span text:style-name="T3"> </text:span><text:span text:style-name="T2">потенциал,</text:span><text:span text:style-name="T3"> </text:span><text:span text:style-name="T2">предупредить</text:span><text:span text:style-name="T3"> </text:span><text:span text:style-name="T2">возможные</text:span><text:span text:style-name="T3"> </text:span><text:span text:style-name="T2">нарушения</text:span><text:span text:style-name="T3"> </text:span><text:span text:style-name="T2">развития</text:span><text:span text:style-name="T3"> </text:span><text:span text:style-name="T2">и</text:span><text:span text:style-name="T3"> </text:span><text:span text:style-name="T2">получить</text:span><text:span text:style-name="T3"> </text:span><text:span text:style-name="T2">те</text:span><text:span text:style-name="T3"> </text:span><text:span text:style-name="T2">навыки,</text:span><text:span text:style-name="T3"> </text:span><text:span text:style-name="T2">которые</text:span><text:span text:style-name="T3"> </text:span><text:span text:style-name="T2">позволят</text:span><text:span text:style-name="T3"> </text:span><text:span text:style-name="T2">успешно</text:span><text:span text:style-name="T3"> </text:span><text:span text:style-name="T2">жить</text:span><text:span text:style-name="T3"> </text:span><text:span text:style-name="T2">в</text:span><text:span text:style-name="T3"> </text:span><text:span text:style-name="T2">обществе.</text:span><text:span text:style-name="T3"> </text:span><text:span text:style-name="T2">Работа</text:span><text:span text:style-name="T3"> </text:span><text:span text:style-name="T2">с</text:span><text:span text:style-name="T3"> </text:span><text:span text:style-name="T2">проблемными</text:span><text:span text:style-name="T3"> </text:span><text:span text:style-name="T2">детьми</text:span><text:span text:style-name="T3"> </text:span><text:span text:style-name="T2">не</text:span><text:span text:style-name="T3"> </text:span><text:span text:style-name="T2">составляет</text:span><text:span text:style-name="T3"> </text:span><text:span text:style-name="T2">в</text:span><text:span text:style-name="T3"> </text:span><text:span text:style-name="T2">этом</text:span><text:span text:style-name="T3"> </text:span><text:span text:style-name="T2">смысле</text:span><text:span text:style-name="T3"> </text:span><text:span text:style-name="T2">исключения.</text:span><text:span text:style-name="T3"> </text:span><text:span text:style-name="T2">В</text:span><text:span text:style-name="T3"> </text:span><text:span text:style-name="T2">рамках</text:span><text:span text:style-name="T3"> </text:span><text:span text:style-name="T2">этой</text:span><text:span text:style-name="T3"> </text:span><text:span text:style-name="T2">большой</text:span><text:span text:style-name="T3"> </text:span><text:span text:style-name="T2">задачи</text:span><text:span text:style-name="T3"> </text:span><text:span text:style-name="T2">важное</text:span><text:span text:style-name="T3"> </text:span><text:span text:style-name="T2">место</text:span><text:span text:style-name="T3"> </text:span><text:span text:style-name="T2">занимает</text:span><text:span text:style-name="T3"> </text:span><text:span text:style-name="T2">адаптация</text:span><text:span text:style-name="T3"> </text:span><text:span text:style-name="T2">детей</text:span><text:span text:style-name="T3"> </text:span><text:span text:style-name="T2">к</text:span><text:span text:style-name="T3"> </text:span><text:span text:style-name="T2">коллективу</text:span><text:span text:style-name="T3"> </text:span><text:span text:style-name="T2">сверстников,</text:span><text:span text:style-name="T3"> </text:span><text:span text:style-name="T2">которая</text:span><text:span text:style-name="T3"> </text:span><text:span text:style-name="T2">решается</text:span><text:span text:style-name="T3"> </text:span><text:span text:style-name="T2">в</text:span><text:span text:style-name="T3"> </text:span><text:span text:style-name="T2">процессе</text:span><text:span text:style-name="T3"> </text:span><text:span text:style-name="T2">групповых</text:span><text:span text:style-name="T3"> </text:span><text:span text:style-name="T2">и</text:span><text:span text:style-name="T3"> </text:span><text:span text:style-name="T2">индивидуальных</text:span><text:span text:style-name="T3"> </text:span><text:span text:style-name="T2">занятий.</text:span></text:p>
      <text:p text:style-name="P4">В<text:span text:style-name="T1"> </text:span>нашем<text:span text:style-name="T1"> </text:span>центре<text:span text:style-name="T1"> </text:span>развития<text:span text:style-name="T1"> </text:span>уже<text:span text:style-name="T1"> </text:span>несколько<text:span text:style-name="T1"> </text:span>лет<text:span text:style-name="T1"> </text:span>реализуются<text:span text:style-name="T1"> </text:span>четыре<text:span text:style-name="T1"> </text:span>коррекционные<text:span text:style-name="T1"> </text:span>программы:<text:span text:style-name="T1"> </text:span>СДВГ,<text:span text:style-name="T1"> </text:span>повышенная<text:span text:style-name="T1"> </text:span>тревожность<text:span text:style-name="T1"> </text:span>и<text:span text:style-name="T1"> </text:span>страхи,<text:span text:style-name="T1"> </text:span>агрессивности,<text:span text:style-name="T1"> </text:span>трудности<text:span text:style-name="T1"> </text:span>в<text:span text:style-name="T1"> </text:span>общении.<text:span text:style-name="T1"> </text:span></text:p>
      <text:p text:style-name="P4">Эти<text:span text:style-name="T1"> </text:span>программы<text:span text:style-name="T1"> </text:span>не<text:span text:style-name="T1"> </text:span>теряют<text:span text:style-name="T1"> </text:span>своей<text:span text:style-name="T1"> </text:span>актуальности,<text:span text:style-name="T1"> </text:span>т.к.<text:span text:style-name="T1"> </text:span>число<text:span text:style-name="T1"> </text:span>детей<text:span text:style-name="T1"> </text:span>с<text:span text:style-name="T1"> </text:span>подобными<text:span text:style-name="T1"> </text:span>проблемами<text:span text:style-name="T1"> </text:span>растет<text:span text:style-name="T1"> </text:span>из<text:span text:style-name="T1"> </text:span>года<text:span text:style-name="T1"> </text:span>в<text:span text:style-name="T1"> </text:span>год.<text:span text:style-name="T1"> </text:span>С<text:span text:style-name="T1"> </text:span>такими<text:span text:style-name="T1"> </text:span>детьми<text:span text:style-name="T1"> </text:span>проводятся<text:span text:style-name="T1"> </text:span>групповые<text:span text:style-name="T1"> </text:span>занятия<text:span text:style-name="T1"> </text:span>два<text:span text:style-name="T1"> </text:span>раза<text:span text:style-name="T1"> </text:span>в<text:span text:style-name="T1"> </text:span>неделю.<text:span text:style-name="T1"> <text:s/></text:span></text:p>
      <text:p text:style-name="P1"><text:span text:style-name="T2">Но</text:span><text:span text:style-name="T3"> </text:span><text:span text:style-name="T2">есть</text:span><text:span text:style-name="T3"> </text:span><text:span text:style-name="T2">дети,</text:span><text:span text:style-name="T3"> </text:span><text:span text:style-name="T2">работа</text:span><text:span text:style-name="T3"> <text:s/></text:span><text:span text:style-name="T2">с</text:span><text:span text:style-name="T3"> </text:span><text:span text:style-name="T2">которыми</text:span><text:span text:style-name="T3"> <text:s/></text:span><text:span text:style-name="T2">выходит</text:span><text:span text:style-name="T3"> </text:span><text:span text:style-name="T2">за</text:span><text:span text:style-name="T3"> </text:span><text:span text:style-name="T2">рамки</text:span><text:span text:style-name="T3"> </text:span><text:span text:style-name="T2">этих</text:span><text:span text:style-name="T3"> </text:span><text:span text:style-name="T2">программ,</text:span><text:span text:style-name="T3"> </text:span><text:span text:style-name="T2">которым</text:span><text:span text:style-name="T3"> </text:span><text:span text:style-name="T2">требуются</text:span><text:span text:style-name="T3"> </text:span><text:span text:style-name="T2">индивидуальные</text:span><text:span text:style-name="T3"> </text:span><text:span text:style-name="T2">занятия,</text:span><text:span text:style-name="T3"> </text:span><text:span text:style-name="T2">например,</text:span><text:span text:style-name="T3"> </text:span><text:span text:style-name="T2">дети</text:span><text:span text:style-name="T3"> </text:span><text:span text:style-name="T2">с</text:span><text:span text:style-name="T3"> </text:span><text:span text:style-name="T2">отставанием</text:span><text:span text:style-name="T3"> </text:span><text:span text:style-name="T2">в</text:span><text:span text:style-name="T3"> </text:span><text:span text:style-name="T2">развитии,</text:span><text:span text:style-name="T3"> </text:span><text:span text:style-name="T2">чересчур</text:span><text:span text:style-name="T3"> </text:span><text:span text:style-name="T2">агрессивные</text:span><text:span text:style-name="T3"> </text:span><text:span text:style-name="T2">или</text:span><text:span text:style-name="T3"> </text:span><text:span text:style-name="T2">замкнутые.</text:span><text:span text:style-name="T3"> </text:span></text:p>
      <text:p text:style-name="P1"><text:span text:style-name="T2">На</text:span><text:span text:style-name="T3"> </text:span><text:span text:style-name="T2">ПМПк</text:span><text:span text:style-name="T3"> </text:span><text:span text:style-name="T2">поступает</text:span><text:span text:style-name="T3"> </text:span><text:span text:style-name="T2">запрос</text:span><text:span text:style-name="T3"> <text:s/></text:span><text:span text:style-name="T2">о</text:span><text:span text:style-name="T3"> </text:span><text:span text:style-name="T2">рассмотрении</text:span><text:span text:style-name="T3"> </text:span><text:span text:style-name="T2">ребенка</text:span><text:span text:style-name="T3"> </text:span><text:span text:style-name="T2">с</text:span><text:span text:style-name="T3"> </text:span><text:span text:style-name="T2">подобными</text:span><text:span text:style-name="T3"> </text:span><text:span text:style-name="T2">проблемами</text:span><text:span text:style-name="T3"> </text:span><text:span text:style-name="T2">от</text:span><text:span text:style-name="T3"> </text:span><text:span text:style-name="T2">родителя</text:span><text:span text:style-name="T3"> </text:span><text:span text:style-name="T2">или</text:span><text:span text:style-name="T3"> </text:span><text:span text:style-name="T2">от</text:span><text:span text:style-name="T3"> </text:span><text:span text:style-name="T2">педагога.</text:span><text:span text:style-name="T3"> </text:span><text:span text:style-name="T2">В</text:span><text:span text:style-name="T3"> </text:span><text:span text:style-name="T2">ходе</text:span><text:span text:style-name="T3"> <text:s/></text:span><text:span text:style-name="T2">консилиума</text:span><text:span text:style-name="T3"> </text:span><text:span text:style-name="T2">составляется</text:span><text:span text:style-name="T3"> </text:span><text:span text:style-name="T2">индивидуальный</text:span><text:span text:style-name="T3"> </text:span><text:span text:style-name="T2">маршрут</text:span><text:span text:style-name="T3"> </text:span><text:span text:style-name="T2">развития</text:span><text:span text:style-name="T3"> </text:span><text:span text:style-name="T2">для</text:span><text:span text:style-name="T3"> </text:span><text:span text:style-name="T2">ребенка</text:span><text:span text:style-name="T3"> </text:span><text:span text:style-name="T2">на</text:span><text:span text:style-name="T3"> </text:span><text:span text:style-name="T2">пол</text:span><text:span text:style-name="T3"> </text:span><text:span text:style-name="T2">года</text:span><text:span text:style-name="T3"> </text:span><text:span text:style-name="T2">и</text:span><text:span text:style-name="T3"> </text:span><text:span text:style-name="T2">план</text:span><text:span text:style-name="T3"> </text:span><text:span text:style-name="T2">взаимодействия</text:span><text:span text:style-name="T3"> </text:span><text:span text:style-name="T2">с</text:span><text:span text:style-name="T3"> </text:span><text:span text:style-name="T2">родителями.</text:span><text:span text:style-name="T3"> </text:span><text:span text:style-name="T2">Если</text:span><text:span text:style-name="T3"> </text:span><text:span text:style-name="T2">при</text:span><text:span text:style-name="T3"> </text:span><text:span text:style-name="T2">повторном</text:span><text:span text:style-name="T3"> </text:span><text:span text:style-name="T2">рассмотрении</text:span><text:span text:style-name="T3"> </text:span><text:span text:style-name="T2">на</text:span><text:span text:style-name="T3"> </text:span><text:span text:style-name="T2">ПМПк</text:span><text:span text:style-name="T3"> <text:s/></text:span><text:span text:style-name="T2">у</text:span><text:span text:style-name="T3"> </text:span><text:span text:style-name="T2">ребенка</text:span><text:span text:style-name="T3"> </text:span><text:span text:style-name="T2">не</text:span><text:span text:style-name="T3"> </text:span><text:span text:style-name="T2">наблюдается</text:span><text:span text:style-name="T3"> </text:span><text:span text:style-name="T2">сдвигов</text:span><text:span text:style-name="T3"> </text:span><text:span text:style-name="T2">в</text:span><text:span text:style-name="T3"> </text:span><text:span text:style-name="T2">развитии,</text:span><text:span text:style-name="T3"> </text:span><text:span text:style-name="T2">то</text:span><text:span text:style-name="T3"> </text:span><text:span text:style-name="T2">он</text:span><text:span text:style-name="T3"> </text:span><text:span text:style-name="T2">вместе</text:span><text:span text:style-name="T3"> </text:span><text:span text:style-name="T2">с</text:span><text:span text:style-name="T3"> </text:span><text:span text:style-name="T2">родителем</text:span><text:span text:style-name="T3"> </text:span><text:span text:style-name="T2">направляется</text:span><text:span text:style-name="T3"> </text:span><text:span text:style-name="T2">на</text:span><text:span text:style-name="T3"> </text:span><text:span text:style-name="T2">консультацию</text:span><text:span text:style-name="T3"> </text:span><text:span text:style-name="T2">ОПМПК.</text:span><text:span text:style-name="T3"> </text:span><text:span text:style-name="T2">Специалисты</text:span><text:span text:style-name="T3"> </text:span><text:span text:style-name="T2">ОПМПК</text:span><text:span text:style-name="T3"> </text:span><text:span text:style-name="T2">дают</text:span><text:span text:style-name="T3"> </text:span><text:span text:style-name="T2">рекомендации</text:span><text:span text:style-name="T3"> </text:span><text:span text:style-name="T2">не</text:span><text:span text:style-name="T3"> </text:span><text:span text:style-name="T2">только</text:span><text:span text:style-name="T3"> </text:span><text:span text:style-name="T2">родителям,</text:span><text:span text:style-name="T3"> </text:span><text:span text:style-name="T2">но</text:span><text:span text:style-name="T3"> </text:span><text:span text:style-name="T2">и</text:span><text:span text:style-name="T3"> </text:span><text:span text:style-name="T2">педагогам,</text:span><text:span text:style-name="T3"> <text:s/></text:span><text:span text:style-name="T2">взаимодействующим</text:span><text:span text:style-name="T3"> </text:span><text:span text:style-name="T2">с</text:span><text:span text:style-name="T3"> </text:span><text:span text:style-name="T2">ребенком,</text:span><text:span text:style-name="T3"> </text:span><text:span text:style-name="T2">или</text:span><text:span text:style-name="T3"> </text:span><text:span text:style-name="T2">направляют</text:span><text:span text:style-name="T3"> </text:span><text:span text:style-name="T2">его</text:span><text:span text:style-name="T3"> </text:span><text:span text:style-name="T2">на</text:span><text:span text:style-name="T3"> </text:span><text:span text:style-name="T2">консультацию</text:span><text:span text:style-name="T3"> </text:span><text:span text:style-name="T2">к</text:span><text:span text:style-name="T3"> </text:span><text:span text:style-name="T2">врачу.</text:span></text:p>
      <text:p text:style-name="P1"><text:span text:style-name="T2">На</text:span><text:span text:style-name="T3"> </text:span><text:span text:style-name="T2">занятиях</text:span><text:span text:style-name="T3"> </text:span><text:span text:style-name="T2">с</text:span><text:span text:style-name="T3"> </text:span><text:span text:style-name="T2">детьми</text:span><text:span text:style-name="T3"> </text:span><text:span text:style-name="T2">с</text:span><text:span text:style-name="T3"> </text:span><text:span text:style-name="T2">особыми</text:span><text:span text:style-name="T3"> </text:span><text:span text:style-name="T2">образовательными</text:span><text:span text:style-name="T3"> </text:span><text:span text:style-name="T2">потребностями,</text:span><text:span text:style-name="T3"> </text:span><text:span text:style-name="T2">я,</text:span><text:span text:style-name="T3"> </text:span><text:span text:style-name="T2">по</text:span><text:span text:style-name="T3"> </text:span><text:span text:style-name="T2">возможности</text:span><text:span text:style-name="T3"> </text:span><text:span text:style-name="T2">использую</text:span><text:span text:style-name="T3"> </text:span><text:span text:style-name="T2">различные</text:span><text:span text:style-name="T3"> </text:span><text:span text:style-name="T2">методы</text:span><text:span text:style-name="T3"> </text:span><text:span text:style-name="T2">воздействия</text:span><text:span text:style-name="T9"> </text:span><text:span text:style-name="T8">изо-,</text:span><text:span text:style-name="T9"> </text:span><text:span text:style-name="T8">музыко-,</text:span><text:span text:style-name="T9"> </text:span><text:span text:style-name="T8">данс-,</text:span><text:span text:style-name="T9"> </text:span><text:span text:style-name="T8">сказко-,</text:span><text:span text:style-name="T9"> </text:span><text:span text:style-name="T8">драм-,</text:span><text:span text:style-name="T9"> </text:span><text:span text:style-name="T8">кукло-,</text:span><text:span text:style-name="T9"> </text:span><text:span text:style-name="T8">песочная</text:span><text:span text:style-name="T9"> </text:span><text:span text:style-name="T8">терапия,</text:span><text:span text:style-name="T9"> </text:span><text:span text:style-name="T8">психогимнастика,</text:span><text:span text:style-name="T9"> </text:span><text:span text:style-name="T8">релаксационные</text:span><text:span text:style-name="T9"> </text:span><text:span text:style-name="T8">упражнения,</text:span><text:span text:style-name="T9"> </text:span><text:span text:style-name="T8">элементы</text:span><text:span text:style-name="T9"> </text:span><text:span text:style-name="T8">аутотренинга</text:span><text:span text:style-name="T9"> </text:span><text:span text:style-name="T8">и</text:span><text:span text:style-name="T9"> </text:span><text:span text:style-name="T8">др.</text:span><text:span text:style-name="T9"> </text:span><text:span text:style-name="T8">это</text:span><text:span text:style-name="T9"> </text:span><text:span text:style-name="T8">не</text:span><text:span text:style-name="T9"> </text:span><text:span text:style-name="T8">только</text:span><text:span text:style-name="T9"> </text:span><text:span text:style-name="T8">вносит</text:span><text:span text:style-name="T9"> </text:span><text:span text:style-name="T8">разнообразие</text:span><text:span text:style-name="T9"> </text:span><text:span text:style-name="T8">в</text:span><text:span text:style-name="T9"> </text:span><text:span text:style-name="T8">занятия,</text:span><text:span text:style-name="T9"> </text:span><text:span text:style-name="T8">но</text:span><text:span text:style-name="T9"> </text:span><text:span text:style-name="T8">и</text:span><text:span text:style-name="T9"> </text:span><text:span text:style-name="T8">обладает</text:span><text:span text:style-name="T9"> </text:span><text:span text:style-name="T8">чудесным</text:span><text:span text:style-name="T9"> </text:span><text:span text:style-name="T8">психокоррекционным</text:span><text:span text:style-name="T9"> <text:s/></text:span><text:span text:style-name="T8">воздействием.</text:span><text:span text:style-name="T9"> </text:span></text:p>
      <text:p text:style-name="P1"><text:span text:style-name="T2">Большую</text:span><text:span text:style-name="T3"> </text:span><text:span text:style-name="T2">роль</text:span><text:span text:style-name="T3"> </text:span><text:span text:style-name="T2">в</text:span><text:span text:style-name="T3"> </text:span><text:span text:style-name="T2">психологическом</text:span><text:span text:style-name="T3"> </text:span><text:span text:style-name="T2">сопровождении</text:span><text:span text:style-name="T3"> </text:span><text:span text:style-name="T2">детей</text:span><text:span text:style-name="T3"> </text:span><text:span text:style-name="T2">с</text:span><text:span text:style-name="T3"> </text:span><text:span text:style-name="T2">особыми</text:span><text:span text:style-name="T3"> </text:span><text:span text:style-name="T2">потребностями</text:span><text:span text:style-name="T3"> </text:span><text:span text:style-name="T2">в</text:span><text:span text:style-name="T3"> </text:span><text:span text:style-name="T2">обучении</text:span><text:span text:style-name="T3"> </text:span><text:span text:style-name="T2">я</text:span><text:span text:style-name="T3"> </text:span><text:span text:style-name="T2">отвожу</text:span><text:span text:style-name="T3"> </text:span><text:span text:style-name="T2">воспитателям</text:span><text:span text:style-name="T3"> </text:span><text:span text:style-name="T2">и</text:span><text:span text:style-name="T3"> </text:span><text:span text:style-name="T2">специалистам</text:span><text:span text:style-name="T3"> </text:span><text:span text:style-name="T2">ДОУ,</text:span><text:span text:style-name="T3"> </text:span><text:span text:style-name="T2">с</text:span><text:span text:style-name="T3"> </text:span><text:span text:style-name="T2">которыми</text:span><text:span text:style-name="T3"> </text:span><text:span text:style-name="T2">я</text:span><text:span text:style-name="T3"> </text:span><text:span text:style-name="T2">также</text:span><text:span text:style-name="T3"> </text:span><text:span text:style-name="T2">провожу</text:span><text:span text:style-name="T3"> </text:span><text:span text:style-name="T2">тематические</text:span><text:span text:style-name="T3"> </text:span><text:span text:style-name="T2">семинары-лекции,</text:span><text:span text:style-name="T3"> </text:span><text:span text:style-name="T2">индивидуальные</text:span><text:span text:style-name="T3"> </text:span><text:span text:style-name="T2">беседы.</text:span><text:span text:style-name="T3"> </text:span><text:span text:style-name="T2">Практика</text:span><text:span text:style-name="T3"> </text:span><text:span text:style-name="T2">показывает,</text:span><text:span text:style-name="T3"> </text:span><text:span text:style-name="T2">что</text:span><text:span text:style-name="T3"> </text:span><text:span text:style-name="T2">в</text:span><text:span text:style-name="T3"> </text:span><text:span text:style-name="T2">большинстве</text:span><text:span text:style-name="T3"> </text:span><text:span text:style-name="T2">случаев</text:span><text:span text:style-name="T3"> </text:span><text:span text:style-name="T2">«бить</text:span><text:span text:style-name="T3"> </text:span><text:span text:style-name="T2">тревогу»</text:span><text:span text:style-name="T3"> </text:span><text:span text:style-name="T2">по</text:span><text:span text:style-name="T3"> </text:span><text:soft-page-break/><text:span text:style-name="T2">поводу</text:span><text:span text:style-name="T3"> </text:span><text:span text:style-name="T2">проблем</text:span><text:span text:style-name="T3"> </text:span><text:span text:style-name="T2">в</text:span><text:span text:style-name="T3"> </text:span><text:span text:style-name="T2">развитии</text:span><text:span text:style-name="T3"> </text:span><text:span text:style-name="T2">ребенка</text:span><text:span text:style-name="T3"> <text:s/></text:span><text:span text:style-name="T2">начинают</text:span><text:span text:style-name="T3"> </text:span><text:span text:style-name="T2">именно</text:span><text:span text:style-name="T3"> </text:span><text:span text:style-name="T2">они,</text:span><text:span text:style-name="T3"> </text:span><text:span text:style-name="T2">т.к.</text:span><text:span text:style-name="T3"> </text:span><text:span text:style-name="T2">дети</text:span><text:span text:style-name="T3"> </text:span><text:span text:style-name="T2">большую</text:span><text:span text:style-name="T3"> </text:span><text:span text:style-name="T2">часть</text:span><text:span text:style-name="T3"> </text:span><text:span text:style-name="T2">времени</text:span><text:span text:style-name="T3"> </text:span><text:span text:style-name="T2">находятся</text:span><text:span text:style-name="T3"> </text:span><text:span text:style-name="T2">под</text:span><text:span text:style-name="T3"> </text:span><text:span text:style-name="T2">их</text:span><text:span text:style-name="T3"> </text:span><text:span text:style-name="T2">пристальным</text:span><text:span text:style-name="T3"> </text:span><text:span text:style-name="T2">контролем.</text:span><text:span text:style-name="T3"> </text:span><text:span text:style-name="T2">Здесь</text:span><text:span text:style-name="T3"> </text:span><text:span text:style-name="T2">моя</text:span><text:span text:style-name="T3"> </text:span><text:span text:style-name="T2">задача</text:span><text:span text:style-name="T3"> </text:span><text:span text:style-name="T2">состоит</text:span><text:span text:style-name="T3"> </text:span><text:span text:style-name="T2">в</text:span><text:span text:style-name="T3"> </text:span><text:span text:style-name="T2">том,</text:span><text:span text:style-name="T3"> </text:span><text:span text:style-name="T2">чтобы</text:span><text:span text:style-name="T3"> </text:span><text:span text:style-name="T2">научить</text:span><text:span text:style-name="T3"> </text:span><text:span text:style-name="T2">правильно</text:span><text:span text:style-name="T3"> </text:span><text:span text:style-name="T2">распознавать</text:span><text:span text:style-name="T3"> </text:span><text:span text:style-name="T2">признаки</text:span><text:span text:style-name="T3"> </text:span><text:span text:style-name="T2">тех</text:span><text:span text:style-name="T3"> </text:span><text:span text:style-name="T2">или</text:span><text:span text:style-name="T3"> </text:span><text:span text:style-name="T2">иных</text:span><text:span text:style-name="T3"> </text:span><text:span text:style-name="T2">нарушений,</text:span><text:span text:style-name="T3"> </text:span><text:span text:style-name="T2">а</text:span><text:span text:style-name="T3"> </text:span><text:span text:style-name="T2">также</text:span><text:span text:style-name="T3"> </text:span><text:span text:style-name="T2">способам</text:span><text:span text:style-name="T3"> </text:span><text:span text:style-name="T2">грамотного</text:span><text:span text:style-name="T3"> </text:span><text:span text:style-name="T2">воздействия</text:span><text:span text:style-name="T3"> </text:span><text:span text:style-name="T2">на</text:span><text:span text:style-name="T3"> </text:span><text:span text:style-name="T2">детей</text:span><text:span text:style-name="T3"> </text:span><text:span text:style-name="T2">в</text:span><text:span text:style-name="T3"> </text:span><text:span text:style-name="T2">таких</text:span><text:span text:style-name="T3"> </text:span><text:span text:style-name="T2">случаях.</text:span></text:p>
      <text:p text:style-name="P6"><text:span text:style-name="T2">С</text:span><text:span text:style-name="T3"> </text:span><text:span text:style-name="T2">педагогами</text:span><text:span text:style-name="T3"> <text:s/></text:span><text:span text:style-name="T2">я</text:span><text:span text:style-name="T3"> </text:span><text:span text:style-name="T2">использую</text:span><text:span text:style-name="T3"> </text:span><text:span text:style-name="T2">просветительскую,</text:span><text:span text:style-name="T3"> <text:s/></text:span><text:span text:style-name="T2">диагностическую</text:span><text:span text:style-name="T3"> </text:span><text:span text:style-name="T2">и</text:span><text:span text:style-name="T3"> <text:s/></text:span><text:span text:style-name="T2">тренинговую</text:span><text:span text:style-name="T3"> <text:s/></text:span><text:span text:style-name="T2">работу.</text:span><text:span text:style-name="T3"> <text:s/></text:span><text:span text:style-name="T2">Не</text:span><text:span text:style-name="T3"> <text:s/></text:span><text:span text:style-name="T2">смотря</text:span><text:span text:style-name="T3"> <text:s/></text:span><text:span text:style-name="T2">на</text:span><text:span text:style-name="T3"> <text:s/></text:span><text:span text:style-name="T2">тот</text:span><text:span text:style-name="T3"> <text:s/></text:span><text:span text:style-name="T2">факт,</text:span><text:span text:style-name="T3"> <text:s/></text:span><text:span text:style-name="T2">что</text:span><text:span text:style-name="T3"> <text:s/></text:span><text:span text:style-name="T2">в</text:span><text:span text:style-name="T3"> <text:s/></text:span><text:span text:style-name="T2">основном</text:span><text:span text:style-name="T3"> <text:s text:c="2"/></text:span><text:span text:style-name="T2">педагоги</text:span><text:span text:style-name="T3"> </text:span><text:span text:style-name="T2">ДОУ</text:span><text:span text:style-name="T3"> <text:s/></text:span><text:span text:style-name="T2">имеют</text:span><text:span text:style-name="T3"> <text:s/></text:span><text:span text:style-name="T2">большой</text:span><text:span text:style-name="T3"> <text:s/></text:span><text:span text:style-name="T2">опыт</text:span><text:span text:style-name="T3"> <text:s/></text:span><text:span text:style-name="T2">работы</text:span><text:span text:style-name="T3"> <text:s/></text:span><text:span text:style-name="T2">с</text:span><text:span text:style-name="T3"> <text:s/></text:span><text:span text:style-name="T2">детьми,</text:span><text:span text:style-name="T3"> </text:span><text:span text:style-name="T2">им</text:span><text:span text:style-name="T3"> </text:span><text:span text:style-name="T2">часто</text:span><text:span text:style-name="T3"> </text:span><text:span text:style-name="T2">недостаёт</text:span><text:span text:style-name="T3"> </text:span><text:span text:style-name="T2">знаний</text:span><text:span text:style-name="T3"> </text:span><text:span text:style-name="T2">и</text:span><text:span text:style-name="T3"> </text:span><text:span text:style-name="T2">практических</text:span><text:span text:style-name="T3"> </text:span><text:span text:style-name="T2">умений</text:span><text:span text:style-name="T3"> </text:span><text:span text:style-name="T2">в</text:span><text:span text:style-name="T3"> </text:span><text:span text:style-name="T2">области</text:span><text:span text:style-name="T3"> </text:span><text:span text:style-name="T2">современной</text:span><text:span text:style-name="T3"> </text:span><text:span text:style-name="T2">психологии.</text:span><text:span text:style-name="T3"> </text:span></text:p>
      <text:p text:style-name="P6"><text:span text:style-name="T4">Задачи в работе с педагогами: </text:span></text:p>
      <text:list xml:id="list30273115" text:style-name="WW8Num1">
        <text:list-item>
          <text:p text:style-name="P7"><text:span text:style-name="T4">формировать способность понимать эмоциональное состояние, переживания, личностные особенности «проблемных» детей;</text:span></text:p>
        </text:list-item>
        <text:list-item>
          <text:p text:style-name="P8">развивать умение сотрудничать с данной категорией детей;</text:p>
        </text:list-item>
        <text:list-item>
          <text:p text:style-name="P8">повысить психолого-педагогическую грамотность в вопросах взаимодействия с детьми;</text:p>
        </text:list-item>
        <text:list-item>
          <text:p text:style-name="P8">способствовать коррекции психоэмоционального состояния (снятие психоэмоционального напряжения, освоение приемов саморегуляции).</text:p>
        </text:list-item>
      </text:list>
      <text:p text:style-name="P4">Диагностика<text:span text:style-name="T1"> <text:s/></text:span>как<text:span text:style-name="T1"> <text:s/></text:span>элемент<text:span text:style-name="T1"> <text:s/></text:span>психологического<text:span text:style-name="T1"> <text:s/></text:span>сопровождения<text:span text:style-name="T1"> <text:s/></text:span>в<text:span text:style-name="T1"> <text:s/></text:span>работе<text:span text:style-name="T1"> <text:s/></text:span>с<text:span text:style-name="T1"> <text:s/></text:span>педагогами<text:span text:style-name="T1"> </text:span>тоже<text:span text:style-name="T1"> <text:s/></text:span>очень<text:span text:style-name="T1"> <text:s/></text:span>важна.<text:span text:style-name="T1"> <text:s/></text:span>Она<text:span text:style-name="T1"> <text:s/></text:span>не<text:span text:style-name="T1"> <text:s/></text:span>только<text:span text:style-name="T1"> <text:s/></text:span>даёт<text:span text:style-name="T1"> <text:s/></text:span>возможность<text:span text:style-name="T1"> <text:s/></text:span>для<text:span text:style-name="T1"> <text:s/></text:span>адресной<text:span text:style-name="T1"> <text:s/></text:span>помощи<text:span text:style-name="T1"> <text:s/></text:span>педагогу,<text:span text:style-name="T1"> <text:s/></text:span>но<text:span text:style-name="T1"> <text:s/></text:span>и<text:span text:style-name="T1"> <text:s text:c="3"/></text:span>является<text:span text:style-name="T1"> <text:s/></text:span>стимулом<text:span text:style-name="T1"> <text:s/></text:span>для<text:span text:style-name="T1"> <text:s/></text:span>осмысления<text:span text:style-name="T1"> <text:s/></text:span>своих<text:span text:style-name="T1"> <text:s/></text:span>ресурсов<text:span text:style-name="T1"> </text:span>(позитивных<text:span text:style-name="T1"> <text:s/></text:span>возможностей)<text:span text:style-name="T1"> </text:span>и<text:span text:style-name="T1"> <text:s/></text:span>ограничений.</text:p>
      <text:p text:style-name="P4">Тренинговая<text:span text:style-name="T1"> <text:s/></text:span>работа<text:span text:style-name="T1"> <text:s/></text:span>с<text:span text:style-name="T1"> <text:s/></text:span>педагогами<text:span text:style-name="T1"> <text:s/></text:span>представлена<text:span text:style-name="T1"> <text:s text:c="2"/></text:span>периодически<text:span text:style-name="T1"> <text:s/></text:span>проводящимися<text:span text:style-name="T1"> <text:s/></text:span>тренингами<text:span text:style-name="T1"> <text:s/></text:span>по<text:span text:style-name="T1"> <text:s/></text:span>снятию<text:span text:style-name="T1"> <text:s/></text:span>эмоционального<text:span text:style-name="T1"> <text:s/></text:span>напряжения<text:span text:style-name="T1"> <text:s/></text:span>и<text:span text:style-name="T1"> <text:s/></text:span>по<text:span text:style-name="T1"> <text:s/></text:span>управлению<text:span text:style-name="T1"> <text:s/></text:span>своим<text:span text:style-name="T1"> <text:s text:c="2"/></text:span>психоэмоциональным<text:span text:style-name="T1"> <text:s/></text:span>состоянием.<text:span text:style-name="T1"> <text:s/></text:span></text:p>
      <text:p text:style-name="P1"><text:span text:style-name="T2">В</text:span><text:span text:style-name="T3"> <text:s/></text:span><text:span text:style-name="T2">части</text:span><text:span text:style-name="T3"> <text:s/></text:span><text:span text:style-name="T2">взаимодействия</text:span><text:span text:style-name="T3"> <text:s/></text:span><text:span text:style-name="T2">с</text:span><text:span text:style-name="T3"> <text:s/></text:span><text:span text:style-name="T2">родителями</text:span><text:span text:style-name="T3"> <text:s/></text:span><text:span text:style-name="T2">психологическое</text:span><text:span text:style-name="T3"> <text:s/></text:span><text:span text:style-name="T2">сопровождение</text:span><text:span text:style-name="T3"> <text:s/></text:span><text:span text:style-name="T2">осуществляется</text:span><text:span text:style-name="T3"> <text:s/></text:span><text:span text:style-name="T2">в</text:span><text:span text:style-name="T3"> <text:s/></text:span><text:span text:style-name="T2">основном</text:span><text:span text:style-name="T3"> <text:s/></text:span><text:span text:style-name="T2">по</text:span><text:span text:style-name="T3"> <text:s/></text:span><text:span text:style-name="T2">тем</text:span><text:span text:style-name="T3"> <text:s/></text:span><text:span text:style-name="T2">же</text:span><text:span text:style-name="T3"> <text:s/></text:span><text:span text:style-name="T2">направлениям:</text:span><text:span text:style-name="T3"> <text:s/></text:span><text:span text:style-name="T2">просвещение,</text:span><text:span text:style-name="T3"> <text:s/></text:span><text:span text:style-name="T2">обучение</text:span><text:span text:style-name="T3"> <text:s/></text:span><text:span text:style-name="T2">практическим</text:span><text:span text:style-name="T3"> <text:s/></text:span><text:span text:style-name="T2">умениям</text:span><text:span text:style-name="T3"> </text:span><text:span text:style-name="T2">и</text:span><text:span text:style-name="T3"> </text:span><text:span text:style-name="T2">начинается</text:span><text:span text:style-name="T3"> </text:span><text:span text:style-name="T2">она</text:span><text:span text:style-name="T3"> </text:span><text:span text:style-name="T2">примерно</text:span><text:span text:style-name="T3"> </text:span><text:span text:style-name="T2">за</text:span><text:span text:style-name="T3"> </text:span><text:span text:style-name="T2">год</text:span><text:span text:style-name="T3"> </text:span><text:span text:style-name="T2">до</text:span><text:span text:style-name="T3"> </text:span><text:span text:style-name="T2">поступления</text:span><text:span text:style-name="T3"> </text:span><text:span text:style-name="T2">ребёнка</text:span><text:span text:style-name="T3"> </text:span><text:span text:style-name="T2">в</text:span><text:span text:style-name="T3"> </text:span><text:span text:style-name="T2">ДОУ.</text:span><text:span text:style-name="T3"> </text:span><text:span text:style-name="T2">В</text:span><text:span text:style-name="T3"> <text:s/></text:span><text:span text:style-name="T2">ЦРР</text:span><text:span text:style-name="T3"> </text:span><text:span text:style-name="T2">«Солнышко»</text:span><text:span text:style-name="T3"> </text:span><text:span text:style-name="T2">вот</text:span><text:span text:style-name="T3"> </text:span><text:span text:style-name="T2">уже</text:span><text:span text:style-name="T3"> </text:span><text:span text:style-name="T2">несколько</text:span><text:span text:style-name="T3"> </text:span><text:span text:style-name="T2">лет</text:span><text:span text:style-name="T3"> </text:span><text:span text:style-name="T2">действует</text:span><text:span text:style-name="T3"> </text:span><text:span text:style-name="T2">Консультативный</text:span><text:span text:style-name="T3"> </text:span><text:span text:style-name="T2">пункт</text:span><text:span text:style-name="T3"> </text:span><text:span text:style-name="T2">для</text:span><text:span text:style-name="T3"> </text:span><text:span text:style-name="T2">родителей</text:span><text:span text:style-name="T3"> </text:span><text:span text:style-name="T2">детей</text:span><text:span text:style-name="T3"> <text:s/></text:span><text:span text:style-name="T2">не</text:span><text:span text:style-name="T3"> </text:span><text:span text:style-name="T2">посещающих</text:span><text:span text:style-name="T3"> </text:span><text:span text:style-name="T2">ДОУ.</text:span><text:span text:style-name="T3"> </text:span><text:span text:style-name="T2">И</text:span><text:span text:style-name="T3"> </text:span><text:span text:style-name="T2">чаще</text:span><text:span text:style-name="T3"> </text:span><text:span text:style-name="T2">всего</text:span><text:span text:style-name="T3"> </text:span><text:span text:style-name="T2">его</text:span><text:span text:style-name="T3"> </text:span><text:span text:style-name="T2">клиентами</text:span><text:span text:style-name="T3"> </text:span><text:span text:style-name="T2">становятся</text:span><text:span text:style-name="T3"> </text:span><text:span text:style-name="T2">родители,</text:span><text:span text:style-name="T3"> </text:span><text:span text:style-name="T2">планирующие</text:span><text:span text:style-name="T3"> </text:span><text:span text:style-name="T2">отдать</text:span><text:span text:style-name="T3"> </text:span><text:span text:style-name="T2">ребёнка</text:span><text:span text:style-name="T3"> </text:span><text:span text:style-name="T2">именно</text:span><text:span text:style-name="T3"> </text:span><text:span text:style-name="T2">в</text:span><text:span text:style-name="T3"> </text:span><text:span text:style-name="T2">это</text:span><text:span text:style-name="T3"> </text:span><text:span text:style-name="T2">учреждение.</text:span><text:span text:style-name="T3"> </text:span></text:p>
      <text:p text:style-name="P1"><text:span text:style-name="T2">В</text:span><text:span text:style-name="T3"> </text:span><text:span text:style-name="T2">рамках</text:span><text:span text:style-name="T3"> </text:span><text:span text:style-name="T2">работы</text:span><text:span text:style-name="T3"> </text:span><text:span text:style-name="T2">К.</text:span><text:span text:style-name="T3"> </text:span><text:span text:style-name="T2">пункта</text:span><text:span text:style-name="T3"> </text:span><text:span text:style-name="T2">разработаны</text:span><text:span text:style-name="T3"> </text:span><text:span text:style-name="T2">две</text:span><text:span text:style-name="T3"> </text:span><text:span text:style-name="T2">программы</text:span><text:span text:style-name="T3"> </text:span><text:span text:style-name="T2">(«Мамин</text:span><text:span text:style-name="T3"> </text:span><text:span text:style-name="T2">класс»</text:span><text:span text:style-name="T3"> </text:span><text:span text:style-name="T2">и</text:span><text:span text:style-name="T3"> </text:span><text:span text:style-name="T2">«Вместе</text:span><text:span text:style-name="T3"> </text:span><text:span text:style-name="T2">с</text:span><text:span text:style-name="T3"> </text:span><text:span text:style-name="T2">мамой»).</text:span><text:span text:style-name="T3"> </text:span><text:span text:style-name="T2">С</text:span><text:span text:style-name="T3"> </text:span><text:span text:style-name="T2">родителями</text:span><text:span text:style-name="T3"> </text:span><text:span text:style-name="T2">проводятся</text:span><text:span text:style-name="T3"> </text:span><text:span text:style-name="T2">фронтальные</text:span><text:span text:style-name="T3"> </text:span><text:span text:style-name="T2">занятия</text:span><text:span text:style-name="T3"> </text:span><text:span text:style-name="T2">и</text:span><text:span text:style-name="T3"> </text:span><text:span text:style-name="T2">индивидуальные</text:span><text:span text:style-name="T3"> </text:span><text:span text:style-name="T2">консультации.</text:span><text:span text:style-name="T3"> </text:span><text:span text:style-name="T2">В</text:span><text:span text:style-name="T3"> </text:span><text:span text:style-name="T2">пункте</text:span><text:span text:style-name="T3"> <text:s/></text:span><text:span text:style-name="T2">работают</text:span><text:span text:style-name="T3"> </text:span><text:span text:style-name="T2">все</text:span><text:span text:style-name="T3"> </text:span><text:span text:style-name="T2">специалисты</text:span><text:span text:style-name="T3"> </text:span><text:span text:style-name="T2">центра</text:span><text:span text:style-name="T3"> </text:span><text:span text:style-name="T2">(логопед,</text:span><text:span text:style-name="T3"> </text:span><text:span text:style-name="T2">психолог,</text:span><text:span text:style-name="T3"> </text:span><text:span text:style-name="T2">специалист</text:span><text:span text:style-name="T3"> </text:span><text:span text:style-name="T2">по</text:span><text:span text:style-name="T3"> </text:span><text:span text:style-name="T2">изодеятельности,</text:span><text:span text:style-name="T3"> </text:span><text:span text:style-name="T2">музыкальный</text:span><text:span text:style-name="T3"> </text:span><text:span text:style-name="T2">руководитель,</text:span><text:span text:style-name="T3"> </text:span><text:span text:style-name="T2">инструктор</text:span><text:span text:style-name="T3"> </text:span><text:span text:style-name="T2">по</text:span><text:span text:style-name="T3"> </text:span><text:span text:style-name="T2">физической</text:span><text:span text:style-name="T3"> </text:span><text:span text:style-name="T2">культуре),</text:span><text:span text:style-name="T3"> </text:span><text:span text:style-name="T2">заместитель</text:span><text:span text:style-name="T3"> </text:span><text:span text:style-name="T2">заведующего</text:span><text:span text:style-name="T3"> </text:span><text:span text:style-name="T2">по</text:span><text:span text:style-name="T3"> </text:span><text:span text:style-name="T2">УВР,</text:span><text:span text:style-name="T3"> </text:span><text:span text:style-name="T2">воспитатели</text:span><text:span text:style-name="T3"> </text:span><text:span text:style-name="T2">с</text:span><text:span text:style-name="T3"> </text:span><text:span text:style-name="T2">большим</text:span><text:span text:style-name="T3"> </text:span><text:span text:style-name="T2">педагогическим</text:span><text:span text:style-name="T3"> </text:span><text:span text:style-name="T2">опытом.</text:span><text:span text:style-name="T3"> </text:span><text:span text:style-name="T2">Родители</text:span><text:span text:style-name="T3"> </text:span><text:span text:style-name="T2">знакомятся</text:span><text:span text:style-name="T3"> <text:s/></text:span><text:span text:style-name="T2">с</text:span><text:span text:style-name="T3"> <text:s/></text:span><text:span text:style-name="T2">системой</text:span><text:span text:style-name="T3"> <text:s/></text:span><text:span text:style-name="T2">работы</text:span><text:span text:style-name="T3"> <text:s/></text:span><text:span text:style-name="T2">ДОУ</text:span><text:span text:style-name="T3"> <text:s/></text:span><text:span text:style-name="T2">и</text:span><text:span text:style-name="T3"> <text:s/></text:span><text:span text:style-name="T2">здесь</text:span><text:span text:style-name="T3"> <text:s/></text:span><text:span text:style-name="T2">же</text:span><text:span text:style-name="T3"> <text:s/></text:span><text:span text:style-name="T2">получают</text:span><text:span text:style-name="T3"> <text:s/></text:span><text:span text:style-name="T2">знания</text:span><text:span text:style-name="T3"> <text:s/></text:span><text:span text:style-name="T2">и</text:span><text:span text:style-name="T3"> <text:s/></text:span><text:span text:style-name="T2">практические</text:span><text:span text:style-name="T3"> <text:s/></text:span><text:span text:style-name="T2">умения</text:span><text:span text:style-name="T3"> <text:s/></text:span><text:span text:style-name="T2">по</text:span><text:span text:style-name="T3"> <text:s/></text:span><text:span text:style-name="T2">самым</text:span><text:span text:style-name="T3"> <text:s/></text:span><text:span text:style-name="T2">разнообразным</text:span><text:span text:style-name="T3"> <text:s/></text:span><text:span text:style-name="T2">вопросам</text:span><text:span text:style-name="T3"> <text:s/></text:span><text:span text:style-name="T2">воспитания,</text:span><text:span text:style-name="T3"> <text:s/></text:span><text:span text:style-name="T2">обучения</text:span><text:span text:style-name="T3"> <text:s/></text:span><text:span text:style-name="T2">и</text:span><text:span text:style-name="T3"> <text:s/></text:span><text:span text:style-name="T2">развития</text:span><text:span text:style-name="T3"> <text:s/></text:span><text:span text:style-name="T2">детей.</text:span><text:span text:style-name="T3"> <text:s/></text:span></text:p>
      <text:p text:style-name="P1"><text:soft-page-break/><text:span text:style-name="T2">За</text:span><text:span text:style-name="T3"> </text:span><text:span text:style-name="T2">полтора</text:span><text:span text:style-name="T3"> </text:span><text:span text:style-name="T2">месяца</text:span><text:span text:style-name="T3"> </text:span><text:span text:style-name="T2">до</text:span><text:span text:style-name="T3"> </text:span><text:span text:style-name="T2">поступления</text:span><text:span text:style-name="T3"> </text:span><text:span text:style-name="T2">в</text:span><text:span text:style-name="T3"> </text:span><text:span text:style-name="T2">группу</text:span><text:span text:style-name="T3"> </text:span><text:span text:style-name="T2">родители</text:span><text:span text:style-name="T3"> </text:span><text:span text:style-name="T2">вместе</text:span><text:span text:style-name="T3"> </text:span><text:span text:style-name="T2">с</text:span><text:span text:style-name="T3"> </text:span><text:span text:style-name="T2">детьми</text:span><text:span text:style-name="T3"> </text:span><text:span text:style-name="T2">приходят</text:span><text:span text:style-name="T3"> </text:span><text:span text:style-name="T2">на</text:span><text:span text:style-name="T3"> </text:span><text:span text:style-name="T2">занятия,</text:span><text:span text:style-name="T3"> </text:span><text:span text:style-name="T2">где</text:span><text:span text:style-name="T3"> </text:span><text:span text:style-name="T2">у</text:span><text:span text:style-name="T3"> </text:span><text:span text:style-name="T2">нас</text:span><text:span text:style-name="T3"> </text:span><text:span text:style-name="T2">есть</text:span><text:span text:style-name="T3"> </text:span><text:span text:style-name="T2">возможность</text:span><text:span text:style-name="T3"> </text:span><text:span text:style-name="T2">понаблюдать</text:span><text:span text:style-name="T3"> </text:span><text:span text:style-name="T2">за</text:span><text:span text:style-name="T3"> </text:span><text:span text:style-name="T2">ребенком,</text:span><text:span text:style-name="T3"> </text:span><text:span text:style-name="T2">за</text:span><text:span text:style-name="T3"> </text:span><text:span text:style-name="T2">детско-родительским</text:span><text:span text:style-name="T3"> </text:span><text:span text:style-name="T2">взаимодействием</text:span><text:span text:style-name="T3"> </text:span><text:span text:style-name="T2">и</text:span><text:span text:style-name="T3"> </text:span><text:span text:style-name="T2">уже</text:span><text:span text:style-name="T3"> </text:span><text:span text:style-name="T2">на</text:span><text:span text:style-name="T3"> </text:span><text:span text:style-name="T2">ранних</text:span><text:span text:style-name="T3"> </text:span><text:span text:style-name="T2">этапах</text:span><text:span text:style-name="T3"> </text:span><text:span text:style-name="T2">очертить</text:span><text:span text:style-name="T3"> </text:span><text:span text:style-name="T2">круг</text:span><text:span text:style-name="T3"> </text:span><text:span text:style-name="T2">возможных</text:span><text:span text:style-name="T3"> </text:span><text:span text:style-name="T2">проблем,</text:span><text:span text:style-name="T3"> </text:span><text:span text:style-name="T2">и</text:span><text:span text:style-name="T3"> </text:span><text:span text:style-name="T2">способы</text:span><text:span text:style-name="T3"> </text:span><text:span text:style-name="T2">их</text:span><text:span text:style-name="T3"> </text:span><text:span text:style-name="T2">разрешения.</text:span><text:span text:style-name="T3"> </text:span><text:span text:style-name="T2">Диагностическая</text:span><text:span text:style-name="T3"> <text:s/></text:span><text:span text:style-name="T2">работа</text:span><text:span text:style-name="T3"> <text:s/></text:span><text:span text:style-name="T2">является</text:span><text:span text:style-name="T3"> <text:s/></text:span><text:span text:style-name="T2">составной</text:span><text:span text:style-name="T3"> <text:s/></text:span><text:span text:style-name="T2">частью</text:span><text:span text:style-name="T3"> <text:s/></text:span><text:span text:style-name="T2">просветительской.</text:span><text:span text:style-name="T3"> </text:span></text:p>
      <text:p text:style-name="P1"><text:span text:style-name="T2">Придя</text:span><text:span text:style-name="T3"> </text:span><text:span text:style-name="T2">в</text:span><text:span text:style-name="T3"> </text:span><text:span text:style-name="T2">группу,</text:span><text:span text:style-name="T3"> </text:span><text:span text:style-name="T2">родители</text:span><text:span text:style-name="T3"> </text:span><text:span text:style-name="T2">уже</text:span><text:span text:style-name="T3"> </text:span><text:span text:style-name="T2">знают,</text:span><text:span text:style-name="T3"> </text:span><text:span text:style-name="T2">о</text:span><text:span text:style-name="T3"> </text:span><text:span text:style-name="T2">том,</text:span><text:span text:style-name="T3"> </text:span><text:span text:style-name="T2">что</text:span><text:span text:style-name="T3"> </text:span><text:span text:style-name="T2">могут</text:span><text:span text:style-name="T3"> </text:span><text:span text:style-name="T2">обратиться</text:span><text:span text:style-name="T3"> </text:span><text:span text:style-name="T2">к</text:span><text:span text:style-name="T3"> </text:span><text:span text:style-name="T2">психологу</text:span><text:span text:style-name="T3"> </text:span><text:span text:style-name="T2">за</text:span><text:span text:style-name="T3"> </text:span><text:span text:style-name="T2">помощью.</text:span><text:span text:style-name="T3"> </text:span><text:span text:style-name="T2">Как</text:span><text:span text:style-name="T3"> </text:span><text:span text:style-name="T2">правило,</text:span><text:span text:style-name="T3"> <text:s/></text:span><text:span text:style-name="T2">эти</text:span><text:span text:style-name="T3"> </text:span><text:span text:style-name="T2">обращения</text:span><text:span text:style-name="T3"> </text:span><text:span text:style-name="T2">происходят</text:span><text:span text:style-name="T3"> </text:span><text:span text:style-name="T2">после</text:span><text:span text:style-name="T3"> </text:span><text:span text:style-name="T2">родительских</text:span><text:span text:style-name="T3"> </text:span><text:span text:style-name="T2">собраний,</text:span><text:span text:style-name="T3"> </text:span><text:span text:style-name="T2">проводимых</text:span><text:span text:style-name="T3"> </text:span><text:span text:style-name="T2">мною.</text:span><text:span text:style-name="T3"> </text:span><text:span text:style-name="T2">Но</text:span><text:span text:style-name="T3"> </text:span><text:span text:style-name="T2">и</text:span><text:span text:style-name="T3"> </text:span><text:span text:style-name="T2">нередки</text:span><text:span text:style-name="T3"> </text:span><text:span text:style-name="T2">случаи,</text:span><text:span text:style-name="T3"> </text:span><text:span text:style-name="T2">когда</text:span><text:span text:style-name="T3"> </text:span><text:span text:style-name="T2">родители</text:span><text:span text:style-name="T3"> </text:span><text:span text:style-name="T2">приходят</text:span><text:span text:style-name="T3"> </text:span><text:span text:style-name="T2">сами.</text:span><text:span text:style-name="T9"> </text:span><text:span text:style-name="T8">Групповые</text:span><text:span text:style-name="T9"> </text:span><text:span text:style-name="T8">консультации</text:span><text:span text:style-name="T9"> </text:span><text:span text:style-name="T8">в</text:span><text:span text:style-name="T9"> </text:span><text:span text:style-name="T8">основном</text:span><text:span text:style-name="T9"> </text:span><text:span text:style-name="T8">связаны</text:span><text:span text:style-name="T9"> </text:span><text:span text:style-name="T8">с</text:span><text:span text:style-name="T9"> </text:span><text:span text:style-name="T8">решением</text:span><text:span text:style-name="T9"> </text:span><text:span text:style-name="T8">проблем</text:span><text:span text:style-name="T9"> </text:span><text:span text:style-name="T8">воспитания</text:span><text:span text:style-name="T9"> </text:span><text:span text:style-name="T8">и</text:span><text:span text:style-name="T9"> </text:span><text:span text:style-name="T8">развития</text:span><text:span text:style-name="T9"> </text:span><text:span text:style-name="T8">детей</text:span><text:span text:style-name="T9"> </text:span><text:span text:style-name="T8">(адаптация</text:span><text:span text:style-name="T9"> </text:span><text:span text:style-name="T8">к</text:span><text:span text:style-name="T9"> </text:span><text:span text:style-name="T8">ДОУ,</text:span><text:span text:style-name="T9"> </text:span><text:span text:style-name="T8">детские</text:span><text:span text:style-name="T9"> </text:span><text:span text:style-name="T8">капризы,</text:span><text:span text:style-name="T9"> </text:span><text:span text:style-name="T8">подготовка</text:span><text:span text:style-name="T9"> </text:span><text:span text:style-name="T8">к</text:span><text:span text:style-name="T9"> </text:span><text:span text:style-name="T8">школе,</text:span><text:span text:style-name="T9"> </text:span><text:span text:style-name="T8">развитие</text:span><text:span text:style-name="T9"> </text:span><text:span text:style-name="T8">психических</text:span><text:span text:style-name="T9"> </text:span><text:span text:style-name="T8">процессов</text:span><text:span text:style-name="T9"> </text:span><text:span text:style-name="T8">и</text:span><text:span text:style-name="T9"> </text:span><text:span text:style-name="T8">т.п.).</text:span><text:span text:style-name="T9"> </text:span><text:span text:style-name="T3"><text:s/></text:span><text:span text:style-name="T2">Я</text:span><text:span text:style-name="T3"> </text:span><text:span text:style-name="T2">стараюсь</text:span><text:span text:style-name="T3"> </text:span><text:span text:style-name="T2">консультировать</text:span><text:span text:style-name="T3"> </text:span><text:span text:style-name="T2">не</text:span><text:span text:style-name="T3"> </text:span><text:span text:style-name="T2">только</text:span><text:span text:style-name="T3"> </text:span><text:span text:style-name="T2">через</text:span><text:span text:style-name="T3"> </text:span><text:span text:style-name="T2">индивидуальные</text:span><text:span text:style-name="T3"> </text:span><text:span text:style-name="T2">и</text:span><text:span text:style-name="T3"> </text:span><text:span text:style-name="T2">групповые</text:span><text:span text:style-name="T3"> </text:span><text:span text:style-name="T2">встречи,</text:span><text:span text:style-name="T3"> </text:span><text:span text:style-name="T2">но</text:span><text:span text:style-name="T3"> </text:span><text:span text:style-name="T2">и</text:span><text:span text:style-name="T3"> </text:span><text:span text:style-name="T2">через</text:span><text:span text:style-name="T3"> </text:span><text:span text:style-name="T2">стендовую</text:span><text:span text:style-name="T3"> </text:span><text:span text:style-name="T2">информацию,</text:span><text:span text:style-name="T3"> </text:span><text:span text:style-name="T2">которая</text:span><text:span text:style-name="T3"> </text:span><text:span text:style-name="T2">у</text:span><text:span text:style-name="T3"> </text:span><text:span text:style-name="T2">меня</text:span><text:span text:style-name="T3"> </text:span><text:span text:style-name="T2">имеется</text:span><text:span text:style-name="T3"> </text:span><text:span text:style-name="T2">в</text:span><text:span text:style-name="T3"> </text:span><text:span text:style-name="T2">большом</text:span><text:span text:style-name="T3"> </text:span><text:span text:style-name="T2">количестве</text:span><text:span text:style-name="T3"> </text:span><text:span text:style-name="T2">по</text:span><text:span text:style-name="T3"> </text:span><text:span text:style-name="T2">разным</text:span><text:span text:style-name="T3"> </text:span><text:span text:style-name="T2">проблемам.</text:span></text:p>
      <text:p text:style-name="P4">Систематическая<text:span text:style-name="T1"> </text:span>работа<text:span text:style-name="T1"> </text:span>в<text:span text:style-name="T1"> </text:span>плане<text:span text:style-name="T1"> </text:span>психолого-педагогического<text:span text:style-name="T1"> </text:span>сопровождения<text:span text:style-name="T1"> </text:span>дает<text:span text:style-name="T1"> </text:span>положительные<text:span text:style-name="T1"> </text:span>результаты.<text:span text:style-name="T1"> <text:s/></text:span>У<text:span text:style-name="T1"> </text:span>дети,<text:span text:style-name="T1"> </text:span>отстающих<text:span text:style-name="T1"> </text:span>в<text:span text:style-name="T1"> </text:span>психическом<text:span text:style-name="T1"> </text:span>развитии<text:span text:style-name="T1"> </text:span>также<text:span text:style-name="T1"> </text:span>наблюдается<text:span text:style-name="T1"> </text:span>положительная<text:span text:style-name="T1"> </text:span>динамика,<text:span text:style-name="T1"> </text:span>пусть<text:span text:style-name="T1"> </text:span>даже<text:span text:style-name="T1"> </text:span>она<text:span text:style-name="T1"> </text:span>иногда<text:span text:style-name="T1"> </text:span>не<text:span text:style-name="T1"> <text:s/></text:span>столь<text:span text:style-name="T1"> </text:span>высо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tex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138cm" fo:margin-left="2.50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3cm" fo:margin-top="0.7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Эля</meta:initial-creator>
    <meta:creation-date>2010-12-15T19:58:00</meta:creation-date>
    <dc:creator>Эля</dc:creator>
    <dc:date>2010-12-15T19:58:00</dc:date>
    <meta:print-date>2010-12-15T19:07:00</meta:print-date>
    <meta:editing-cycles>2</meta:editing-cycles>
    <meta:editing-duration>PT1M</meta:editing-duration>
    <meta:document-statistic meta:table-count="0" meta:image-count="0" meta:object-count="0" meta:page-count="4" meta:paragraph-count="38" meta:word-count="1043" meta:character-count="8216" meta:non-whitespace-character-count="7059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