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F" svg:font-family="'Times New Roman'" style:font-pitch="variable"/>
    <style:font-face style:name="SimSun" svg:font-family="SimSun, 宋体" style:font-pitch="variable"/>
    <style:font-face style:name="Cambria" svg:font-family="Cambria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26.481cm" fo:margin-left="-0.199cm" table:align="left" style:writing-mode="lr-tb"/>
    </style:style>
    <style:style style:name="Таблица1.A" style:family="table-column">
      <style:table-column-properties style:column-width="2.651cm"/>
    </style:style>
    <style:style style:name="Таблица1.B" style:family="table-column">
      <style:table-column-properties style:column-width="4.307cm"/>
    </style:style>
    <style:style style:name="Таблица1.C" style:family="table-column">
      <style:table-column-properties style:column-width="19.523cm"/>
    </style:style>
    <style:style style:name="Таблица1.1" style:family="table-row">
      <style:table-row-properties style:min-row-height="1.071cm"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2" style:family="table">
      <style:table-properties style:width="16.503cm" fo:margin-left="0.009cm" table:align="left" style:writing-mode="lr-tb"/>
    </style:style>
    <style:style style:name="Таблица2.A" style:family="table-column">
      <style:table-column-properties style:column-width="5.477cm"/>
    </style:style>
    <style:style style:name="Таблица2.B" style:family="table-column">
      <style:table-column-properties style:column-width="5.503cm"/>
    </style:style>
    <style:style style:name="Таблица2.C" style:family="table-column">
      <style:table-column-properties style:column-width="5.523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Таблица2.C1" style:family="table-cell">
      <style:table-cell-properties style:vertical-align="top" fo:padding="0.097cm" fo:border="0.1pt solid #000000" style:writing-mode="lr-tb"/>
    </style:style>
    <style:style style:name="Таблица2.2" style:family="table-row">
      <style:table-row-properties style:min-row-height="2.485cm" style:keep-together="true" fo:keep-together="auto"/>
    </style:style>
    <style:style style:name="Таблица2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Таблица2.C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Таблица2.10" style:family="table-row">
      <style:table-row-properties style:min-row-height="0.113cm" style:keep-together="true" fo:keep-together="auto"/>
    </style:style>
    <style:style style:name="Таблица3" style:family="table">
      <style:table-properties style:width="25.963cm" fo:margin-left="-0.199cm" table:align="left" style:writing-mode="lr-tb"/>
    </style:style>
    <style:style style:name="Таблица3.A" style:family="table-column">
      <style:table-column-properties style:column-width="2.94cm"/>
    </style:style>
    <style:style style:name="Таблица3.B" style:family="table-column">
      <style:table-column-properties style:column-width="6.502cm"/>
    </style:style>
    <style:style style:name="Таблица3.C" style:family="table-column">
      <style:table-column-properties style:column-width="8.438cm"/>
    </style:style>
    <style:style style:name="Таблица3.D" style:family="table-column">
      <style:table-column-properties style:column-width="8.082cm"/>
    </style:style>
    <style:style style:name="Таблица3.1" style:family="table-row">
      <style:table-row-properties style:min-row-height="1.233cm" style:keep-together="true" fo:keep-together="auto"/>
    </style:style>
    <style:style style:name="Таблица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" style:family="table">
      <style:table-properties style:width="19.073cm" fo:margin-left="3.976cm" table:align="left" style:writing-mode="lr-tb"/>
    </style:style>
    <style:style style:name="Таблица4.A" style:family="table-column">
      <style:table-column-properties style:column-width="1.129cm"/>
    </style:style>
    <style:style style:name="Таблица4.B" style:family="table-column">
      <style:table-column-properties style:column-width="3.3cm"/>
    </style:style>
    <style:style style:name="Таблица4.C" style:family="table-column">
      <style:table-column-properties style:column-width="1.044cm"/>
    </style:style>
    <style:style style:name="Таблица4.D" style:family="table-column">
      <style:table-column-properties style:column-width="1.078cm"/>
    </style:style>
    <style:style style:name="Таблица4.E" style:family="table-column">
      <style:table-column-properties style:column-width="1.011cm"/>
    </style:style>
    <style:style style:name="Таблица4.F" style:family="table-column">
      <style:table-column-properties style:column-width="1.046cm"/>
    </style:style>
    <style:style style:name="Таблица4.G" style:family="table-column">
      <style:table-column-properties style:column-width="0.048cm"/>
    </style:style>
    <style:style style:name="Таблица4.H" style:family="table-column">
      <style:table-column-properties style:column-width="0.997cm"/>
    </style:style>
    <style:style style:name="Таблица4.J" style:family="table-column">
      <style:table-column-properties style:column-width="0.051cm"/>
    </style:style>
    <style:style style:name="Таблица4.K" style:family="table-column">
      <style:table-column-properties style:column-width="0.995cm"/>
    </style:style>
    <style:style style:name="Таблица4.M" style:family="table-column">
      <style:table-column-properties style:column-width="0.056cm"/>
    </style:style>
    <style:style style:name="Таблица4.N" style:family="table-column">
      <style:table-column-properties style:column-width="0.988cm"/>
    </style:style>
    <style:style style:name="Таблица4.P" style:family="table-column">
      <style:table-column-properties style:column-width="0.053cm"/>
    </style:style>
    <style:style style:name="Таблица4.Q" style:family="table-column">
      <style:table-column-properties style:column-width="0.993cm"/>
    </style:style>
    <style:style style:name="Таблица4.S" style:family="table-column">
      <style:table-column-properties style:column-width="0.037cm"/>
    </style:style>
    <style:style style:name="Таблица4.T" style:family="table-column">
      <style:table-column-properties style:column-width="1.007cm"/>
    </style:style>
    <style:style style:name="Таблица4.U" style:family="table-column">
      <style:table-column-properties style:column-width="1.064cm"/>
    </style:style>
    <style:style style:name="Таблица4.1" style:family="table-row">
      <style:table-row-properties style:min-row-height="3.201cm" style:keep-together="false" fo:keep-together="always"/>
    </style:style>
    <style:style style:name="Таблица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T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2" style:family="table-row">
      <style:table-row-properties style:min-row-height="1.304cm" style:keep-together="false" fo:keep-together="always"/>
    </style:style>
    <style:style style:name="Таблица4.3" style:family="table-row">
      <style:table-row-properties style:keep-together="true" fo:keep-together="auto"/>
    </style:style>
    <style:style style:name="P1" style:family="paragraph" style:parent-style-name="Standard">
      <style:text-properties fo:font-size="18pt" fo:font-weight="bold" style:font-name-asian="Calibri" style:font-size-asian="18pt" style:font-weight-asian="bold" style:font-size-complex="18pt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paragraph-properties fo:text-align="end" style:justify-single-word="false">
        <style:tab-stops>
          <style:tab-stop style:position="17.595cm"/>
        </style:tab-stops>
      </style:paragraph-properties>
      <style:text-properties fo:font-size="14pt" style:font-size-asian="14pt" style:font-size-complex="14pt"/>
    </style:style>
    <style:style style:name="P4" style:family="paragraph" style:parent-style-name="Standard">
      <style:paragraph-properties>
        <style:tab-stops>
          <style:tab-stop style:position="17.595cm"/>
        </style:tab-stops>
      </style:paragraph-properties>
      <style:text-properties fo:font-size="14pt" style:font-size-asian="14pt" style:font-size-complex="14pt"/>
    </style:style>
    <style:style style:name="P5" style:family="paragraph" style:parent-style-name="Standard">
      <style:paragraph-properties style:snap-to-layout-gri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center" style:justify-single-word="false">
        <style:tab-stops>
          <style:tab-stop style:position="17.595cm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style:snap-to-layout-grid="false">
        <style:tab-stops>
          <style:tab-stop style:position="17.595cm"/>
        </style:tab-stops>
      </style:paragraph-properties>
    </style:style>
    <style:style style:name="P8" style:family="paragraph" style:parent-style-name="Standard">
      <style:paragraph-properties>
        <style:tab-stops>
          <style:tab-stop style:position="17.595cm"/>
        </style:tab-stops>
      </style:paragraph-properties>
      <style:text-properties style:font-name="Times New Roman" fo:font-size="14pt" style:font-size-asian="14pt" style:font-name-complex="Times New Roman" style:font-size-complex="14pt"/>
    </style:style>
    <style:style style:name="P9" style:family="paragraph" style:parent-style-name="Standard">
      <style:paragraph-properties fo:line-height="100%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10" style:family="paragraph" style:parent-style-name="Standard">
      <style:text-properties fo:font-size="12pt" style:font-size-asian="12pt" style:font-size-complex="12pt"/>
    </style:style>
    <style:style style:name="P11" style:family="paragraph" style:parent-style-name="Standard">
      <style:paragraph-properties>
        <style:tab-stops>
          <style:tab-stop style:position="17.595cm"/>
        </style:tab-stops>
      </style:paragraph-properties>
      <style:text-properties fo:font-size="12pt" style:font-size-asian="12pt" style:font-size-complex="12pt"/>
    </style:style>
    <style:style style:name="P12" style:family="paragraph" style:parent-style-name="Standard">
      <style:paragraph-properties style:snap-to-layout-grid="false">
        <style:tab-stops>
          <style:tab-stop style:position="17.595cm"/>
        </style:tab-stops>
      </style:paragraph-properties>
      <style:text-properties fo:font-size="12pt" style:font-size-asian="12pt" style:font-size-complex="12pt"/>
    </style:style>
    <style:style style:name="P13" style:family="paragraph" style:parent-style-name="Standard">
      <style:paragraph-properties style:snap-to-layout-grid="false"/>
      <style:text-properties fo:font-size="12pt" style:font-size-asian="12pt" style:font-size-complex="12pt"/>
    </style:style>
    <style:style style:name="P14" style:family="paragraph" style:parent-style-name="Standard" style:list-style-name="WW8Num4">
      <style:paragraph-properties fo:orphans="0" fo:widows="0">
        <style:tab-stops>
          <style:tab-stop style:position="17.595cm"/>
        </style:tab-stops>
      </style:paragraph-properties>
    </style:style>
    <style:style style:name="P15" style:family="paragraph" style:parent-style-name="Standard" style:list-style-name="WW8Num4">
      <style:paragraph-properties fo:orphans="0" fo:widows="0" style:snap-to-layout-grid="false">
        <style:tab-stops>
          <style:tab-stop style:position="17.595cm"/>
        </style:tab-stops>
      </style:paragraph-properties>
    </style:style>
    <style:style style:name="P16" style:family="paragraph" style:parent-style-name="Standard">
      <style:paragraph-properties fo:orphans="0" fo:widows="0">
        <style:tab-stops>
          <style:tab-stop style:position="17.595cm"/>
        </style:tab-stops>
      </style:paragraph-properties>
      <style:text-properties style:font-weight-complex="bold"/>
    </style:style>
    <style:style style:name="P17" style:family="paragraph" style:parent-style-name="Standard">
      <style:paragraph-properties fo:orphans="0" fo:widows="0" style:snap-to-layout-grid="false">
        <style:tab-stops>
          <style:tab-stop style:position="17.595cm"/>
        </style:tab-stops>
      </style:paragraph-properties>
      <style:text-properties style:font-weight-complex="bold"/>
    </style:style>
    <style:style style:name="P18" style:family="paragraph" style:parent-style-name="Standard">
      <style:paragraph-properties fo:margin-top="0cm" fo:margin-bottom="0cm">
        <style:tab-stops>
          <style:tab-stop style:position="17.595cm"/>
        </style:tab-stops>
      </style:paragraph-properties>
    </style:style>
    <style:style style:name="P19" style:family="paragraph" style:parent-style-name="Standard">
      <style:paragraph-properties fo:margin-top="0cm" fo:margin-bottom="0cm">
        <style:tab-stops>
          <style:tab-stop style:position="17.595cm"/>
        </style:tab-stops>
      </style:paragraph-properties>
      <style:text-properties style:font-name="Times New Roman" fo:font-size="14pt" style:font-size-asian="14pt" style:font-name-complex="Times New Roman" style:font-size-complex="14pt"/>
    </style:style>
    <style:style style:name="P20" style:family="paragraph" style:parent-style-name="Standard">
      <style:paragraph-properties fo:margin-top="0cm" fo:margin-bottom="0cm">
        <style:tab-stops>
          <style:tab-stop style:position="17.595cm"/>
        </style:tab-stops>
      </style:paragraph-properties>
      <style:text-properties style:font-name="Times New Roman" fo:font-size="14pt" style:font-size-asian="14pt" style:font-name-complex="Times New Roman" style:font-size-complex="14pt" style:font-weight-complex="bold"/>
    </style:style>
    <style:style style:name="P21" style:family="paragraph" style:parent-style-name="Standard">
      <style:paragraph-properties fo:margin-top="0cm" fo:margin-bottom="0cm" fo:line-height="100%"/>
      <style:text-properties style:font-name="Times New Roman" fo:font-size="14pt" style:font-size-asian="14pt" style:font-name-complex="Times New Roman" style:font-size-complex="14pt"/>
    </style:style>
    <style:style style:name="P22" style:family="paragraph" style:parent-style-name="Standard">
      <style:paragraph-properties fo:margin-top="0cm" fo:margin-bottom="0cm" fo:line-height="100%" style:snap-to-layout-grid="false"/>
      <style:text-properties style:font-name="Times New Roman" fo:font-size="14pt" style:font-size-asian="14pt" style:font-name-complex="Times New Roman" style:font-size-complex="14pt"/>
    </style:style>
    <style:style style:name="P23" style:family="paragraph" style:parent-style-name="Standard">
      <style:paragraph-properties fo:margin-top="0cm" fo:margin-bottom="0cm" fo:line-height="100%">
        <style:tab-stops>
          <style:tab-stop style:position="17.595cm"/>
        </style:tab-stops>
      </style:paragraph-properties>
      <style:text-properties style:font-name="Times New Roman" fo:font-size="14pt" style:font-size-asian="14pt" style:font-name-complex="Times New Roman" style:font-size-complex="14pt"/>
    </style:style>
    <style:style style:name="P24" style:family="paragraph" style:parent-style-name="Standard">
      <style:paragraph-properties fo:margin-top="0cm" fo:margin-bottom="0cm" fo:line-height="100%" style:snap-to-layout-grid="false">
        <style:tab-stops>
          <style:tab-stop style:position="17.595cm"/>
        </style:tab-stops>
      </style:paragraph-properties>
      <style:text-properties style:font-name="Times New Roman" fo:font-size="14pt" style:font-size-asian="14pt" style:font-name-complex="Times New Roman" style:font-size-complex="14pt"/>
    </style:style>
    <style:style style:name="P25" style:family="paragraph" style:parent-style-name="Standard">
      <style:paragraph-properties fo:margin-top="0cm" fo:margin-bottom="0cm">
        <style:tab-stops>
          <style:tab-stop style:position="17.595cm"/>
        </style:tab-stops>
      </style:paragraph-properties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26" style:family="paragraph" style:parent-style-name="Standard">
      <style:paragraph-properties fo:margin-top="0cm" fo:margin-bottom="0cm">
        <style:tab-stops>
          <style:tab-stop style:position="17.595cm"/>
        </style:tab-stops>
      </style:paragraph-properties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27" style:family="paragraph" style:parent-style-name="Standard">
      <style:paragraph-properties fo:margin-left="0.635cm" fo:margin-right="0cm" fo:margin-top="0cm" fo:margin-bottom="0cm" fo:text-indent="0cm" style:auto-text-indent="false">
        <style:tab-stops>
          <style:tab-stop style:position="17.595cm"/>
        </style:tab-stops>
      </style:paragraph-properties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28" style:family="paragraph" style:parent-style-name="Caption">
      <style:paragraph-properties fo:margin-top="0cm" fo:margin-bottom="0cm"/>
    </style:style>
    <style:style style:name="P29" style:family="paragraph" style:parent-style-name="Caption">
      <style:paragraph-properties fo:margin-top="0cm" fo:margin-bottom="0cm"/>
      <style:text-properties style:font-name-asian="Cambria" style:font-name-complex="Cambria"/>
    </style:style>
    <style:style style:name="P30" style:family="paragraph" style:parent-style-name="Heading_20_2" style:list-style-name="WW8Num3">
      <style:paragraph-properties fo:text-align="end" style:justify-single-word="false"/>
    </style:style>
    <style:style style:name="P31" style:family="paragraph" style:parent-style-name="Heading_20_2">
      <style:paragraph-properties fo:margin-left="1.016cm" fo:margin-right="0cm" fo:text-align="end" style:justify-single-word="false" fo:text-indent="-0.635cm" style:auto-text-indent="false"/>
    </style:style>
    <style:style style:name="P32" style:family="paragraph" style:parent-style-name="No_20_Spacing">
      <style:paragraph-properties fo:text-align="center" style:justify-single-word="false"/>
    </style:style>
    <style:style style:name="P33" style:family="paragraph" style:parent-style-name="No_20_Spacing">
      <style:text-properties fo:font-weight="bold" style:font-weight-asian="bold" style:font-weight-complex="bold"/>
    </style:style>
    <style:style style:name="P34" style:family="paragraph" style:parent-style-name="No_20_Spacing">
      <style:paragraph-properties fo:text-align="center" style:justify-single-word="false"/>
      <style:text-properties fo:font-weight="bold" style:font-weight-asian="bold" style:font-weight-complex="bold"/>
    </style:style>
    <style:style style:name="P35" style:family="paragraph" style:parent-style-name="No_20_Spacing">
      <style:paragraph-properties fo:text-align="end" style:justify-single-word="false"/>
      <style:text-properties fo:font-weight="bold" style:font-weight-asian="bold" style:font-weight-complex="bold"/>
    </style:style>
    <style:style style:name="P36" style:family="paragraph" style:parent-style-name="No_20_Spacing">
      <style:paragraph-properties fo:text-align="end" style:justify-single-word="false" style:snap-to-layout-grid="false"/>
      <style:text-properties fo:font-weight="bold" style:font-weight-asian="bold" style:font-weight-complex="bold"/>
    </style:style>
    <style:style style:name="P37" style:family="paragraph" style:parent-style-name="No_20_Spacing">
      <style:paragraph-properties fo:text-align="center" style:justify-single-word="false" style:snap-to-layout-grid="false"/>
      <style:text-properties fo:font-weight="bold" style:font-name-asian="Calibri" style:font-weight-asian="bold" style:font-weight-complex="bold"/>
    </style:style>
    <style:style style:name="P38" style:family="paragraph" style:parent-style-name="No_20_Spacing">
      <style:text-properties fo:font-size="16pt" fo:font-weight="bold" style:font-size-asian="16pt" style:font-weight-asian="bold" style:font-size-complex="16pt"/>
    </style:style>
    <style:style style:name="P39" style:family="paragraph" style:parent-style-name="No_20_Spacing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40" style:family="paragraph" style:parent-style-name="No_20_Spacing">
      <style:text-properties fo:font-size="16pt" fo:font-weight="bold" style:font-size-asian="16pt" style:font-weight-asian="bold" style:font-size-complex="16pt" style:font-weight-complex="bold"/>
    </style:style>
    <style:style style:name="P41" style:family="paragraph" style:parent-style-name="No_20_Spacing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42" style:family="paragraph" style:parent-style-name="No_20_Spacing">
      <style:paragraph-properties fo:text-align="center" style:justify-single-word="false" style:snap-to-layout-grid="false"/>
      <style:text-properties fo:font-size="16pt" fo:font-weight="bold" style:font-size-asian="16pt" style:font-weight-asian="bold" style:font-size-complex="16pt" style:font-weight-complex="bold"/>
    </style:style>
    <style:style style:name="P43" style:family="paragraph" style:parent-style-name="No_20_Spacing">
      <style:paragraph-properties style:snap-to-layout-grid="false"/>
      <style:text-properties fo:font-size="16pt" fo:font-weight="bold" style:font-size-asian="16pt" style:font-weight-asian="bold" style:font-size-complex="16pt"/>
    </style:style>
    <style:style style:name="P44" style:family="paragraph" style:parent-style-name="No_20_Spacing">
      <style:paragraph-properties fo:line-height="100%"/>
      <style:text-properties fo:font-size="16pt" fo:font-style="italic" style:font-name-asian="Calibri" style:font-size-asian="16pt" style:font-style-asian="italic" style:font-size-complex="16pt"/>
    </style:style>
    <style:style style:name="P45" style:family="paragraph" style:parent-style-name="No_20_Spacing">
      <style:text-properties fo:font-size="16pt" style:font-size-asian="16pt" style:font-size-complex="16pt"/>
    </style:style>
    <style:style style:name="P46" style:family="paragraph" style:parent-style-name="No_20_Spacing">
      <style:paragraph-properties fo:line-height="100%"/>
    </style:style>
    <style:style style:name="P47" style:family="paragraph" style:parent-style-name="No_20_Spacing">
      <style:paragraph-properties fo:line-height="100%" fo:text-align="justify" style:justify-single-word="false"/>
    </style:style>
    <style:style style:name="P48" style:family="paragraph" style:parent-style-name="No_20_Spacing">
      <style:text-properties fo:font-size="14pt" style:font-size-asian="14pt" style:font-size-complex="14pt"/>
    </style:style>
    <style:style style:name="P49" style:family="paragraph" style:parent-style-name="No_20_Spacing">
      <style:paragraph-properties style:snap-to-layout-grid="false"/>
      <style:text-properties fo:font-size="14pt" style:font-size-asian="14pt" style:font-size-complex="14pt"/>
    </style:style>
    <style:style style:name="P50" style:family="paragraph" style:parent-style-name="No_20_Spacing">
      <style:paragraph-properties style:snap-to-layout-grid="false"/>
      <style:text-properties fo:font-size="14pt" fo:font-weight="bold" style:font-size-asian="14pt" style:font-weight-asian="bold" style:font-size-complex="14pt"/>
    </style:style>
    <style:style style:name="P51" style:family="paragraph" style:parent-style-name="No_20_Spacing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52" style:family="paragraph" style:parent-style-name="No_20_Spacing" style:list-style-name="WW8Num9"/>
    <style:style style:name="P53" style:family="paragraph" style:parent-style-name="No_20_Spacing">
      <style:text-properties style:font-name="Times New Roman" fo:font-size="14pt" style:font-size-asian="14pt" style:font-name-complex="Times New Roman" style:font-size-complex="14pt"/>
    </style:style>
    <style:style style:name="P54" style:family="paragraph" style:parent-style-name="No_20_Spacing" style:list-style-name="WW8Num9">
      <style:text-properties style:font-name="Times New Roman" fo:font-size="14pt" style:font-size-asian="14pt" style:font-name-complex="Times New Roman" style:font-size-complex="14pt"/>
    </style:style>
    <style:style style:name="P55" style:family="paragraph" style:parent-style-name="No_20_Spacing" style:list-style-name="WW8Num6">
      <style:text-properties style:font-name="Times New Roman" fo:font-size="14pt" style:font-size-asian="14pt" style:font-name-complex="Times New Roman" style:font-size-complex="14pt"/>
    </style:style>
    <style:style style:name="P56" style:family="paragraph" style:parent-style-name="No_20_Spacing" style:list-style-name="WW8Num7">
      <style:text-properties style:font-name="Times New Roman" fo:font-size="14pt" style:font-size-asian="14pt" style:font-name-complex="Times New Roman" style:font-size-complex="14pt"/>
    </style:style>
    <style:style style:name="P57" style:family="paragraph" style:parent-style-name="No_20_Spacing">
      <style:paragraph-properties fo:line-height="100%"/>
      <style:text-properties style:font-name="Times New Roman" fo:font-size="14pt" style:font-size-asian="14pt" style:font-name-complex="Times New Roman" style:font-size-complex="14pt"/>
    </style:style>
    <style:style style:name="P58" style:family="paragraph" style:parent-style-name="No_20_Spacing">
      <style:paragraph-properties fo:line-height="100%" style:snap-to-layout-grid="false"/>
      <style:text-properties style:font-name="Times New Roman" fo:font-size="14pt" style:font-size-asian="14pt" style:font-name-complex="Times New Roman" style:font-size-complex="14pt"/>
    </style:style>
    <style:style style:name="P59" style:family="paragraph" style:parent-style-name="No_20_Spacing">
      <style:paragraph-properties fo:line-height="100%" style:snap-to-layout-grid="false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60" style:family="paragraph" style:parent-style-name="No_20_Spacing">
      <style:paragraph-properties fo:text-align="center" style:justify-single-word="false"/>
      <style:text-properties style:font-name="Times New Roman" fo:font-size="16pt" fo:font-weight="bold" style:font-size-asian="16pt" style:font-weight-asian="bold" style:font-name-complex="Times New Roman" style:font-size-complex="16pt" style:font-weight-complex="bold"/>
    </style:style>
    <style:style style:name="P61" style:family="paragraph" style:parent-style-name="No_20_Spacing" style:list-style-name="WW8Num8">
      <style:paragraph-properties fo:text-align="center" style:justify-single-word="false" style:snap-to-layout-grid="false"/>
      <style:text-properties style:font-name="Times New Roman" fo:font-size="16pt" fo:font-weight="bold" style:font-size-asian="16pt" style:font-weight-asian="bold" style:font-name-complex="Times New Roman" style:font-size-complex="16pt" style:font-weight-complex="bold"/>
    </style:style>
    <style:style style:name="P62" style:family="paragraph" style:parent-style-name="No_20_Spacing">
      <style:paragraph-properties fo:line-height="115%" fo:text-align="justify" style:justify-single-word="false"/>
      <style:text-properties style:font-name="Times New Roman" fo:font-size="16pt" fo:font-weight="bold" style:font-size-asian="16pt" style:font-weight-asian="bold" style:font-name-complex="Times New Roman" style:font-size-complex="16pt"/>
    </style:style>
    <style:style style:name="P63" style:family="paragraph" style:parent-style-name="No_20_Spacing">
      <style:paragraph-properties fo:line-height="115%" fo:text-align="justify" style:justify-single-word="false"/>
      <style:text-properties style:font-name="Times New Roman" fo:font-size="16pt" style:font-size-asian="16pt" style:font-name-complex="Times New Roman" style:font-size-complex="16pt"/>
    </style:style>
    <style:style style:name="P64" style:family="paragraph" style:parent-style-name="No_20_Spacing" style:list-style-name="WW8Num2">
      <style:paragraph-properties fo:line-height="115%" fo:text-align="justify" style:justify-single-word="false"/>
      <style:text-properties style:font-name="Times New Roman" fo:font-size="16pt" style:font-size-asian="16pt" style:font-name-complex="Times New Roman" style:font-size-complex="16pt"/>
    </style:style>
    <style:style style:name="P65" style:family="paragraph" style:parent-style-name="No_20_Spacing">
      <style:paragraph-properties fo:line-height="115%" fo:text-align="justify" style:justify-single-word="false"/>
      <style:text-properties style:font-name="Times New Roman" fo:font-size="20pt" fo:font-weight="bold" style:font-size-asian="20pt" style:font-weight-asian="bold" style:font-name-complex="Times New Roman" style:font-size-complex="20pt"/>
    </style:style>
    <style:style style:name="P66" style:family="paragraph" style:parent-style-name="No_20_Spacing">
      <style:paragraph-properties fo:line-height="115%" fo:text-align="justify" style:justify-single-word="false"/>
      <style:text-properties style:font-name="Times New Roman" style:font-name-complex="Times New Roman"/>
    </style:style>
    <style:style style:name="P67" style:family="paragraph" style:parent-style-name="No_20_Spacing">
      <style:paragraph-properties fo:text-align="center" style:justify-single-word="false" style:snap-to-layout-grid="false"/>
      <style:text-properties style:font-name="Times New Roman" style:font-name-complex="Times New Roman" style:font-weight-complex="bold"/>
    </style:style>
    <style:style style:name="P68" style:family="paragraph" style:parent-style-name="No_20_Spacing">
      <style:paragraph-properties fo:text-align="center" style:justify-single-word="false" style:snap-to-layout-gri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 style:text-rotation-angle="90" style:text-rotation-scale="line-height"/>
    </style:style>
    <style:style style:name="P69" style:family="paragraph" style:parent-style-name="No_20_Spacing" style:list-style-name="WW8Num6"/>
    <style:style style:name="P70" style:family="paragraph" style:parent-style-name="No_20_Spacing" style:list-style-name="WW8Num7"/>
    <style:style style:name="P71" style:family="paragraph" style:parent-style-name="No_20_Spacing">
      <style:text-properties fo:font-size="12pt" style:font-size-asian="12pt" style:font-size-complex="12pt"/>
    </style:style>
    <style:style style:name="P72" style:family="paragraph" style:parent-style-name="No_20_Spacing">
      <style:text-properties style:font-weight-complex="bold"/>
    </style:style>
    <style:style style:name="P73" style:family="paragraph" style:parent-style-name="No_20_Spacing">
      <style:paragraph-properties fo:text-align="end" style:justify-single-word="false" style:snap-to-layout-grid="false"/>
      <style:text-properties style:font-weight-complex="bold"/>
    </style:style>
    <style:style style:name="P74" style:family="paragraph" style:parent-style-name="No_20_Spacing">
      <style:paragraph-properties fo:line-height="115%" fo:text-align="justify" style:justify-single-word="false"/>
    </style:style>
    <style:style style:name="P75" style:family="paragraph" style:parent-style-name="No_20_Spacing">
      <style:paragraph-properties fo:margin-left="1.27cm" fo:margin-right="0cm" fo:line-height="100%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76" style:family="paragraph" style:parent-style-name="No_20_Spacing">
      <style:paragraph-properties fo:margin-left="1.27cm" fo:margin-right="0cm" fo:line-height="115%" fo:text-align="justify" style:justify-single-word="false" fo:text-indent="0cm" style:auto-text-indent="false"/>
      <style:text-properties style:font-name="Times New Roman" fo:font-size="16pt" style:font-size-asian="16pt" style:font-name-complex="Times New Roman" style:font-size-complex="16pt"/>
    </style:style>
    <style:style style:name="P77" style:family="paragraph" style:parent-style-name="No_20_Spacing">
      <style:paragraph-properties fo:margin-left="0.199cm" fo:margin-right="0.199cm" fo:text-align="center" style:justify-single-word="false" fo:text-indent="0cm" style:auto-text-indent="false"/>
      <style:text-properties style:font-name="Times New Roman" fo:font-weight="bold" style:font-weight-asian="bold" style:font-name-complex="Times New Roman" style:font-weight-complex="bold" style:text-rotation-angle="90" style:text-rotation-scale="line-height"/>
    </style:style>
    <style:style style:name="P78" style:family="paragraph" style:parent-style-name="No_20_Spacing">
      <style:paragraph-properties fo:margin-left="0.199cm" fo:margin-right="0.199cm" fo:text-align="center" style:justify-single-word="false" fo:text-indent="0cm" style:auto-text-indent="false" style:snap-to-layout-grid="false"/>
      <style:text-properties style:font-name="Times New Roman" fo:font-weight="bold" style:font-weight-asian="bold" style:font-name-complex="Times New Roman" style:font-weight-complex="bold" style:text-rotation-angle="90" style:text-rotation-scale="line-height"/>
    </style:style>
    <style:style style:name="P79" style:family="paragraph" style:parent-style-name="No_20_Spacing">
      <style:paragraph-properties fo:margin-left="0.199cm" fo:margin-right="0.199cm" fo:text-align="center" style:justify-single-word="false" fo:text-indent="0cm" style:auto-text-indent="false" style:snap-to-layout-grid="false"/>
      <style:text-properties style:font-name="Times New Roman" fo:font-weight="bold" style:font-weight-asian="bold" style:font-name-complex="Times New Roman" style:text-rotation-angle="90" style:text-rotation-scale="line-height"/>
    </style:style>
    <style:style style:name="P80" style:family="paragraph" style:parent-style-name="No_20_Spacing" style:master-page-name="Standard">
      <style:paragraph-properties fo:text-align="center" style:justify-single-word="false" style:page-number="auto"/>
      <style:text-properties fo:font-size="16pt" fo:font-weight="bold" style:font-size-asian="16pt" style:font-weight-asian="bold" style:font-size-complex="16pt"/>
    </style:style>
    <style:style style:name="P81" style:family="paragraph" style:parent-style-name="No_20_Spacing" style:master-page-name="Преобразование_20_1">
      <style:paragraph-properties fo:text-align="center" style:justify-single-word="false" style:page-number="auto"/>
      <style:text-properties fo:font-size="16pt" fo:font-weight="bold" style:font-size-asian="16pt" style:font-weight-asian="bold" style:font-size-complex="16pt" style:font-weight-complex="bold"/>
    </style:style>
    <style:style style:name="P82" style:family="paragraph" style:parent-style-name="No_20_Spacing" style:master-page-name="Преобразование_20_2">
      <style:paragraph-properties style:page-number="auto"/>
      <style:text-properties fo:font-size="16pt" fo:font-weight="bold" style:font-size-asian="16pt" style:font-weight-asian="bold" style:font-size-complex="16pt"/>
    </style:style>
    <style:style style:name="P83" style:family="paragraph" style:parent-style-name="List_20_Paragraph" style:list-style-name="WW8Num5">
      <style:paragraph-properties fo:margin-top="0cm" fo:margin-bottom="0cm">
        <style:tab-stops>
          <style:tab-stop style:position="1.251cm"/>
        </style:tab-stops>
      </style:paragraph-properties>
      <style:text-properties style:font-name="Times New Roman" fo:font-size="14pt" style:font-size-asian="14pt" style:font-name-complex="Times New Roman" style:font-size-complex="14pt"/>
    </style:style>
    <style:style style:name="P84" style:family="paragraph" style:parent-style-name="List_20_Paragraph" style:list-style-name="WW8Num5">
      <style:paragraph-properties fo:margin-top="0cm" fo:margin-bottom="0cm">
        <style:tab-stops>
          <style:tab-stop style:position="0.501cm"/>
        </style:tab-stops>
      </style:paragraph-properties>
      <style:text-properties style:font-name="Times New Roman" fo:font-size="14pt" style:font-size-asian="14pt" style:font-name-complex="Times New Roman" style:font-size-complex="14pt"/>
    </style:style>
    <style:style style:name="P85" style:family="paragraph" style:parent-style-name="Table_20_Contents">
      <style:paragraph-properties fo:text-align="center" style:justify-single-word="false"/>
      <style:text-properties fo:font-size="16pt" style:font-size-asian="16pt" style:font-size-complex="16pt"/>
    </style:style>
    <style:style style:name="P86" style:family="paragraph" style:parent-style-name="Table_20_Contents">
      <style:paragraph-properties fo:text-align="center" style:justify-single-word="false" style:snap-to-layout-grid="false"/>
      <style:text-properties fo:font-size="16pt" style:font-size-asian="16pt" style:font-size-complex="16pt"/>
    </style:style>
    <style:style style:name="P87" style:family="paragraph" style:parent-style-name="Table_20_Contents">
      <style:paragraph-properties style:snap-to-layout-grid="false"/>
    </style:style>
    <style:style style:name="P88" style:family="paragraph" style:parent-style-name="Table_20_Contents">
      <style:text-properties fo:font-size="14pt" fo:font-weight="bold" style:font-size-asian="14pt" style:font-weight-asian="bold" style:font-size-complex="14pt" style:font-weight-complex="bold"/>
    </style:style>
    <style:style style:name="P89" style:family="paragraph" style:parent-style-name="Table_20_Contents">
      <style:paragraph-properties style:snap-to-layout-grid="false"/>
      <style:text-properties fo:font-size="14pt" fo:font-weight="bold" style:font-size-asian="14pt" style:font-weight-asian="bold" style:font-size-complex="14pt" style:font-weight-complex="bold"/>
    </style:style>
    <style:style style:name="P90" style:family="paragraph" style:parent-style-name="Table_20_Contents">
      <style:text-properties fo:font-size="14pt" style:font-size-asian="14pt" style:font-size-complex="14pt"/>
    </style:style>
    <style:style style:name="P91" style:family="paragraph" style:parent-style-name="Table_20_Contents">
      <style:paragraph-properties style:snap-to-layout-grid="false"/>
      <style:text-properties fo:font-size="14pt" style:font-size-asian="14pt" style:font-size-complex="14pt"/>
    </style:style>
    <style:style style:name="P92" style:family="paragraph" style:parent-style-name="Table_20_Contents">
      <style:paragraph-properties fo:line-height="100%" style:snap-to-layout-grid="false"/>
      <style:text-properties style:font-name="Times New Roman" fo:font-weight="bold" style:font-weight-asian="bold" style:font-name-complex="Times New Roman" style:font-weight-complex="bold" style:text-rotation-angle="90" style:text-rotation-scale="line-height"/>
    </style:style>
    <style:style style:name="P93" style:family="paragraph" style:parent-style-name="Table_20_Contents">
      <style:paragraph-properties fo:line-height="100%" fo:text-align="center" style:justify-single-word="false" style:snap-to-layout-grid="false"/>
      <style:text-properties style:font-name="Times New Roman" fo:font-weight="bold" style:font-weight-asian="bold" style:font-name-complex="Times New Roman" style:font-weight-complex="bold" style:text-rotation-angle="90" style:text-rotation-scale="line-height"/>
    </style:style>
    <style:style style:name="P94" style:family="paragraph" style:parent-style-name="Table_20_Contents">
      <style:paragraph-properties fo:text-align="justify" style:justify-single-word="false" style:snap-to-layout-grid="false"/>
      <style:text-properties style:font-name="Times New Roman" fo:font-weight="bold" style:font-weight-asian="bold" style:font-name-complex="Times New Roman" style:text-rotation-angle="90" style:text-rotation-scale="line-height"/>
    </style:style>
    <style:style style:name="T1" style:family="text">
      <style:text-properties style:font-name-asian="Calibri"/>
    </style:style>
    <style:style style:name="T2" style:family="text">
      <style:text-properties style:font-name-asian="Calibri" style:font-weight-complex="bold"/>
    </style:style>
    <style:style style:name="T3" style:family="text">
      <style:text-properties fo:font-size="16pt" fo:font-style="italic" style:font-size-asian="16pt" style:font-style-asian="italic" style:font-size-complex="16pt"/>
    </style:style>
    <style:style style:name="T4" style:family="text">
      <style:text-properties fo:font-size="16pt" fo:font-style="italic" style:font-name-asian="Calibri" style:font-size-asian="16pt" style:font-style-asian="italic" style:font-size-complex="16pt"/>
    </style:style>
    <style:style style:name="T5" style:family="text">
      <style:text-properties fo:font-size="16pt" fo:font-style="italic" style:text-underline-style="solid" style:text-underline-width="auto" style:text-underline-color="font-color" style:font-name-asian="Calibri" style:font-size-asian="16pt" style:font-style-asian="italic" style:font-size-complex="16pt"/>
    </style:style>
    <style:style style:name="T6" style:family="text">
      <style:text-properties fo:font-size="16pt" fo:font-weight="bold" style:font-size-asian="16pt" style:font-weight-asian="bold" style:font-size-complex="16pt"/>
    </style:style>
    <style:style style:name="T7" style:family="text">
      <style:text-properties fo:font-size="16pt" style:font-size-asian="16pt" style:font-size-complex="16pt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font-size="14pt" style:font-name-asian="Calibri" style:font-size-asian="14pt" style:font-size-complex="14pt"/>
    </style:style>
    <style:style style:name="T10" style:family="text">
      <style:text-properties fo:font-size="14pt" fo:font-weight="bold" style:font-size-asian="14pt" style:font-weight-asian="bold" style:font-size-complex="14pt"/>
    </style:style>
    <style:style style:name="T11" style:family="text">
      <style:text-properties fo:font-size="14pt" fo:font-weight="bold" style:font-size-asian="14pt" style:font-weight-asian="bold" style:font-size-complex="14pt" style:font-weight-complex="bold"/>
    </style:style>
    <style:style style:name="T12" style:family="text">
      <style:text-properties fo:font-size="14pt" fo:font-style="italic" fo:font-weight="bold" style:font-size-asian="14pt" style:font-style-asian="italic" style:font-weight-asian="bold" style:font-size-complex="14pt"/>
    </style:style>
    <style:style style:name="T13" style:family="text">
      <style:text-properties fo:font-size="14pt" fo:font-style="italic" fo:font-weight="bold" style:font-name-asian="Calibri" style:font-size-asian="14pt" style:font-style-asian="italic" style:font-weight-asian="bold" style:font-size-complex="14pt"/>
    </style:style>
    <style:style style:name="T14" style:family="text">
      <style:text-properties style:font-name-asian="Cambria" style:font-name-complex="Cambria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weight="bold" style:font-name-asian="Calibri" style:font-weight-asian="bold" style:font-weight-complex="bold"/>
    </style:style>
    <style:style style:name="T17" style:family="text">
      <style:text-properties style:font-name-asian="Arial" style:font-name-complex="Arial"/>
    </style:style>
    <style:style style:name="T18" style:family="text">
      <style:text-properties style:font-name-complex="Times New Roman"/>
    </style:style>
    <style:style style:name="T19" style:family="text">
      <style:text-properties style:font-name-asian="Times New Roman"/>
    </style:style>
    <style:style style:name="T20" style:family="text">
      <style:text-properties style:font-name="Times New Roman" fo:font-size="14pt" style:font-size-asian="14pt" style:font-name-complex="Times New Roman" style:font-size-complex="14pt"/>
    </style:style>
    <style:style style:name="T21" style:family="text">
      <style:text-properties style:font-name="Times New Roman" fo:font-size="14pt" style:font-size-asian="14pt" style:font-name-complex="Times New Roman" style:font-size-complex="14pt" style:font-weight-complex="bold"/>
    </style:style>
    <style:style style:name="T22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23" style:family="text">
      <style:text-properties style:font-name="Times New Roman" fo:font-size="14pt" style:font-name-asian="Times New Roman" style:font-size-asian="14pt" style:font-name-complex="Times New Roman" style:font-size-complex="14pt" style:font-weight-complex="bold"/>
    </style:style>
    <style:style style:name="T24" style:family="text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T25" style:family="text"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26" style:family="text">
      <style:text-properties style:font-name="Times New Roman" fo:font-size="14pt" fo:font-weight="bold" style:font-name-asian="Times New Roman" style:font-size-asian="14pt" style:font-weight-asian="bold" style:font-name-complex="Times New Roman" style:font-size-complex="14pt"/>
    </style:style>
    <style:style style:name="T27" style:family="text"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28" style:family="text">
      <style:text-properties style:font-name="Times New Roman" fo:font-size="16pt" style:font-size-asian="16pt" style:font-name-complex="Times New Roman" style:font-size-complex="16pt"/>
    </style:style>
    <style:style style:name="T29" style:family="text">
      <style:text-properties style:font-name="Times New Roman" fo:font-size="16pt" style:font-name-asian="Times New Roman" style:font-size-asian="16pt" style:font-name-complex="Times New Roman" style:font-size-complex="16pt"/>
    </style:style>
    <style:style style:name="T30" style:family="text">
      <style:text-properties style:font-name="Times New Roman" fo:font-size="16pt" fo:font-weight="bold" style:font-size-asian="16pt" style:font-weight-asian="bold" style:font-name-complex="Times New Roman" style:font-size-complex="16pt"/>
    </style:style>
    <style:style style:name="T31" style:family="text">
      <style:text-properties style:font-name="Times New Roman" fo:font-size="16pt" fo:font-weight="bold" style:font-name-asian="Times New Roman" style:font-size-asian="16pt" style:font-weight-asian="bold" style:font-name-complex="Times New Roman" style:font-size-complex="16pt"/>
    </style:style>
    <style:style style:name="T32" style:family="text">
      <style:text-properties style:font-name="Times New Roman" style:font-name-complex="Times New Roman"/>
    </style:style>
    <style:style style:name="T33" style:family="text">
      <style:text-properties style:font-name="Times New Roman" style:font-name-complex="Times New Roman" style:font-weight-complex="bold"/>
    </style:style>
    <style:style style:name="T34" style:family="text">
      <style:text-properties style:font-weight-complex="bold"/>
    </style:style>
    <style:style style:name="T35" style:family="text">
      <style:text-properties fo:font-size="12pt" style:font-name-asian="Calibri" style:font-size-asian="12pt" style:font-size-complex="12pt"/>
    </style:style>
    <style:style style:name="T36" style:family="text">
      <style:text-properties fo:font-size="12pt" style:font-size-asian="12pt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0">Муниципальное<text:span text:style-name="T1"> </text:span>бюджетное<text:span text:style-name="T1"> </text:span>дошкольное<text:span text:style-name="T1"> </text:span>образовательное<text:span text:style-name="T1"> </text:span>учреждение</text:p>
      <text:p text:style-name="P39">Центр<text:span text:style-name="T1"> </text:span>развития<text:span text:style-name="T1"> </text:span>ребенка<text:span text:style-name="T1"> – </text:span>детский<text:span text:style-name="T1"> </text:span>сад<text:span text:style-name="T1"> </text:span>«Солнышко»</text:p>
      <text:p text:style-name="P39">города<text:span text:style-name="T1"> </text:span>Котовска<text:span text:style-name="T1"> </text:span>Тамбовской<text:span text:style-name="T1"> </text:span>области</text:p>
      <text:p text:style-name="P38"/>
      <text:p text:style-name="P46"><text:span text:style-name="T3">Утверждаю</text:span><text:span text:style-name="T4"> <text:s text:c="78"/></text:span><text:span text:style-name="T3">Заведующий</text:span><text:span text:style-name="T4"> </text:span><text:span text:style-name="T3">ДОУ</text:span><text:span text:style-name="T4"> <text:s/></text:span><text:span text:style-name="T5"><text:s text:c="23"/></text:span><text:span text:style-name="T4"><text:s text:c="2"/></text:span><text:span text:style-name="T3">Козырева</text:span><text:span text:style-name="T4"> </text:span><text:span text:style-name="T3">Л.В.</text:span></text:p>
      <text:p text:style-name="P44"><text:s text:c="32"/></text:p>
      <text:p text:style-name="P47"><text:span text:style-name="T9"><text:s text:c="2"/></text:span><text:span text:style-name="T8">Принято</text:span><text:span text:style-name="T9"> </text:span><text:span text:style-name="T8">на</text:span><text:span text:style-name="T9"> </text:span><text:span text:style-name="T8">заседании</text:span><text:span text:style-name="T9"> </text:span><text:span text:style-name="T8">педагогического</text:span><text:span text:style-name="T9"> </text:span><text:span text:style-name="T8">совета</text:span></text:p>
      <text:p text:style-name="P47"><text:span text:style-name="T9"><text:s text:c="4"/></text:span><text:span text:style-name="T8">дата</text:span></text:p>
      <text:p text:style-name="P47"><text:span text:style-name="T9"><text:s text:c="4"/>№ </text:span><text:span text:style-name="T8">протокола</text:span></text:p>
      <text:p text:style-name="P28">Рабочая<text:span text:style-name="T14"> </text:span>программа</text:p>
      <text:p text:style-name="P28">по<text:span text:style-name="T14"> </text:span>реализации<text:span text:style-name="T14"> </text:span>задач<text:span text:style-name="T14"> <text:s/></text:span>образовательной<text:span text:style-name="T14"> </text:span>области<text:span text:style-name="T14"> </text:span>«Безопасность»<text:span text:style-name="T14"> </text:span></text:p>
      <text:p text:style-name="P28">для<text:span text:style-name="T14"> </text:span>детей<text:span text:style-name="T14"> </text:span>6-7<text:span text:style-name="T14"> </text:span>лет</text:p>
      <text:p text:style-name="P29"><text:s/></text:p>
      <text:p text:style-name="Caption"><text:span text:style-name="T14"><text:s text:c="53"/></text:span></text:p>
      <text:p text:style-name="No_20_Spacing"><text:span text:style-name="T1"><text:s text:c="132"/></text:span><text:span text:style-name="T6">Воспитатель</text:span></text:p>
      <text:p text:style-name="P38"><text:span text:style-name="T1"><text:s text:c="74"/></text:span>Рычагова<text:span text:style-name="T1"> </text:span>Елена<text:span text:style-name="T1"> </text:span>Васильевна</text:p>
      <text:p text:style-name="P48"/>
      <text:p text:style-name="P1"><text:s text:c="13"/></text:p>
      <text:h text:style-name="P31" text:outline-level="2" text:is-list-header="true"><text:soft-page-break/><text:span text:style-name="T17"><text:s text:c="11"/></text:span>«<text:span text:style-name="T17"> </text:span>Береги<text:span text:style-name="T17"> </text:span>платье<text:span text:style-name="T17"> </text:span>снова,<text:span text:style-name="T17"> <text:s/></text:span>а<text:span text:style-name="T17"> <text:s/></text:span>здоровье<text:span text:style-name="T17"> </text:span>смолоду»<text:span text:style-name="T17"> </text:span>-<text:span text:style-name="T17"> <text:s/></text:span></text:h>
      <text:list xml:id="list30194162" text:style-name="WW8Num3">
        <text:list-item>
          <text:list>
            <text:list-item>
              <text:h text:style-name="P30" text:outline-level="2"><text:span text:style-name="T17"><text:s text:c="24"/></text:span>(<text:span text:style-name="T17"> </text:span>народная<text:span text:style-name="T17"> </text:span>мудрость)</text:h>
            </text:list-item>
          </text:list>
        </text:list-item>
      </text:list>
      <text:p text:style-name="P3"/>
      <text:p text:style-name="P6">ПОЯСНИТЕЛЬНАЯ<text:span text:style-name="T1"> </text:span>ЗАПИСКА</text:p>
      <text:p text:style-name="P19"><text:span text:style-name="T19"><text:s/></text:span>Ни<text:span text:style-name="T19"> </text:span>для<text:span text:style-name="T19"> </text:span>кого<text:span text:style-name="T19"> </text:span>не<text:span text:style-name="T19"> </text:span>секрет,<text:span text:style-name="T19"> </text:span>что<text:span text:style-name="T19"> </text:span>сложившаяся<text:span text:style-name="T19"> </text:span>социальна<text:span text:style-name="T19"> </text:span>я<text:span text:style-name="T19"> </text:span>и<text:span text:style-name="T19"> </text:span>экологическая<text:span text:style-name="T19"> </text:span>обстановка<text:span text:style-name="T19"> </text:span>вызывает<text:span text:style-name="T19"> </text:span>беспокойство<text:span text:style-name="T19"> </text:span>у<text:span text:style-name="T19"> </text:span>людей<text:span text:style-name="T19"> </text:span>всей<text:span text:style-name="T19"> </text:span>планеты.<text:span text:style-name="T19"> </text:span>Особую<text:span text:style-name="T19"> </text:span>тревогу<text:span text:style-name="T19"> </text:span>мы<text:span text:style-name="T19"> </text:span>испытываем<text:span text:style-name="T19"> </text:span>за<text:span text:style-name="T19"> </text:span>самых<text:span text:style-name="T19"> </text:span>беззащитных<text:span text:style-name="T19"> </text:span>граждан<text:span text:style-name="T19"> – </text:span>маленьких<text:span text:style-name="T19"> </text:span>детей.</text:p>
      <text:p text:style-name="P19">Задача<text:span text:style-name="T19"> </text:span>взрослых<text:span text:style-name="T19"> </text:span>(родителей<text:span text:style-name="T19"> </text:span>и<text:span text:style-name="T19"> </text:span>воспитателей)<text:span text:style-name="T19"> </text:span>состоит<text:span text:style-name="T19"> </text:span>не<text:span text:style-name="T19"> </text:span>только<text:span text:style-name="T19"> </text:span>в<text:span text:style-name="T19"> </text:span>том,<text:span text:style-name="T19"> </text:span>чтобы<text:span text:style-name="T19"> </text:span>обеспечить<text:span text:style-name="T19"> </text:span>и<text:span text:style-name="T19"> </text:span>защитить<text:span text:style-name="T19"> </text:span>ребёнка,<text:span text:style-name="T19"> </text:span>но<text:span text:style-name="T19"> </text:span>и<text:span text:style-name="T19"> </text:span>в<text:span text:style-name="T19"> </text:span>том,<text:span text:style-name="T19"> </text:span>чтобы<text:span text:style-name="T19"> </text:span>подготовить<text:span text:style-name="T19"> </text:span>его<text:span text:style-name="T19"> </text:span>к<text:span text:style-name="T19"> </text:span>встрече<text:span text:style-name="T19"> </text:span>с<text:span text:style-name="T19"> </text:span>различными<text:span text:style-name="T19"> </text:span>сложными,<text:span text:style-name="T19"> </text:span>а<text:span text:style-name="T19"> </text:span>порой<text:span text:style-name="T19"> </text:span>и<text:span text:style-name="T19"> </text:span>опасными<text:span text:style-name="T19"> </text:span>жизненными<text:span text:style-name="T19"> </text:span>ситуациями.</text:p>
      <text:p text:style-name="P19">ФГТ<text:span text:style-name="T19"> <text:s/></text:span>к<text:span text:style-name="T19"> </text:span>структуре<text:span text:style-name="T19"> <text:s/></text:span>основной<text:span text:style-name="T19"> </text:span>общеобразовательной<text:span text:style-name="T19"> </text:span>программы<text:span text:style-name="T19"> <text:s/></text:span>дошкольного<text:span text:style-name="T19"> </text:span>образования<text:span text:style-name="T19"> </text:span>наряду<text:span text:style-name="T19"> <text:s/></text:span>с<text:span text:style-name="T19"> </text:span>другими<text:span text:style-name="T19"> <text:s/></text:span>выделяет<text:span text:style-name="T19"> </text:span>как<text:span text:style-name="T19"> </text:span>самостоятельную<text:span text:style-name="T19"> </text:span>образовательную<text:span text:style-name="T19"> </text:span>область<text:span text:style-name="T19"> <text:s/></text:span>«Безопасность».<text:span text:style-name="T19"> <text:s text:c="14"/></text:span></text:p>
      <text:p text:style-name="P19"><text:span text:style-name="T19"><text:s text:c="8"/></text:span>По<text:span text:style-name="T19"> </text:span>словам<text:span text:style-name="T19"> <text:s/></text:span>Б.Н.Чумакова<text:span text:style-name="T19"> </text:span>для<text:span text:style-name="T19"> </text:span>сохранения<text:span text:style-name="T19"> </text:span>и<text:span text:style-name="T19"> </text:span>укрепления<text:span text:style-name="T19"> </text:span>здоровья<text:span text:style-name="T19"> </text:span>ребёнка<text:span text:style-name="T19"> </text:span>нужно<text:span text:style-name="T19"> </text:span>объединить<text:span text:style-name="T19"> </text:span>усилия<text:span text:style-name="T19"> </text:span>всех<text:span text:style-name="T19"> </text:span>окружающих<text:span text:style-name="T19"> </text:span>его<text:span text:style-name="T19"> </text:span>взрослых<text:span text:style-name="T19"> </text:span>с<text:span text:style-name="T19"> </text:span>целью<text:span text:style-name="T19"> </text:span>создания<text:span text:style-name="T19"> </text:span>атмосферы<text:span text:style-name="T19"> </text:span>,<text:span text:style-name="T19"> </text:span>наполненной<text:span text:style-name="T19"> </text:span>потребностями,<text:span text:style-name="T19"> <text:s/></text:span>традициями<text:span text:style-name="T19"> <text:s/></text:span>и<text:span text:style-name="T19"> </text:span>привычками<text:span text:style-name="T19"> </text:span>здорового<text:span text:style-name="T19"> </text:span>образа<text:span text:style-name="T19"> </text:span>жизни.<text:span text:style-name="T19"> <text:s text:c="2"/></text:span>Вокруг<text:span text:style-name="T19"> </text:span>детей<text:span text:style-name="T19"> </text:span>с<text:span text:style-name="T19"> </text:span>самого<text:span text:style-name="T19"> </text:span>раннего<text:span text:style-name="T19"> </text:span>детства<text:span text:style-name="T19"> </text:span>необходимо<text:span text:style-name="T19"> </text:span>создавать<text:span text:style-name="T19"> </text:span>такую<text:span text:style-name="T19"> </text:span>учебно-воспитательную<text:span text:style-name="T19"> </text:span>среду,<text:span text:style-name="T19"> </text:span>которая<text:span text:style-name="T19"> </text:span>была<text:span text:style-name="T19"> </text:span>бы<text:span text:style-name="T19"> </text:span>насыщена<text:span text:style-name="T19"> </text:span>атрибутами<text:span text:style-name="T19"> </text:span>,символикой,<text:span text:style-name="T19"> </text:span>терминологией<text:span text:style-name="T19"> </text:span>и<text:span text:style-name="T19"> </text:span>знаниями,<text:span text:style-name="T19"> </text:span>ритуалами<text:span text:style-name="T19"> </text:span>и<text:span text:style-name="T19"> </text:span>обычаями<text:span text:style-name="T19"> </text:span>валеологического<text:span text:style-name="T19"> </text:span>характера<text:span text:style-name="T19"> </text:span>.</text:p>
      <text:p text:style-name="P19">Основная<text:span text:style-name="T19"> </text:span>идея<text:span text:style-name="T19"> <text:s/></text:span>рабочей<text:span text:style-name="T19"> </text:span>программы<text:span text:style-name="T19"> </text:span>создать<text:span text:style-name="T19"> </text:span>условия<text:span text:style-name="T19"> </text:span>для<text:span text:style-name="T19"> </text:span>погружения<text:span text:style-name="T19"> </text:span>ребёнка<text:span text:style-name="T19"> </text:span>в<text:span text:style-name="T19"> </text:span>проблему<text:span text:style-name="T19"> </text:span>здоровья<text:span text:style-name="T19"> <text:s/></text:span>и<text:span text:style-name="T19"> </text:span>безопасности<text:span text:style-name="T19"> </text:span>на<text:span text:style-name="T19"> </text:span>информативном<text:span text:style-name="T19"> </text:span>уровне<text:span text:style-name="T19"> </text:span>и<text:span text:style-name="T19"> </text:span>на<text:span text:style-name="T19"> </text:span>уровне<text:span text:style-name="T19"> </text:span>развития<text:span text:style-name="T19"> </text:span>сознания.<text:span text:style-name="T19"> </text:span>Развивать<text:span text:style-name="T19"> </text:span>у<text:span text:style-name="T19"> </text:span>детей<text:span text:style-name="T19"> </text:span>стремление<text:span text:style-name="T19"> </text:span>занять<text:span text:style-name="T19"> </text:span>активную<text:span text:style-name="T19"> </text:span>позицию<text:span text:style-name="T19"> </text:span>в<text:span text:style-name="T19"> </text:span>созидании<text:span text:style-name="T19"> </text:span>собственного<text:span text:style-name="T19"> </text:span>здоровья.<text:span text:style-name="T19"> <text:s text:c="7"/></text:span></text:p>
      <text:p text:style-name="P19"><text:span text:style-name="T19"><text:s text:c="11"/></text:span>Разработан<text:span text:style-name="T19"> </text:span>перспективно-тематический<text:span text:style-name="T19"> </text:span>план<text:span text:style-name="T19"> </text:span>по<text:span text:style-name="T19"> </text:span>реализации<text:span text:style-name="T19"> </text:span>задач<text:span text:style-name="T19"> </text:span>формирования<text:span text:style-name="T19"> </text:span>навыков<text:span text:style-name="T19"> </text:span>безопасного<text:span text:style-name="T19"> </text:span>поведения<text:span text:style-name="T19"> <text:s/></text:span>и<text:span text:style-name="T19"> <text:s/></text:span>валеологическому<text:span text:style-name="T19"> </text:span>образованию<text:span text:style-name="T19"> </text:span>для<text:span text:style-name="T19"> </text:span>детей<text:span text:style-name="T19"> </text:span>подготовительной<text:span text:style-name="T19"> </text:span>к<text:span text:style-name="T19"> </text:span>школе<text:span text:style-name="T19"> </text:span>группы<text:span text:style-name="T19"> </text:span>.</text:p>
      <text:p text:style-name="P4"/>
      <text:p text:style-name="P8"/>
      <text:p text:style-name="P18"><text:soft-page-break/><text:span text:style-name="T22"><text:s text:c="12"/></text:span><text:span text:style-name="T24">Основная</text:span><text:span text:style-name="T26"> </text:span><text:span text:style-name="T24">форма</text:span><text:span text:style-name="T26"> <text:s/></text:span><text:span text:style-name="T24">обучения</text:span><text:span text:style-name="T22"> <text:s/></text:span><text:span text:style-name="T20">-</text:span><text:span text:style-name="T22"> <text:s/></text:span><text:span text:style-name="T24">занятия.</text:span><text:span text:style-name="T26"> </text:span></text:p>
      <text:p text:style-name="P25"><text:span text:style-name="T19"><text:s/></text:span>(проводятся<text:span text:style-name="T19"> </text:span>1<text:span text:style-name="T19"> </text:span>раз<text:span text:style-name="T19"> </text:span>в<text:span text:style-name="T19"> </text:span>неделю<text:span text:style-name="T19"> </text:span>длительностью<text:span text:style-name="T19"> </text:span>30<text:span text:style-name="T19"> </text:span>минут,<text:span text:style-name="T19"> </text:span>всего<text:span text:style-name="T19"> </text:span>30<text:span text:style-name="T19"> </text:span>занятий<text:span text:style-name="T19"> </text:span>в<text:span text:style-name="T19"> </text:span>год.<text:span text:style-name="T19"> </text:span>)</text:p>
      <text:p text:style-name="P25"><text:span text:style-name="T19"><text:s text:c="12"/></text:span>Диагностика<text:span text:style-name="T19"> </text:span>проводится<text:span text:style-name="T19"> </text:span>2<text:span text:style-name="T19"> </text:span>раза<text:span text:style-name="T19"> </text:span>в<text:span text:style-name="T19"> </text:span>год<text:span text:style-name="T19"> </text:span>:<text:span text:style-name="T19"> </text:span>сентябрь-май<text:span text:style-name="T19"> </text:span>.</text:p>
      <text:p text:style-name="P18"><text:span text:style-name="T27"><text:s text:c="11"/></text:span><text:span text:style-name="T24">Сопутствующие</text:span><text:span text:style-name="T26"> </text:span><text:span text:style-name="T24">формы</text:span><text:span text:style-name="T26"> </text:span><text:span text:style-name="T24">обучения</text:span><text:span text:style-name="T26"> </text:span><text:span text:style-name="T24">:</text:span></text:p>
      <text:list xml:id="list30186910" text:style-name="WW8Num9">
        <text:list-item>
          <text:p text:style-name="P54">Кружок<text:span text:style-name="T19"> </text:span>«Учимся<text:span text:style-name="T19"> </text:span>быть<text:span text:style-name="T19"> </text:span>здоровыми»</text:p>
        </text:list-item>
        <text:list-item>
          <text:p text:style-name="P54">Дни<text:span text:style-name="T19"> </text:span>Здоровья</text:p>
        </text:list-item>
        <text:list-item>
          <text:p text:style-name="P52"><text:span text:style-name="T20">Прогулки</text:span><text:span text:style-name="T22"> </text:span><text:span text:style-name="T20">и</text:span><text:span text:style-name="T22"> </text:span><text:span text:style-name="T20">походы</text:span></text:p>
        </text:list-item>
        <text:list-item>
          <text:p text:style-name="P54">Валеологические<text:span text:style-name="T19"> </text:span>праздники<text:span text:style-name="T19"> </text:span>и<text:span text:style-name="T19"> </text:span>развлечения</text:p>
        </text:list-item>
        <text:list-item>
          <text:p text:style-name="P54">Минутки<text:span text:style-name="T19"> </text:span>здоровья</text:p>
        </text:list-item>
      </text:list>
      <text:p text:style-name="P53"/>
      <text:p text:style-name="No_20_Spacing"><text:span text:style-name="T25">Цель:</text:span><text:span text:style-name="T27"> </text:span><text:span text:style-name="T22"><text:s/></text:span><text:span text:style-name="T20">Формирование</text:span><text:span text:style-name="T22"> </text:span><text:span text:style-name="T20">основ</text:span><text:span text:style-name="T22"> </text:span><text:span text:style-name="T20">безопасности</text:span><text:span text:style-name="T22"> </text:span><text:span text:style-name="T20">собственной</text:span><text:span text:style-name="T22"> <text:s/></text:span><text:span text:style-name="T20">жизнедеятельности</text:span><text:span text:style-name="T22"> </text:span><text:span text:style-name="T20">и</text:span><text:span text:style-name="T22"> </text:span><text:span text:style-name="T20">формирование</text:span><text:span text:style-name="T22"> </text:span><text:span text:style-name="T20">валеологического</text:span><text:span text:style-name="T22"> </text:span><text:span text:style-name="T20">сознания</text:span><text:span text:style-name="T22"> </text:span><text:span text:style-name="T20">через</text:span><text:span text:style-name="T22"> </text:span><text:span text:style-name="T20">решение</text:span><text:span text:style-name="T22"> </text:span><text:span text:style-name="T20">следующих</text:span><text:span text:style-name="T22"> </text:span><text:span text:style-name="T20">задач.</text:span></text:p>
      <text:p text:style-name="P26"/>
      <text:p text:style-name="P26">Задачи.</text:p>
      <text:p text:style-name="P26">1.Основные.</text:p>
      <text:list xml:id="list30199893" text:style-name="WW8Num5">
        <text:list-item>
          <text:p text:style-name="P83">Формирование<text:span text:style-name="T19"> </text:span>представлений<text:span text:style-name="T19"> </text:span>об<text:span text:style-name="T19"> </text:span>опасных<text:span text:style-name="T19"> </text:span>для<text:span text:style-name="T19"> </text:span>человека<text:span text:style-name="T19"> </text:span>и<text:span text:style-name="T19"> </text:span>окружающего<text:span text:style-name="T19"> </text:span>мира<text:span text:style-name="T19"> </text:span>ситуациях<text:span text:style-name="T19"> </text:span>и<text:span text:style-name="T19"> </text:span>способах<text:span text:style-name="T19"> </text:span>поведения<text:span text:style-name="T19"> </text:span>в<text:span text:style-name="T19"> </text:span>них.</text:p>
        </text:list-item>
        <text:list-item>
          <text:p text:style-name="P84">Приобщение<text:span text:style-name="T19"> </text:span>к<text:span text:style-name="T19"> </text:span>правилам<text:span text:style-name="T19"> </text:span>безопасного<text:span text:style-name="T19"> </text:span>для<text:span text:style-name="T19"> </text:span>человека<text:span text:style-name="T19"> </text:span>и<text:span text:style-name="T19"> </text:span>окружающего<text:span text:style-name="T19"> </text:span>мира<text:span text:style-name="T19"> </text:span>поведения.</text:p>
        </text:list-item>
        <text:list-item>
          <text:p text:style-name="P84">Передача<text:span text:style-name="T19"> </text:span>детям<text:span text:style-name="T19"> </text:span>знаний<text:span text:style-name="T19"> </text:span>о<text:span text:style-name="T19"> </text:span>правилах<text:span text:style-name="T19"> </text:span>безопасности<text:span text:style-name="T19"> </text:span>дорожного<text:span text:style-name="T19"> </text:span>движения<text:span text:style-name="T19"> </text:span>в<text:span text:style-name="T19"> </text:span>качестве<text:span text:style-name="T19"> </text:span>пешехода<text:span text:style-name="T19"> </text:span>и<text:span text:style-name="T19"> </text:span>пассажира<text:span text:style-name="T19"> </text:span>транспортного<text:span text:style-name="T19"> </text:span>средства.</text:p>
        </text:list-item>
        <text:list-item>
          <text:p text:style-name="P84">Формирование<text:span text:style-name="T19"> </text:span>осторожного<text:span text:style-name="T19"> </text:span>и<text:span text:style-name="T19"> </text:span>осмотрительного<text:span text:style-name="T19"> </text:span>отношения<text:span text:style-name="T19"> </text:span>к<text:span text:style-name="T19"> </text:span>потенциально<text:span text:style-name="T19"> </text:span>опасным<text:span text:style-name="T19"> </text:span>для<text:span text:style-name="T19"> </text:span>человека<text:span text:style-name="T19"> </text:span>и<text:span text:style-name="T19"> </text:span>окружающего<text:span text:style-name="T19"> </text:span>мира<text:span text:style-name="T19"> </text:span>ситуациям</text:p>
        </text:list-item>
      </text:list>
      <text:p text:style-name="P27"/>
      <text:p text:style-name="P27"/>
      <text:p text:style-name="P27">2.<text:span text:style-name="T19"> </text:span>Дополнительные</text:p>
      <text:p text:style-name="P19"><text:soft-page-break/></text:p>
      <text:list xml:id="list30196725" text:style-name="WW8Num6">
        <text:list-item>
          <text:p text:style-name="P55">Продолжить<text:span text:style-name="T19"> </text:span>воспитание<text:span text:style-name="T19"> </text:span>потребности<text:span text:style-name="T19"> </text:span>здорового<text:span text:style-name="T19"> </text:span>образа<text:span text:style-name="T19"> </text:span>жизни<text:span text:style-name="T19"> </text:span>.Воспитывать<text:span text:style-name="T19"> </text:span>стремление<text:span text:style-name="T19"> </text:span>овладеть<text:span text:style-name="T19"> </text:span>искусством<text:span text:style-name="T19"> </text:span>быть<text:span text:style-name="T19"> </text:span>здоровым,<text:span text:style-name="T19"> </text:span>не<text:span text:style-name="T19"> </text:span>жалея<text:span text:style-name="T19"> </text:span>на<text:span text:style-name="T19"> </text:span>это<text:span text:style-name="T19"> </text:span>ни<text:span text:style-name="T19"> </text:span>времени<text:span text:style-name="T19"> </text:span>,ни<text:span text:style-name="T19"> </text:span>усилий<text:span text:style-name="T19"> </text:span>.Поддерживать<text:span text:style-name="T19"> </text:span>в<text:span text:style-name="T19"> </text:span>детях<text:span text:style-name="T19"> </text:span>интерес<text:span text:style-name="T19"> </text:span>к<text:span text:style-name="T19"> </text:span>этой<text:span text:style-name="T19"> </text:span>теме<text:span text:style-name="T19"> </text:span>и<text:span text:style-name="T19"> </text:span>стараться<text:span text:style-name="T19"> </text:span>удовлетворять<text:span text:style-name="T19"> </text:span>его.</text:p>
        </text:list-item>
        <text:list-item>
          <text:p text:style-name="P55">Учить<text:span text:style-name="T19"> </text:span>детей<text:span text:style-name="T19"> </text:span>ориентироваться<text:span text:style-name="T19"> </text:span>в<text:span text:style-name="T19"> </text:span>своём<text:span text:style-name="T19"> </text:span>самочувствии,<text:span text:style-name="T19"> </text:span>в<text:span text:style-name="T19"> </text:span>функционировании<text:span text:style-name="T19"> </text:span>различных<text:span text:style-name="T19"> </text:span>систем<text:span text:style-name="T19"> </text:span>своего<text:span text:style-name="T19"> </text:span>организма<text:span text:style-name="T19"> </text:span>,<text:span text:style-name="T19"> </text:span>сознательно<text:span text:style-name="T19"> </text:span>воздействовать<text:span text:style-name="T19"> </text:span>на<text:span text:style-name="T19"> </text:span>эти<text:span text:style-name="T19"> </text:span>функции<text:span text:style-name="T19"> </text:span>средствами<text:span text:style-name="T19"> </text:span>физической<text:span text:style-name="T19"> </text:span>культуры<text:span text:style-name="T19"> </text:span>,<text:span text:style-name="T19"> </text:span>природными<text:span text:style-name="T19"> </text:span>факторами.<text:span text:style-name="T19"> </text:span></text:p>
        </text:list-item>
        <text:list-item>
          <text:p text:style-name="P55">Совершенствовать<text:span text:style-name="T19"> </text:span>культурно-гигиенические<text:span text:style-name="T19"> </text:span>навыки.<text:span text:style-name="T19"> </text:span>Продолжать<text:span text:style-name="T19"> <text:s/></text:span>формировать<text:span text:style-name="T19"> </text:span>представление<text:span text:style-name="T19"> </text:span>о<text:span text:style-name="T19"> </text:span>таком<text:span text:style-name="T19"> </text:span>средстве<text:span text:style-name="T19"> </text:span>укрепления<text:span text:style-name="T19"> </text:span>здоровья<text:span text:style-name="T19"> </text:span>,как<text:span text:style-name="T19"> </text:span>режим<text:span text:style-name="T19"> </text:span>дня(<text:span text:style-name="T19"> </text:span>всему<text:span text:style-name="T19"> </text:span>есть<text:span text:style-name="T19"> </text:span>своё<text:span text:style-name="T19"> </text:span>время,<text:span text:style-name="T19"> </text:span>своё<text:span text:style-name="T19"> </text:span>место,<text:span text:style-name="T19"> </text:span>своя<text:span text:style-name="T19"> </text:span>мера).</text:p>
        </text:list-item>
        <text:list-item>
          <text:p text:style-name="P69"><text:span text:style-name="T20">Показать</text:span><text:span text:style-name="T22"> </text:span><text:span text:style-name="T20">детям</text:span><text:span text:style-name="T22"> </text:span><text:span text:style-name="T20">неограниченные</text:span><text:span text:style-name="T22"> </text:span><text:span text:style-name="T20">возможности</text:span><text:span text:style-name="T22"> </text:span><text:span text:style-name="T20">для</text:span><text:span text:style-name="T22"> </text:span><text:span text:style-name="T20">закаливания</text:span><text:span text:style-name="T22"> </text:span><text:span text:style-name="T20">организма.</text:span><text:span text:style-name="T22"> </text:span><text:span text:style-name="T20">Воспитывать</text:span><text:span text:style-name="T22"> </text:span><text:span text:style-name="T20">решимость</text:span><text:span text:style-name="T22"> </text:span><text:span text:style-name="T20">преодолеть</text:span><text:span text:style-name="T22"> </text:span><text:span text:style-name="T20">извечное</text:span><text:span text:style-name="T22"> </text:span><text:span text:style-name="T20">стремление</text:span><text:span text:style-name="T22"> </text:span><text:span text:style-name="T20">к</text:span><text:span text:style-name="T22"> </text:span><text:span text:style-name="T20">комфорту.</text:span><text:span text:style-name="T22"> </text:span><text:span text:style-name="T20">Приучать</text:span><text:span text:style-name="T22"> </text:span><text:span text:style-name="T20">к</text:span><text:span text:style-name="T22"> </text:span><text:span text:style-name="T20">использованию</text:span><text:span text:style-name="T22"> </text:span><text:span text:style-name="T20">специальных</text:span><text:span text:style-name="T22"> </text:span><text:span text:style-name="T20">закаливающих</text:span><text:span text:style-name="T22"> </text:span><text:span text:style-name="T20">средств.</text:span><text:span text:style-name="T22"> </text:span><text:span text:style-name="T20">Познакомить</text:span><text:span text:style-name="T22"> </text:span><text:span text:style-name="T20">с</text:span><text:span text:style-name="T22"> </text:span><text:span text:style-name="T20">методами</text:span><text:span text:style-name="T22"> </text:span><text:span text:style-name="T20">интенсивного</text:span><text:span text:style-name="T22"> </text:span><text:span text:style-name="T20">закаливания.</text:span><text:span text:style-name="T22"> </text:span></text:p>
        </text:list-item>
        <text:list-item>
          <text:p text:style-name="P55"><text:span text:style-name="T19"><text:s/></text:span>Продолжать<text:span text:style-name="T19"> </text:span>обучать<text:span text:style-name="T19"> </text:span>детей<text:span text:style-name="T19"> </text:span>приёмам<text:span text:style-name="T19"> </text:span>самомассажа</text:p>
        </text:list-item>
        <text:list-item>
          <text:p text:style-name="P55"><text:span text:style-name="T19"><text:s/></text:span>Учить<text:span text:style-name="T19"> </text:span>детей<text:span text:style-name="T19"> </text:span>регулировать<text:span text:style-name="T19"> </text:span>дыхание.<text:span text:style-name="T19"> <text:s text:c="34"/></text:span></text:p>
        </text:list-item>
      </text:list>
      <text:list xml:id="list30185182" text:style-name="WW8Num7">
        <text:list-item>
          <text:p text:style-name="P56">Познакомить<text:span text:style-name="T19"> </text:span>с<text:span text:style-name="T19"> </text:span>техникой<text:span text:style-name="T19"> </text:span>релаксации.<text:span text:style-name="T19"> </text:span></text:p>
        </text:list-item>
        <text:list-item>
          <text:p text:style-name="P56">Расширять<text:span text:style-name="T19"> </text:span>представления<text:span text:style-name="T19"> </text:span>о<text:span text:style-name="T19"> </text:span>значении<text:span text:style-name="T19"> </text:span>эмоций<text:span text:style-name="T19"> </text:span>для<text:span text:style-name="T19"> <text:s text:c="3"/></text:span>укрепления<text:span text:style-name="T19"> </text:span>здоровья<text:span text:style-name="T19"> </text:span>человека.</text:p>
        </text:list-item>
        <text:list-item>
          <text:p text:style-name="P56">Дать<text:span text:style-name="T19"> </text:span>понятие<text:span text:style-name="T19"> </text:span>о<text:span text:style-name="T19"> </text:span>вреде<text:span text:style-name="T19"> </text:span>пониженной<text:span text:style-name="T19"> </text:span>активности<text:span text:style-name="T19"> </text:span>для<text:span text:style-name="T19"> </text:span>укрепления<text:span text:style-name="T19"> </text:span>здоровья<text:span text:style-name="T19"> </text:span>человека<text:span text:style-name="T19"> </text:span>,тем<text:span text:style-name="T19"> </text:span>более<text:span text:style-name="T19"> </text:span>детей.</text:p>
        </text:list-item>
        <text:list-item>
          <text:p text:style-name="P56"><text:span text:style-name="T19"><text:s/></text:span>Показать<text:span text:style-name="T19"> </text:span>значение<text:span text:style-name="T19"> </text:span>подвижных<text:span text:style-name="T19"> </text:span>игр<text:span text:style-name="T19"> </text:span>для<text:span text:style-name="T19"> </text:span>укрепления<text:span text:style-name="T19"> </text:span>здоровья<text:span text:style-name="T19"> </text:span>.</text:p>
        </text:list-item>
        <text:list-item>
          <text:p text:style-name="P56">Познакомить<text:span text:style-name="T19"> </text:span>детей<text:span text:style-name="T19"> </text:span>с<text:span text:style-name="T19"> <text:s/></text:span>работой<text:span text:style-name="T19"> </text:span>некоторых<text:span text:style-name="T19"> </text:span>органов<text:span text:style-name="T19"> </text:span>(сердце,<text:span text:style-name="T19"> </text:span>глаза,<text:span text:style-name="T19"> </text:span>зубы<text:span text:style-name="T19"> </text:span>и<text:span text:style-name="T19"> </text:span>т.<text:span text:style-name="T19"> </text:span>д.).<text:span text:style-name="T19"> </text:span>Выучить<text:span text:style-name="T19"> </text:span>с<text:span text:style-name="T19"> </text:span>детьми<text:span text:style-name="T19"> </text:span>гимнастические<text:span text:style-name="T19"> </text:span>упражнения,<text:span text:style-name="T19"> </text:span>полезные<text:span text:style-name="T19"> </text:span>для<text:span text:style-name="T19"> </text:span>этих<text:span text:style-name="T19"> </text:span>органов.</text:p>
        </text:list-item>
        <text:list-item>
          <text:p text:style-name="P56">Воспитывать<text:span text:style-name="T19"> </text:span>негативное<text:span text:style-name="T19"> </text:span>отношение<text:span text:style-name="T19"> </text:span>к<text:span text:style-name="T19"> </text:span>вредным<text:span text:style-name="T19"> </text:span>привычкам<text:span text:style-name="T19"> </text:span>(алкоголь,<text:span text:style-name="T19"> </text:span>курение).Продолжать<text:span text:style-name="T19"> </text:span>учить<text:span text:style-name="T19"> </text:span>детей<text:span text:style-name="T19"> </text:span>правильно<text:span text:style-name="T19"> </text:span>вести<text:span text:style-name="T19"> </text:span>себя<text:span text:style-name="T19"> </text:span>в<text:span text:style-name="T19"> </text:span>экстремальных<text:span text:style-name="T19"> </text:span>ситуациях.<text:span text:style-name="T19"> </text:span></text:p>
        </text:list-item>
        <text:list-item>
          <text:p text:style-name="P56">Закреплять<text:span text:style-name="T19"> </text:span>представление<text:span text:style-name="T19"> </text:span>о<text:span text:style-name="T19"> </text:span>том,<text:span text:style-name="T19"> </text:span>куда<text:span text:style-name="T19"> </text:span>и<text:span text:style-name="T19"> </text:span>когда<text:span text:style-name="T19"> </text:span>обращаться<text:span text:style-name="T19"> </text:span>за<text:span text:style-name="T19"> </text:span>помощью,<text:span text:style-name="T19"> </text:span>по<text:span text:style-name="T19"> </text:span>какому<text:span text:style-name="T19"> </text:span>номеру<text:span text:style-name="T19"> </text:span>,<text:span text:style-name="T19"> </text:span>как<text:span text:style-name="T19"> </text:span>сказать<text:span text:style-name="T19"> </text:span>о<text:span text:style-name="T19"> </text:span>том,<text:span text:style-name="T19"> <text:s/></text:span>что<text:span text:style-name="T19"> </text:span>случилось<text:span text:style-name="T19"> </text:span>и<text:span text:style-name="T19"> </text:span>т.<text:span text:style-name="T19"> </text:span>д.<text:span text:style-name="T19"> </text:span>Приучать<text:span text:style-name="T19"> </text:span>не<text:span text:style-name="T19"> </text:span>набирать<text:span text:style-name="T19"> </text:span>сигналы<text:span text:style-name="T19"> </text:span>тревоги<text:span text:style-name="T19"> </text:span>для<text:span text:style-name="T19"> </text:span>баловства.<text:span text:style-name="T19"> <text:s text:c="4"/></text:span></text:p>
        </text:list-item>
        <text:list-item>
          <text:p text:style-name="P70"><text:span text:style-name="T20">Продолжать</text:span><text:span text:style-name="T22"> </text:span><text:span text:style-name="T20">воспитывать</text:span><text:span text:style-name="T22"> </text:span><text:span text:style-name="T20">уважительное</text:span><text:span text:style-name="T22"> </text:span><text:span text:style-name="T20">отношение</text:span><text:span text:style-name="T22"> </text:span><text:span text:style-name="T20">к</text:span><text:span text:style-name="T22"> </text:span><text:span text:style-name="T20">профессии</text:span><text:span text:style-name="T22"> </text:span><text:span text:style-name="T20">врача,</text:span><text:span text:style-name="T22"> </text:span><text:span text:style-name="T20">стремление</text:span><text:span text:style-name="T22"> </text:span><text:span text:style-name="T20">следовать</text:span><text:span text:style-name="T22"> </text:span><text:span text:style-name="T20">рекомендациям</text:span><text:span text:style-name="T22"> </text:span><text:span text:style-name="T20">доктора,</text:span><text:span text:style-name="T22"> </text:span><text:span text:style-name="T20">должное</text:span><text:span text:style-name="T22"> </text:span><text:span text:style-name="T20">отношение</text:span><text:span text:style-name="T22"> </text:span><text:span text:style-name="T20">к</text:span><text:span text:style-name="T22"> </text:span><text:span text:style-name="T20">лечебным</text:span><text:span text:style-name="T22"> </text:span><text:span text:style-name="T20">процедурам</text:span><text:span text:style-name="T22"> </text:span></text:p>
        </text:list-item>
      </text:list>
      <text:p text:style-name="P53"/>
      <text:p text:style-name="P53"/>
      <text:p text:style-name="P26"/>
      <text:p text:style-name="P26"><text:soft-page-break/>Национально<text:span text:style-name="T19"> — </text:span>региональный<text:span text:style-name="T19"> </text:span>компонент<text:span text:style-name="T19"> </text:span>:</text:p>
      <text:p text:style-name="P18"><text:span text:style-name="T25">-</text:span><text:span text:style-name="T21">Создать</text:span><text:span text:style-name="T23"> </text:span><text:span text:style-name="T21">вокруг</text:span><text:span text:style-name="T23"> </text:span><text:span text:style-name="T21">ребёнка</text:span><text:span text:style-name="T23"> <text:s/></text:span><text:span text:style-name="T21">учебно-воспитательную</text:span><text:span text:style-name="T23"> </text:span><text:span text:style-name="T21">среду,</text:span><text:span text:style-name="T23"> </text:span><text:span text:style-name="T21">наполненную</text:span><text:span text:style-name="T23"> </text:span><text:span text:style-name="T21">терминами,</text:span><text:span text:style-name="T23"> </text:span><text:span text:style-name="T21">символами,</text:span><text:span text:style-name="T23"> </text:span><text:span text:style-name="T21">атрибутами,</text:span><text:span text:style-name="T23"> </text:span><text:span text:style-name="T21">традициями</text:span><text:span text:style-name="T23"> </text:span><text:span text:style-name="T21">культуры</text:span><text:span text:style-name="T23"> </text:span><text:span text:style-name="T21">ЗОЖ.</text:span><text:span text:style-name="T23"> <text:s/></text:span></text:p>
      <text:p text:style-name="P20">-Создать<text:span text:style-name="T19"> </text:span>положительный<text:span text:style-name="T19"> </text:span>эмоциональный<text:span text:style-name="T19"> </text:span>фон<text:span text:style-name="T19"> </text:span>на<text:span text:style-name="T19"> </text:span>занятиях<text:span text:style-name="T19"> </text:span>оздоровительно-педагогической<text:span text:style-name="T19"> </text:span>направленности.</text:p>
      <text:p text:style-name="P20">-Знакомить<text:span text:style-name="T19"> </text:span>детей<text:span text:style-name="T19"> </text:span>с<text:span text:style-name="T19"> </text:span>людьми<text:span text:style-name="T19"> </text:span>,<text:span text:style-name="T19"> </text:span>ведущих<text:span text:style-name="T19"> </text:span>здоровый<text:span text:style-name="T19"> </text:span>образ<text:span text:style-name="T19"> </text:span>жизни.</text:p>
      <text:p text:style-name="P20">-Формировать<text:span text:style-name="T19"> </text:span>активную<text:span text:style-name="T19"> </text:span>позицию<text:span text:style-name="T19"> </text:span>ребёнка<text:span text:style-name="T19"> </text:span>в<text:span text:style-name="T19"> </text:span>освоении<text:span text:style-name="T19"> </text:span>знаний,<text:span text:style-name="T19"> </text:span>умений<text:span text:style-name="T19"> </text:span>и<text:span text:style-name="T19"> </text:span>навыков<text:span text:style-name="T19"> </text:span>направленности<text:span text:style-name="T19"> <text:s/></text:span>валеологического<text:span text:style-name="T19"> </text:span>характера.</text:p>
      <text:p text:style-name="P26"><text:span text:style-name="T19"><text:s text:c="2"/></text:span>Компонент<text:span text:style-name="T19"> </text:span>ДОУ<text:span text:style-name="T19"> </text:span>(локальный<text:span text:style-name="T19"> </text:span>компонент):</text:p>
      <text:p text:style-name="P20">-Знакомить<text:span text:style-name="T19"> </text:span>детей<text:span text:style-name="T19"> </text:span>с<text:span text:style-name="T19"> </text:span>традициями<text:span text:style-name="T19"> </text:span>ЗОЖ,<text:span text:style-name="T19"> </text:span>проводимыми<text:span text:style-name="T19"> </text:span>в<text:span text:style-name="T19"> </text:span>ДОУ<text:span text:style-name="T19"> </text:span>и<text:span text:style-name="T19"> </text:span>в<text:span text:style-name="T19"> </text:span>родном<text:span text:style-name="T19"> </text:span>городе.</text:p>
      <text:p text:style-name="P53"/>
      <text:p text:style-name="No_20_Spacing"><text:span text:style-name="T24">Межпредметные</text:span><text:span text:style-name="T26"> </text:span><text:span text:style-name="T24">связи</text:span><text:span text:style-name="T22"> </text:span><text:span text:style-name="T20">будут</text:span><text:span text:style-name="T22"> </text:span><text:span text:style-name="T20">осуществляться</text:span><text:span text:style-name="T22"> </text:span><text:span text:style-name="T20">в</text:span><text:span text:style-name="T22"> </text:span><text:span text:style-name="T20">следующих</text:span><text:span text:style-name="T22"> </text:span><text:span text:style-name="T20">образовательных</text:span><text:span text:style-name="T22"> </text:span><text:span text:style-name="T20">областях:</text:span></text:p>
      <text:p text:style-name="P53">Познание</text:p>
      <text:p text:style-name="P53">Чтение<text:span text:style-name="T19"> <text:s/></text:span>художественной<text:span text:style-name="T19"> </text:span>литературы</text:p>
      <text:p text:style-name="P53">Художественное<text:span text:style-name="T19"> </text:span>творчество</text:p>
      <text:p text:style-name="P53">Музыка</text:p>
      <text:p text:style-name="P53">Физическая<text:span text:style-name="T19"> </text:span>культура</text:p>
      <text:p text:style-name="P53">Здоровье</text:p>
      <text:p text:style-name="P53">Социализация</text:p>
      <text:p text:style-name="P53">Труд</text:p>
      <text:p text:style-name="P53"/>
      <text:p text:style-name="P53"/>
      <text:p text:style-name="P53">Для<text:span text:style-name="T19"> </text:span>разработки<text:span text:style-name="T19"> </text:span>рабочей<text:span text:style-name="T19"> </text:span>программы<text:span text:style-name="T19"> </text:span>выбрана<text:span text:style-name="T19"> </text:span>программа<text:span text:style-name="T19"> </text:span>Авдеевой<text:span text:style-name="T19"> </text:span>Н.Н.,<text:span text:style-name="T19"> </text:span>так<text:span text:style-name="T19"> </text:span>как<text:span text:style-name="T19"> </text:span>она<text:span text:style-name="T19"> </text:span>в<text:span text:style-name="T19"> </text:span>большей<text:span text:style-name="T19"> </text:span>степени<text:span text:style-name="T19"> </text:span>реализует<text:span text:style-name="T19"> </text:span>развивающий<text:span text:style-name="T19"> </text:span>принцип<text:span text:style-name="T19"> </text:span>обучения.</text:p>
      <text:p text:style-name="P45"/>
      <text:p text:style-name="P40"/>
      <text:p text:style-name="P41"/>
      <text:p text:style-name="P60"><text:soft-page-break/>Содержание: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58"><text:span text:style-name="T19">№</text:span><text:span text:style-name="T19"> </text:span></text:p>
            <text:p text:style-name="P57">блока</text:p>
          </table:table-cell>
          <table:table-cell table:style-name="Таблица1.A1" office:value-type="string">
            <text:p text:style-name="P58">Название<text:span text:style-name="T19"> </text:span>блока</text:p>
          </table:table-cell>
          <table:table-cell table:style-name="Таблица1.C1" office:value-type="string">
            <text:p text:style-name="P58">Программные<text:span text:style-name="T19"> </text:span>задачи</text:p>
          </table:table-cell>
        </table:table-row>
        <table:table-row table:style-name="Таблица1.1">
          <table:table-cell table:style-name="Таблица1.A1" office:value-type="string">
            <text:p text:style-name="P58"/>
            <text:p text:style-name="P57">Блок<text:span text:style-name="T19"> №</text:span>1</text:p>
            <text:p text:style-name="P57"/>
          </table:table-cell>
          <table:table-cell table:style-name="Таблица1.A1" office:value-type="string">
            <text:p text:style-name="P58"/>
            <text:p text:style-name="P9"><text:span text:style-name="T19"><text:s/></text:span>«Здоровье<text:span text:style-name="T19"> — </text:span>ребёнка».</text:p>
            <text:p text:style-name="P57"/>
          </table:table-cell>
          <table:table-cell table:style-name="Таблица1.C1" office:value-type="string">
            <text:p text:style-name="P22">Расширять<text:span text:style-name="T19"> </text:span>и<text:span text:style-name="T19"> </text:span>углублять<text:span text:style-name="T19"> </text:span>представления<text:span text:style-name="T19"> </text:span>детей<text:span text:style-name="T19"> <text:s/></text:span>о<text:span text:style-name="T19"> </text:span>здоровье<text:span text:style-name="T19"> </text:span>,как<text:span text:style-name="T19"> </text:span>главной<text:span text:style-name="T19"> </text:span>ценности<text:span text:style-name="T19"> </text:span>человека.</text:p>
            <text:p text:style-name="P21">Развивать<text:span text:style-name="T19"> </text:span>у<text:span text:style-name="T19"> </text:span>детей<text:span text:style-name="T19"> </text:span>стремление<text:span text:style-name="T19"> </text:span>самим<text:span text:style-name="T19"> </text:span>заботиться<text:span text:style-name="T19"> </text:span>о<text:span text:style-name="T19"> </text:span>своём<text:span text:style-name="T19"> </text:span>здоровье.</text:p>
            <text:p text:style-name="P21">Формировать<text:span text:style-name="T19"> </text:span>понимание<text:span text:style-name="T19"> </text:span>о<text:span text:style-name="T19"> </text:span>средствах<text:span text:style-name="T19"> </text:span>сохранения<text:span text:style-name="T19"> </text:span>и<text:span text:style-name="T19"> </text:span>укрепления<text:span text:style-name="T19"> </text:span>своего<text:span text:style-name="T19"> </text:span>здоровья.<text:span text:style-name="T19"> </text:span></text:p>
            <text:p text:style-name="P21">Воспитывать<text:span text:style-name="T19"> </text:span>убеждения<text:span text:style-name="T19"> </text:span>о<text:span text:style-name="T19"> </text:span>необходимости<text:span text:style-name="T19"> </text:span>сохранения<text:span text:style-name="T19"> </text:span>своего<text:span text:style-name="T19"> </text:span>здоровья.</text:p>
            <text:p text:style-name="P75"/>
          </table:table-cell>
        </table:table-row>
        <table:table-row table:style-name="Таблица1.1">
          <table:table-cell table:style-name="Таблица1.A1" office:value-type="string">
            <text:p text:style-name="P58">Блок<text:span text:style-name="T19"> №</text:span>2</text:p>
          </table:table-cell>
          <table:table-cell table:style-name="Таблица1.A1" office:value-type="string">
            <text:p text:style-name="P59">«Ребёнок<text:span text:style-name="T19"> </text:span>дома<text:span text:style-name="T19"> </text:span>».</text:p>
          </table:table-cell>
          <table:table-cell table:style-name="Таблица1.C1" office:value-type="string">
            <text:p text:style-name="P22">Систематизировать<text:span text:style-name="T19"> </text:span>представления<text:span text:style-name="T19"> </text:span>детей<text:span text:style-name="T19"> </text:span>о<text:span text:style-name="T19"> </text:span>безопасных<text:span text:style-name="T19"> </text:span>формах<text:span text:style-name="T19"> </text:span>поведения<text:span text:style-name="T19"> </text:span>дома<text:span text:style-name="T19"> </text:span>и<text:span text:style-name="T19"> </text:span>на<text:span text:style-name="T19"> </text:span>улице<text:span text:style-name="T19"> </text:span>в<text:span text:style-name="T19"> </text:span>ситуациях<text:span text:style-name="T19"> </text:span>,когда<text:span text:style-name="T19"> </text:span>ребёнок<text:span text:style-name="T19"> </text:span>остаётся<text:span text:style-name="T19"> </text:span>один.</text:p>
            <text:p text:style-name="P21">Продолжать<text:span text:style-name="T19"> </text:span>формировать<text:span text:style-name="T19"> </text:span>у<text:span text:style-name="T19"> </text:span>детей<text:span text:style-name="T19"> </text:span>практические<text:span text:style-name="T19"> </text:span>навыки<text:span text:style-name="T19"> </text:span>безопасного<text:span text:style-name="T19"> </text:span>поведения<text:span text:style-name="T19"> </text:span>в<text:span text:style-name="T19"> </text:span>различных<text:span text:style-name="T19"> </text:span>бытовых<text:span text:style-name="T19"> </text:span>ситуациях.</text:p>
            <text:p text:style-name="P21">Развивать<text:span text:style-name="T19"> </text:span>умение<text:span text:style-name="T19"> </text:span>находить<text:span text:style-name="T19"> </text:span>выход<text:span text:style-name="T19"> </text:span>из<text:span text:style-name="T19"> </text:span>опасных<text:span text:style-name="T19"> </text:span>бытовых<text:span text:style-name="T19"> </text:span>ситуаций.</text:p>
            <text:p text:style-name="P21">Воспитывать<text:span text:style-name="T19"> </text:span>стремление<text:span text:style-name="T19"> </text:span>избегать<text:span text:style-name="T19"> </text:span>опасности<text:span text:style-name="T19"> </text:span>,<text:span text:style-name="T19"> </text:span>самому<text:span text:style-name="T19"> </text:span>заботиться<text:span text:style-name="T19"> </text:span>о<text:span text:style-name="T19"> </text:span>своём<text:span text:style-name="T19"> </text:span>здоровье<text:span text:style-name="T19"> </text:span>и<text:span text:style-name="T19"> </text:span>здоровье<text:span text:style-name="T19"> </text:span>окружающих.</text:p>
            <text:p text:style-name="P57"/>
          </table:table-cell>
        </table:table-row>
        <table:table-row table:style-name="Таблица1.1">
          <table:table-cell table:style-name="Таблица1.A1" office:value-type="string">
            <text:p text:style-name="P58">Блок<text:span text:style-name="T19"> №</text:span>3</text:p>
          </table:table-cell>
          <table:table-cell table:style-name="Таблица1.A1" office:value-type="string">
            <text:p text:style-name="P59">«Ребёнок<text:span text:style-name="T19"> </text:span>и<text:span text:style-name="T19"> </text:span>природа».</text:p>
          </table:table-cell>
          <table:table-cell table:style-name="Таблица1.C1" office:value-type="string">
            <text:p text:style-name="P24">Продолжать<text:span text:style-name="T19"> </text:span>формировать<text:span text:style-name="T19"> </text:span>представления<text:span text:style-name="T19"> </text:span>детей<text:span text:style-name="T19"> </text:span>о<text:span text:style-name="T19"> </text:span>взаимосвязях<text:span text:style-name="T19"> </text:span>и<text:span text:style-name="T19"> </text:span>взаимодействиях<text:span text:style-name="T19"> </text:span>всех<text:span text:style-name="T19"> </text:span>природных<text:span text:style-name="T19"> </text:span>объектов.</text:p>
            <text:p text:style-name="P23">Расширять<text:span text:style-name="T19"> </text:span>представление<text:span text:style-name="T19"> </text:span>о<text:span text:style-name="T19"> </text:span>правилах<text:span text:style-name="T19"> </text:span>безопасного<text:span text:style-name="T19"> </text:span>поведения<text:span text:style-name="T19"> </text:span>в<text:span text:style-name="T19"> </text:span>природе.<text:span text:style-name="T19"> </text:span>Упражнять<text:span text:style-name="T19"> </text:span>в<text:span text:style-name="T19"> </text:span>умении<text:span text:style-name="T19"> </text:span>применять<text:span text:style-name="T19"> </text:span>правила<text:span text:style-name="T19"> </text:span>на<text:span text:style-name="T19"> </text:span>практике.</text:p>
            <text:p text:style-name="P23">Продолжать<text:span text:style-name="T19"> </text:span>развивать<text:span text:style-name="T19"> </text:span>у<text:span text:style-name="T19"> </text:span>детей<text:span text:style-name="T19"> <text:s/></text:span>способности<text:span text:style-name="T19"> </text:span>анализировать<text:span text:style-name="T19"> </text:span>и<text:span text:style-name="T19"> </text:span>синтезировать.</text:p>
            <text:p text:style-name="P23">Воспитывать<text:span text:style-name="T19"> </text:span>бережное<text:span text:style-name="T19"> </text:span>отношение<text:span text:style-name="T19"> </text:span>к<text:span text:style-name="T19"> </text:span>окружающей<text:span text:style-name="T19"> </text:span>природе</text:p>
            <text:p text:style-name="P23"><text:tab/></text:p>
          </table:table-cell>
        </table:table-row>
        <table:table-row table:style-name="Таблица1.1">
          <table:table-cell table:style-name="Таблица1.A1" office:value-type="string">
            <text:p text:style-name="P58">Блок<text:span text:style-name="T19"> №</text:span>4</text:p>
          </table:table-cell>
          <table:table-cell table:style-name="Таблица1.A1" office:value-type="string">
            <text:p text:style-name="P59">«Ребёнок<text:span text:style-name="T19"> </text:span>на<text:span text:style-name="T19"> </text:span>улице».</text:p>
          </table:table-cell>
          <table:table-cell table:style-name="Таблица1.C1" office:value-type="string">
            <text:p text:style-name="P24">Систематизировать<text:span text:style-name="T19"> </text:span>представления<text:span text:style-name="T19"> </text:span>детей<text:span text:style-name="T19"> </text:span>о<text:span text:style-name="T19"> </text:span>безопасных<text:span text:style-name="T19"> </text:span>формах<text:span text:style-name="T19"> </text:span>поведения<text:span text:style-name="T19"> </text:span>на<text:span text:style-name="T19"> </text:span>улице<text:span text:style-name="T19"> </text:span>в<text:span text:style-name="T19"> </text:span>ситуациях<text:span text:style-name="T19"> </text:span>,</text:p>
            <text:p text:style-name="P23">когда<text:span text:style-name="T19"> </text:span>ребёнок<text:span text:style-name="T19"> </text:span>остаётся<text:span text:style-name="T19"> </text:span>один.</text:p>
            <text:p text:style-name="P23">Продолжать<text:span text:style-name="T19"> </text:span>формировать<text:span text:style-name="T19"> </text:span>у<text:span text:style-name="T19"> </text:span>детей<text:span text:style-name="T19"> </text:span>практические<text:span text:style-name="T19"> </text:span>навыки<text:span text:style-name="T19"> </text:span>безопасного<text:span text:style-name="T19"> </text:span>поведения<text:span text:style-name="T19"> </text:span>в<text:span text:style-name="T19"> </text:span>различных<text:span text:style-name="T19"> </text:span>бытовых<text:span text:style-name="T19"> </text:span>ситуациях.</text:p>
            <text:p text:style-name="P23"><text:soft-page-break/>Развивать<text:span text:style-name="T19"> </text:span>умение<text:span text:style-name="T19"> </text:span>находить<text:span text:style-name="T19"> </text:span>выход<text:span text:style-name="T19"> </text:span>из<text:span text:style-name="T19"> </text:span>опасных<text:span text:style-name="T19"> </text:span>ситуаций.</text:p>
            <text:p text:style-name="P23">Развивать<text:span text:style-name="T19"> </text:span>коммуникативные<text:span text:style-name="T19"> </text:span>и<text:span text:style-name="T19"> </text:span>социальные<text:span text:style-name="T19"> </text:span>навыки<text:span text:style-name="T19"> </text:span>детей.</text:p>
            <text:p text:style-name="P23">Воспитывать<text:span text:style-name="T19"> </text:span>стремление<text:span text:style-name="T19"> </text:span>избегать<text:span text:style-name="T19"> </text:span>опасности,<text:span text:style-name="T19"> </text:span>самому<text:span text:style-name="T19"> </text:span>заботиться<text:span text:style-name="T19"> </text:span>о<text:span text:style-name="T19"> </text:span>своём<text:span text:style-name="T19"> </text:span>здоровье<text:span text:style-name="T19"> </text:span>и<text:span text:style-name="T19"> </text:span>здоровье<text:span text:style-name="T19"> </text:span>окружающих.<text:tab/></text:p>
          </table:table-cell>
        </table:table-row>
        <table:table-row table:style-name="Таблица1.1">
          <table:table-cell table:style-name="Таблица1.A1" office:value-type="string">
            <text:p text:style-name="P58">Блок<text:span text:style-name="T19"> №</text:span>5</text:p>
          </table:table-cell>
          <table:table-cell table:style-name="Таблица1.A1" office:value-type="string">
            <text:p text:style-name="P59">Эмоциональное<text:span text:style-name="T19"> </text:span>благополучие<text:span text:style-name="T19"> </text:span>ребёнка».</text:p>
          </table:table-cell>
          <table:table-cell table:style-name="Таблица1.C1" office:value-type="string">
            <text:p text:style-name="P24">Формировать<text:span text:style-name="T19"> </text:span>и<text:span text:style-name="T19"> </text:span>укреплять<text:span text:style-name="T19"> </text:span>психологическое<text:span text:style-name="T19"> </text:span>здоровье<text:span text:style-name="T19"> </text:span>детей,<text:span text:style-name="T19"> </text:span>способствовать<text:span text:style-name="T19"> </text:span>повышению<text:span text:style-name="T19"> </text:span>психоэмоциональной<text:span text:style-name="T19"> </text:span>устойчивости.</text:p>
            <text:p text:style-name="P23">Развивать<text:span text:style-name="T19"> </text:span>умение<text:span text:style-name="T19"> </text:span>давать<text:span text:style-name="T19"> </text:span>словесные<text:span text:style-name="T19"> </text:span>обозначения<text:span text:style-name="T19"> </text:span>своим<text:span text:style-name="T19"> </text:span>внутренним<text:span text:style-name="T19"> </text:span>переживаниям.</text:p>
            <text:p text:style-name="P57">Воспитывать<text:span text:style-name="T19"> </text:span>уверенность<text:span text:style-name="T19"> </text:span>в<text:span text:style-name="T19"> </text:span>себе,<text:span text:style-name="T19"> </text:span>умение<text:span text:style-name="T19"> </text:span>управлять<text:span text:style-name="T19"> </text:span>своими<text:span text:style-name="T19"> </text:span>чувствами.<text:tab/><text:tab/></text:p>
          </table:table-cell>
        </table:table-row>
        <table:table-row table:style-name="Таблица1.1">
          <table:table-cell table:style-name="Таблица1.A1" office:value-type="string">
            <text:p text:style-name="P58">Блок<text:span text:style-name="T19"> №</text:span>6</text:p>
          </table:table-cell>
          <table:table-cell table:style-name="Таблица1.A1" office:value-type="string">
            <text:p text:style-name="P59">«Ребёнок<text:span text:style-name="T19"> </text:span>и<text:span text:style-name="T19"> </text:span>другие<text:span text:style-name="T19"> </text:span>люди</text:p>
          </table:table-cell>
          <table:table-cell table:style-name="Таблица1.C1" office:value-type="string">
            <text:p text:style-name="P24">Расширять<text:span text:style-name="T19"> </text:span>и<text:span text:style-name="T19"> </text:span>углублять<text:span text:style-name="T19"> </text:span>представление<text:span text:style-name="T19"> </text:span>детей<text:span text:style-name="T19"> </text:span>о<text:span text:style-name="T19"> </text:span>ситуациях<text:span text:style-name="T19"> </text:span>опасных<text:span text:style-name="T19"> </text:span>для<text:span text:style-name="T19"> </text:span>жизни<text:span text:style-name="T19"> </text:span>ребёнка.</text:p>
            <text:p text:style-name="P23">Упражнять<text:span text:style-name="T19"> </text:span>в<text:span text:style-name="T19"> </text:span>умении<text:span text:style-name="T19"> </text:span>проявить<text:span text:style-name="T19"> </text:span>твёрдую<text:span text:style-name="T19"> </text:span>личностную<text:span text:style-name="T19"> </text:span>позицию<text:span text:style-name="T19"> </text:span>в<text:span text:style-name="T19"> </text:span>отношении<text:span text:style-name="T19"> </text:span>предложений<text:span text:style-name="T19"> <text:s/></text:span>потенциально<text:span text:style-name="T19"> </text:span>несущих<text:span text:style-name="T19"> </text:span>опасность<text:span text:style-name="T19"> </text:span>в<text:span text:style-name="T19"> </text:span>плане<text:span text:style-name="T19"> </text:span>проявления<text:span text:style-name="T19"> </text:span>социальных<text:span text:style-name="T19"> </text:span>поступков<text:span text:style-name="T19"> </text:span>и<text:span text:style-name="T19"> </text:span>опасности<text:span text:style-name="T19"> <text:s/></text:span>для<text:span text:style-name="T19"> </text:span>жизни<text:span text:style-name="T19"> </text:span>и<text:span text:style-name="T19"> </text:span>здоровья<text:span text:style-name="T19"> </text:span>ребёнка.</text:p>
          </table:table-cell>
        </table:table-row>
      </table:table>
      <text:p text:style-name="No_20_Spacing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81">Календарно-тематический<text:span text:style-name="T1"> </text:span>план:</text:p>
      <text:p text:style-name="P4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86">Месяц,</text:p>
            <text:p text:style-name="P85"><text:span text:style-name="T1"><text:s/></text:span>неделя</text:p>
          </table:table-cell>
          <table:table-cell table:style-name="Таблица2.A1" office:value-type="string">
            <text:p text:style-name="P86">Тема</text:p>
          </table:table-cell>
          <table:table-cell table:style-name="Таблица2.C1" office:value-type="string">
            <text:p text:style-name="P86">Блок</text:p>
          </table:table-cell>
        </table:table-row>
        <table:table-row table:style-name="Таблица2.2">
          <table:table-cell table:style-name="Таблица2.A2" office:value-type="string">
            <text:p text:style-name="P89">Сентябрь</text:p>
            <text:p text:style-name="P90">неделя<text:span text:style-name="T1"> </text:span>2</text:p>
            <text:p text:style-name="P90">неделя<text:span text:style-name="T1"> </text:span>3</text:p>
            <text:p text:style-name="P90"/>
            <text:p text:style-name="P90">неделя<text:span text:style-name="T1"> </text:span>4</text:p>
          </table:table-cell>
          <table:table-cell table:style-name="Таблица2.A2" office:value-type="string">
            <text:p text:style-name="P91"/>
            <text:p text:style-name="P90">Диагностика</text:p>
            <text:p text:style-name="P90">«Здоровье-<text:span text:style-name="T1"> </text:span>главная<text:span text:style-name="T1"> </text:span>ценность<text:span text:style-name="T1"> </text:span>человеческой<text:span text:style-name="T1"> </text:span>жизни»</text:p>
            <text:p text:style-name="P90">«Поговорим<text:span text:style-name="T1"> </text:span>о<text:span text:style-name="T1"> </text:span>болезни»</text:p>
          </table:table-cell>
          <table:table-cell table:style-name="Таблица2.C2" office:value-type="string">
            <text:p text:style-name="P91"/>
            <text:p text:style-name="P90"/>
            <text:p text:style-name="P90">Блок<text:span text:style-name="T1"> №</text:span>1</text:p>
            <text:p text:style-name="P90"/>
            <text:p text:style-name="P90">Блок<text:span text:style-name="T1"> №</text:span>1</text:p>
          </table:table-cell>
        </table:table-row>
        <table:table-row table:style-name="Таблица2.1">
          <table:table-cell table:style-name="Таблица2.A2" office:value-type="string">
            <text:p text:style-name="P89">Октябрь</text:p>
            <text:p text:style-name="P90">неделя<text:span text:style-name="T1"> </text:span>1</text:p>
            <text:p text:style-name="P90"/>
            <text:p text:style-name="P90">неделя<text:span text:style-name="T1"> </text:span>2</text:p>
            <text:p text:style-name="P90"/>
            <text:p text:style-name="P90">неделя<text:span text:style-name="T1"> </text:span>3</text:p>
            <text:p text:style-name="P90"/>
            <text:p text:style-name="P90">неделя<text:span text:style-name="T1"> </text:span>4</text:p>
            <text:p text:style-name="P90"/>
            <text:p text:style-name="P88"/>
            <text:p text:style-name="P90"/>
          </table:table-cell>
          <table:table-cell table:style-name="Таблица2.A2" office:value-type="string">
            <text:p text:style-name="P91"/>
            <text:p text:style-name="P90">«Прислушаемся<text:span text:style-name="T1"> </text:span>к<text:span text:style-name="T1"> </text:span></text:p>
            <text:p text:style-name="P90">своему<text:span text:style-name="T1"> </text:span>организму»</text:p>
            <text:p text:style-name="P90">«О<text:span text:style-name="T1"> </text:span>безопасности<text:span text:style-name="T1"> </text:span>в<text:span text:style-name="T1"> </text:span>походе»</text:p>
            <text:p text:style-name="P90">«<text:span text:style-name="T1"> </text:span>Мой<text:span text:style-name="T1"> </text:span>страх-<text:span text:style-name="T1"> </text:span>друг<text:span text:style-name="T1"> </text:span>или<text:span text:style-name="T1"> </text:span>враг»</text:p>
            <text:p text:style-name="P90">«Предметы<text:span text:style-name="T1"> </text:span>быта»</text:p>
          </table:table-cell>
          <table:table-cell table:style-name="Таблица2.C2" office:value-type="string">
            <text:p text:style-name="P91"/>
            <text:p text:style-name="P90">Блок<text:span text:style-name="T1"> №</text:span>1</text:p>
            <text:p text:style-name="P90"/>
            <text:p text:style-name="P90">Блок<text:span text:style-name="T1"> №</text:span>3</text:p>
            <text:p text:style-name="P90"/>
            <text:p text:style-name="P90">Блок<text:span text:style-name="T1">№</text:span>5</text:p>
            <text:p text:style-name="P90"/>
            <text:p text:style-name="P90">Блок<text:span text:style-name="T1"> №</text:span>2</text:p>
          </table:table-cell>
        </table:table-row>
        <table:table-row table:style-name="Таблица2.1">
          <table:table-cell table:style-name="Таблица2.A2" office:value-type="string">
            <text:p text:style-name="P89">Ноябрь</text:p>
            <text:p text:style-name="P90">неделя<text:span text:style-name="T1"> </text:span>1</text:p>
            <text:p text:style-name="P90"/>
            <text:p text:style-name="P90">неделя<text:span text:style-name="T1"> </text:span>2</text:p>
            <text:p text:style-name="P90"><text:soft-page-break/>неделя<text:span text:style-name="T1"> </text:span>3</text:p>
            <text:p text:style-name="P90">неделя<text:span text:style-name="T1"> </text:span>4<text:span text:style-name="T1"> </text:span></text:p>
          </table:table-cell>
          <table:table-cell table:style-name="Таблица2.A2" office:value-type="string">
            <text:p text:style-name="P91"/>
            <text:p text:style-name="P90">«О<text:span text:style-name="T1"> </text:span>навыках<text:span text:style-name="T1"> </text:span>личной<text:span text:style-name="T1"> </text:span>гигиены»</text:p>
            <text:p text:style-name="P90">«Конфликты<text:span text:style-name="T1"> </text:span>и<text:span text:style-name="T1"> </text:span>ссоры</text:p>
            <text:p text:style-name="P90"><text:soft-page-break/>«Азбука<text:span text:style-name="T1"> </text:span>«АУ!»</text:p>
            <text:p text:style-name="P90">«Наши<text:span text:style-name="T1"> </text:span>помощники<text:span text:style-name="T1"> </text:span>и<text:span text:style-name="T1"> </text:span>враги<text:span text:style-name="T1"> </text:span>дома»</text:p>
          </table:table-cell>
          <table:table-cell table:style-name="Таблица2.C2" office:value-type="string">
            <text:p text:style-name="P91"/>
            <text:p text:style-name="P91">Блок<text:span text:style-name="T1">№</text:span>1</text:p>
            <text:p text:style-name="P91"/>
            <text:p text:style-name="P91">Блок<text:span text:style-name="T1">№</text:span>5</text:p>
            <text:p text:style-name="P91"><text:soft-page-break/>Блок<text:span text:style-name="T1">№</text:span>3</text:p>
            <text:p text:style-name="P91">Блок<text:span text:style-name="T1">№</text:span>2</text:p>
          </table:table-cell>
        </table:table-row>
        <table:table-row table:style-name="Таблица2.1">
          <table:table-cell table:style-name="Таблица2.A2" office:value-type="string">
            <text:p text:style-name="P89">Декабрь</text:p>
            <text:p text:style-name="P91">неделя<text:span text:style-name="T1"> </text:span>1</text:p>
            <text:p text:style-name="P91">неделя<text:span text:style-name="T1"> </text:span>2</text:p>
            <text:p text:style-name="P91">неделя<text:span text:style-name="T1"> </text:span>3<text:span text:style-name="T1"> <text:s text:c="33"/></text:span></text:p>
          </table:table-cell>
          <table:table-cell table:style-name="Таблица2.A2" office:value-type="string">
            <text:p text:style-name="P91"/>
            <text:p text:style-name="P91">«Осторожно,<text:span text:style-name="T1"> </text:span>огонь»</text:p>
            <text:p text:style-name="P91">«Секреты<text:span text:style-name="T1"> </text:span>здоровья»</text:p>
            <text:p text:style-name="P91">«Ребёнок<text:span text:style-name="T1"> </text:span>на<text:span text:style-name="T1"> </text:span>улице»</text:p>
          </table:table-cell>
          <table:table-cell table:style-name="Таблица2.C2" office:value-type="string">
            <text:p text:style-name="P91"/>
            <text:p text:style-name="P91">Блок<text:span text:style-name="T1">№</text:span>2</text:p>
            <text:p text:style-name="P91">Блок<text:span text:style-name="T1">№</text:span>1</text:p>
            <text:p text:style-name="P91">Блок<text:span text:style-name="T1">№</text:span>4</text:p>
          </table:table-cell>
        </table:table-row>
        <table:table-row table:style-name="Таблица2.1">
          <table:table-cell table:style-name="Таблица2.A2" office:value-type="string">
            <text:p text:style-name="P89">Январь</text:p>
            <text:p text:style-name="P91">неделя<text:span text:style-name="T1"> </text:span>2</text:p>
            <text:p text:style-name="P91"/>
            <text:p text:style-name="P91">неделя<text:span text:style-name="T1"> </text:span>3</text:p>
            <text:p text:style-name="P91">неделя4</text:p>
          </table:table-cell>
          <table:table-cell table:style-name="Таблица2.A2" office:value-type="string">
            <text:p text:style-name="P91"/>
            <text:p text:style-name="P91">«Опривычках<text:span text:style-name="T1"> </text:span>вредных<text:span text:style-name="T1"> </text:span>и<text:span text:style-name="T1"> </text:span>полезных»</text:p>
            <text:p text:style-name="P91">«Полезно<text:span text:style-name="T1"> </text:span>ли<text:span text:style-name="T1"> </text:span>злиться»</text:p>
            <text:p text:style-name="P91">«Твёрдое<text:span text:style-name="T1"> </text:span>слово<text:span text:style-name="T1"> </text:span>«Нет!»</text:p>
            <text:p text:style-name="P91"/>
          </table:table-cell>
          <table:table-cell table:style-name="Таблица2.C2" office:value-type="string">
            <text:p text:style-name="P87"/>
            <text:p text:style-name="P91">Блок<text:span text:style-name="T1"> №</text:span>1</text:p>
            <text:p text:style-name="P91"/>
            <text:p text:style-name="P91">Блок<text:span text:style-name="T1">№</text:span>5</text:p>
            <text:p text:style-name="P91">Блок<text:span text:style-name="T1">№</text:span>6</text:p>
          </table:table-cell>
        </table:table-row>
        <table:table-row table:style-name="Таблица2.1">
          <table:table-cell table:style-name="Таблица2.A2" office:value-type="string">
            <text:p text:style-name="P89">Февраль</text:p>
            <text:p text:style-name="P91">неделя<text:span text:style-name="T1"> </text:span>1</text:p>
            <text:p text:style-name="P91">неделя<text:span text:style-name="T1"> </text:span>2</text:p>
            <text:p text:style-name="P91"/>
            <text:p text:style-name="P91"/>
            <text:p text:style-name="P91">неделя<text:span text:style-name="T1"> </text:span>3</text:p>
            <text:p text:style-name="P91"/>
            <text:p text:style-name="P91">неделя<text:span text:style-name="T1"> </text:span>4<text:span text:style-name="T1"> </text:span></text:p>
          </table:table-cell>
          <table:table-cell table:style-name="Таблица2.A2" office:value-type="string">
            <text:p text:style-name="P87"/>
            <text:p text:style-name="P91">«Правила<text:span text:style-name="T1"> </text:span>поведения<text:span text:style-name="T1"> </text:span>в<text:span text:style-name="T1"> </text:span>транспорте»</text:p>
            <text:p text:style-name="P91">«Опасные<text:span text:style-name="T1"> </text:span>ситуации<text:span text:style-name="T1"> </text:span>контактов<text:span text:style-name="T1"> </text:span>с<text:span text:style-name="T1"> </text:span>незнакомыми<text:span text:style-name="T1"> </text:span>людьми»</text:p>
            <text:p text:style-name="P91">«Знает<text:span text:style-name="T1"> </text:span>каждый<text:span text:style-name="T1"> </text:span>гражданин<text:span text:style-name="T1"> </text:span>этот<text:span text:style-name="T1"> </text:span>номер<text:span text:style-name="T1"> </text:span>01»</text:p>
            <text:p text:style-name="P91">«Правила<text:span text:style-name="T1"> </text:span>оказания<text:span text:style-name="T1"> </text:span>первой<text:span text:style-name="T1"> </text:span>помощи»</text:p>
          </table:table-cell>
          <table:table-cell table:style-name="Таблица2.C2" office:value-type="string">
            <text:p text:style-name="P87"/>
            <text:p text:style-name="P91">Блок<text:span text:style-name="T1">№</text:span>4</text:p>
            <text:p text:style-name="P91"/>
            <text:p text:style-name="P91">Блок<text:span text:style-name="T1">№</text:span>6</text:p>
            <text:p text:style-name="P91"/>
            <text:p text:style-name="P91">Блок<text:span text:style-name="T1">№</text:span>2</text:p>
            <text:p text:style-name="P91"/>
            <text:p text:style-name="P91">Блок<text:span text:style-name="T1">№</text:span>1</text:p>
          </table:table-cell>
        </table:table-row>
        <table:table-row table:style-name="Таблица2.1">
          <table:table-cell table:style-name="Таблица2.A2" office:value-type="string">
            <text:p text:style-name="P89">Март</text:p>
            <text:p text:style-name="P91">неделя<text:span text:style-name="T1"> </text:span>1</text:p>
            <text:p text:style-name="P91"><text:soft-page-break/></text:p>
            <text:p text:style-name="P91">неделя<text:span text:style-name="T1"> </text:span>2</text:p>
            <text:p text:style-name="P91"/>
            <text:p text:style-name="P91">неделя<text:span text:style-name="T1"> </text:span>3</text:p>
            <text:p text:style-name="P91"/>
            <text:p text:style-name="P91"/>
            <text:p text:style-name="P91"/>
            <text:p text:style-name="P91"/>
          </table:table-cell>
          <table:table-cell table:style-name="Таблица2.A2" office:value-type="string">
            <text:p text:style-name="P87"/>
            <text:p text:style-name="P91">«Чем<text:span text:style-name="T1"> </text:span>опасны<text:span text:style-name="T1"> </text:span>малознакомые<text:span text:style-name="T1"> </text:span>ребята»</text:p>
            <text:p text:style-name="P91"><text:soft-page-break/>«Природа<text:span text:style-name="T1"> </text:span>и<text:span text:style-name="T1"> </text:span>здоровье»</text:p>
            <text:p text:style-name="P91"/>
            <text:p text:style-name="P91">«Ребёнок<text:span text:style-name="T1"> </text:span>дома»</text:p>
          </table:table-cell>
          <table:table-cell table:style-name="Таблица2.C2" office:value-type="string">
            <text:p text:style-name="P87"/>
            <text:p text:style-name="P91">Блок<text:span text:style-name="T1">№</text:span>6</text:p>
            <text:p text:style-name="P91"/>
            <text:p text:style-name="P91"><text:soft-page-break/>Блок<text:span text:style-name="T1">№</text:span>3</text:p>
            <text:p text:style-name="P91"/>
            <text:p text:style-name="P91">Блок<text:span text:style-name="T1">№</text:span>2</text:p>
          </table:table-cell>
        </table:table-row>
        <table:table-row table:style-name="Таблица2.1">
          <table:table-cell table:style-name="Таблица2.A2" office:value-type="string">
            <text:p text:style-name="P89">Апрель</text:p>
            <text:p text:style-name="P91">неделя<text:span text:style-name="T1"> </text:span>1</text:p>
            <text:p text:style-name="P91"/>
            <text:p text:style-name="P91">неделя<text:span text:style-name="T1"> </text:span>2</text:p>
            <text:p text:style-name="P91"/>
            <text:p text:style-name="P91">неделя<text:span text:style-name="T1"> </text:span>3<text:span text:style-name="T1"> </text:span></text:p>
            <text:p text:style-name="P91"/>
            <text:p text:style-name="P91">неделя<text:span text:style-name="T1"> </text:span>4<text:span text:style-name="T1"> </text:span></text:p>
          </table:table-cell>
          <table:table-cell table:style-name="Таблица2.A2" office:value-type="string">
            <text:p text:style-name="P87"/>
            <text:p text:style-name="P91">«О<text:span text:style-name="T1"> </text:span>пользе<text:span text:style-name="T1"> </text:span>и<text:span text:style-name="T1"> </text:span>вреде<text:span text:style-name="T1"> </text:span>воды»</text:p>
            <text:p text:style-name="P91">«Как<text:span text:style-name="T1"> </text:span>мы<text:span text:style-name="T1"> </text:span>можем<text:span text:style-name="T1"> </text:span>позаботиться<text:span text:style-name="T1"> </text:span>о<text:span text:style-name="T1"> </text:span>своём<text:span text:style-name="T1"> </text:span>здоровье»</text:p>
            <text:p text:style-name="P91">«Дорожные<text:span text:style-name="T1"> </text:span>знаки<text:span text:style-name="T1"> </text:span>для<text:span text:style-name="T1"> </text:span>водителей<text:span text:style-name="T1"> </text:span>и<text:span text:style-name="T1"> </text:span>пешеходов»</text:p>
            <text:p text:style-name="P91">«Настроение<text:span text:style-name="T1"> </text:span>и<text:span text:style-name="T1"> </text:span>здоровье»</text:p>
          </table:table-cell>
          <table:table-cell table:style-name="Таблица2.C2" office:value-type="string">
            <text:p text:style-name="P87"/>
            <text:p text:style-name="P91">Блок<text:span text:style-name="T1">№</text:span>3</text:p>
            <text:p text:style-name="P91"/>
            <text:p text:style-name="P91">Блок<text:span text:style-name="T1">№</text:span>1</text:p>
            <text:p text:style-name="P91"/>
            <text:p text:style-name="P91">Блок<text:span text:style-name="T1">№</text:span>4</text:p>
            <text:p text:style-name="P91"/>
            <text:p text:style-name="P91">Блок<text:span text:style-name="T1">№</text:span>5</text:p>
          </table:table-cell>
        </table:table-row>
        <table:table-row table:style-name="Таблица2.10">
          <table:table-cell table:style-name="Таблица2.A2" office:value-type="string">
            <text:p text:style-name="P89">Май</text:p>
            <text:p text:style-name="P91">неделя<text:span text:style-name="T1"> </text:span>1</text:p>
            <text:p text:style-name="P91">неделя<text:span text:style-name="T1"> </text:span>2</text:p>
            <text:p text:style-name="P91">неделя<text:span text:style-name="T1"> </text:span>3</text:p>
          </table:table-cell>
          <table:table-cell table:style-name="Таблица2.A2" office:value-type="string">
            <text:p text:style-name="P87"/>
            <text:p text:style-name="P91">«Забота<text:span text:style-name="T1"> </text:span>о<text:span text:style-name="T1"> </text:span>здоровье<text:span text:style-name="T1"> </text:span>окружающих»</text:p>
            <text:p text:style-name="P91">«Лучший<text:span text:style-name="T1"> </text:span>пешеход»</text:p>
            <text:p text:style-name="P91">Диагностика</text:p>
          </table:table-cell>
          <table:table-cell table:style-name="Таблица2.C2" office:value-type="string">
            <text:p text:style-name="P87"/>
            <text:p text:style-name="P91">Блок<text:span text:style-name="T1">№</text:span>1</text:p>
            <text:p text:style-name="P91">Блок<text:span text:style-name="T1">№</text:span>4</text:p>
          </table:table-cell>
        </table:table-row>
      </table:table>
      <text:p text:style-name="P82"><text:span text:style-name="T1"><text:s text:c="20"/></text:span>Требования<text:span text:style-name="T1"> </text:span>к<text:span text:style-name="T1"> </text:span>уровню<text:span text:style-name="T1"> </text:span>подготовки<text:span text:style-name="T1"> </text:span>воспитанников:</text:p>
      <text:p text:style-name="P45"/>
      <text:p text:style-name="P45">С<text:span text:style-name="T1"> </text:span>целью<text:span text:style-name="T1"> </text:span>регулярной<text:span text:style-name="T1"> </text:span>диагностики<text:span text:style-name="T1"> </text:span>уровня<text:span text:style-name="T1"> </text:span>усвоения<text:span text:style-name="T1"> </text:span>детьми<text:span text:style-name="T1"> </text:span>учебного<text:span text:style-name="T1"> </text:span>материала<text:span text:style-name="T1"> </text:span>определены<text:span text:style-name="T1"> </text:span>требования.</text:p>
      <text:p text:style-name="P4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 table:style-name="Таблица3.1">
          <table:table-cell table:style-name="Таблица3.A1" office:value-type="string">
            <text:p text:style-name="P43">Воспитанник<text:span text:style-name="T1"> </text:span>должен</text:p>
          </table:table-cell>
          <table:table-cell table:style-name="Таблица3.A1" office:value-type="string">
            <text:p text:style-name="P43">Базовая<text:span text:style-name="T1"> </text:span>программа</text:p>
          </table:table-cell>
          <table:table-cell table:style-name="Таблица3.A1" office:value-type="string">
            <text:p text:style-name="P43">Национально-региональный<text:span text:style-name="T1"> </text:span>компонент</text:p>
          </table:table-cell>
          <table:table-cell table:style-name="Таблица3.D1" office:value-type="string">
            <text:p text:style-name="P43">Компонент<text:span text:style-name="T1"> </text:span>ДОУ</text:p>
          </table:table-cell>
        </table:table-row>
        <table:table-row table:style-name="Таблица3.1">
          <table:table-cell table:style-name="Таблица3.A1" office:value-type="string">
            <text:p text:style-name="P50">Знать</text:p>
          </table:table-cell>
          <table:table-cell table:style-name="Таблица3.A1" office:value-type="string">
            <text:p text:style-name="P7"><text:span text:style-name="T8">1</text:span><text:span text:style-name="T36">.Правила</text:span><text:span text:style-name="T35"> </text:span><text:span text:style-name="T36">первой</text:span><text:span text:style-name="T35"> </text:span><text:span text:style-name="T36">помощи.</text:span></text:p>
            <text:p text:style-name="P71">2.Как<text:span text:style-name="T1"> </text:span>вести<text:span text:style-name="T1"> </text:span>себя<text:span text:style-name="T1"> </text:span>в<text:span text:style-name="T1"> </text:span>сложных<text:span text:style-name="T1"> </text:span>ситуациях-<text:span text:style-name="T1"> </text:span>при<text:span text:style-name="T1"> </text:span>пожаре,<text:span text:style-name="T1"> </text:span>наводнении,<text:span text:style-name="T1"> </text:span>землятрясении<text:span text:style-name="T1"> </text:span>,как<text:span text:style-name="T1"> </text:span>вызвать<text:span text:style-name="T1"> </text:span>милицию,<text:span text:style-name="T1"> </text:span>скорую<text:span text:style-name="T1"> </text:span>помощь,<text:span text:style-name="T1"> </text:span>как<text:span text:style-name="T1"> </text:span>вести<text:span text:style-name="T1"> </text:span>себя<text:span text:style-name="T1"> </text:span>с<text:span text:style-name="T1"> </text:span>незнакомыми<text:span text:style-name="T1"> </text:span></text:p>
            <text:p text:style-name="P71">людьми.</text:p>
            <text:p text:style-name="P71">3.Знать<text:span text:style-name="T1"> </text:span>правила<text:span text:style-name="T1"> </text:span>поведения<text:span text:style-name="T1"> </text:span>в<text:span text:style-name="T1"> </text:span>общественных<text:span text:style-name="T1"> </text:span>местах,<text:span text:style-name="T1"> </text:span>на<text:span text:style-name="T1"> </text:span>улице,<text:span text:style-name="T1"> </text:span>в<text:span text:style-name="T1"> </text:span>транспорте,<text:span text:style-name="T1"> </text:span>при<text:span text:style-name="T1"> </text:span>переходе<text:span text:style-name="T1"> </text:span>дороги.</text:p>
          </table:table-cell>
          <table:table-cell table:style-name="Таблица3.A1" office:value-type="string">
            <text:p text:style-name="P5"/>
          </table:table-cell>
          <table:table-cell table:style-name="Таблица3.D1" office:value-type="string">
            <text:p text:style-name="P12">.Как<text:span text:style-name="T1"> </text:span>работают<text:span text:style-name="T1"> </text:span>отдельные<text:span text:style-name="T1"> </text:span>органы<text:span text:style-name="T1"> </text:span>(<text:span text:style-name="T1"> </text:span>сердце,<text:span text:style-name="T1"> </text:span>глаза,<text:span text:style-name="T1"> </text:span>зубы).</text:p>
            <text:p text:style-name="P11"><text:span text:style-name="T1"><text:s text:c="6"/></text:span>2.<text:span text:style-name="T1"> </text:span>Сигналы<text:span text:style-name="T1"> </text:span>тревоги<text:span text:style-name="T1"> </text:span>01,<text:span text:style-name="T1"> </text:span>02,<text:span text:style-name="T1"> </text:span>03,<text:span text:style-name="T1"> </text:span>04.</text:p>
            <text:p text:style-name="P11"><text:span text:style-name="T1"><text:s text:c="6"/></text:span>3<text:span text:style-name="T1"> </text:span>.В<text:span text:style-name="T1"> <text:s/></text:span>каких<text:span text:style-name="T1"> </text:span>случаях<text:span text:style-name="T1"> </text:span>обращаться<text:span text:style-name="T1"> </text:span>за<text:span text:style-name="T1"> </text:span>помощью.</text:p>
            <text:p text:style-name="P11"><text:span text:style-name="T1"><text:s text:c="6"/></text:span>4.Нельзя<text:span text:style-name="T1"> </text:span>набирать<text:span text:style-name="T1"> </text:span>сигнал<text:span text:style-name="T1"> </text:span>тревоги<text:span text:style-name="T1"> </text:span>для<text:span text:style-name="T1"> </text:span>баловства.</text:p>
            <text:p text:style-name="P11"><text:span text:style-name="T1"><text:s text:c="6"/></text:span>5.Витамины<text:span text:style-name="T1"> — </text:span>значит<text:span text:style-name="T1"> </text:span>жизнь.</text:p>
            <text:p text:style-name="P71"><text:span text:style-name="T1"><text:s text:c="6"/></text:span>6.Вредные<text:span text:style-name="T1"> </text:span>привычки<text:span text:style-name="T1"> — </text:span>пагубны<text:span text:style-name="T1"> </text:span>для<text:span text:style-name="T1"> </text:span>здоровья.</text:p>
          </table:table-cell>
        </table:table-row>
        <table:table-row table:style-name="Таблица3.1">
          <table:table-cell table:style-name="Таблица3.A1" office:value-type="string">
            <text:p text:style-name="P50">Иметь<text:span text:style-name="T1"> </text:span>представление</text:p>
          </table:table-cell>
          <table:table-cell table:style-name="Таблица3.A1" office:value-type="string">
            <text:p text:style-name="P13">1.О<text:span text:style-name="T1"> </text:span>строении<text:span text:style-name="T1"> </text:span>человеческого<text:span text:style-name="T1"> </text:span>тела.</text:p>
            <text:p text:style-name="P10">2.О<text:span text:style-name="T1"> </text:span>существенных<text:span text:style-name="T1"> </text:span>признаках<text:span text:style-name="T1"> </text:span>благополучного<text:span text:style-name="T1"> </text:span>состояния<text:span text:style-name="T1"> </text:span>природы<text:span text:style-name="T1"> </text:span>и<text:span text:style-name="T1"> <text:s/></text:span>правилах<text:span text:style-name="T1"> </text:span>его<text:span text:style-name="T1"> </text:span>сохранения.</text:p>
          </table:table-cell>
          <table:table-cell table:style-name="Таблица3.A1" office:value-type="string">
            <text:p text:style-name="P5"/>
            <text:p text:style-name="P48"/>
          </table:table-cell>
          <table:table-cell table:style-name="Таблица3.D1" office:value-type="string">
            <text:p text:style-name="P5"/>
            <text:p text:style-name="P2"/>
            <text:p text:style-name="P2"/>
            <text:p text:style-name="P2"><text:soft-page-break/></text:p>
            <text:p text:style-name="P48"/>
          </table:table-cell>
        </table:table-row>
        <table:table-row table:style-name="Таблица3.1">
          <table:table-cell table:style-name="Таблица3.A1" office:value-type="string">
            <text:p text:style-name="P50">Уметь</text:p>
          </table:table-cell>
          <table:table-cell table:style-name="Таблица3.A1" office:value-type="string">
            <text:p text:style-name="P17">1.Правильно<text:span text:style-name="T1"> </text:span>вести<text:span text:style-name="T1"> </text:span>себя<text:span text:style-name="T1"> </text:span>в<text:span text:style-name="T1"> </text:span>ситуации<text:span text:style-name="T1"> </text:span>насильственного<text:span text:style-name="T1"> </text:span>поведения<text:span text:style-name="T1"> </text:span>взрослых<text:span text:style-name="T1"> </text:span>(чтобы<text:span text:style-name="T1"> </text:span>окружающие<text:span text:style-name="T1"> </text:span>поняли,<text:span text:style-name="T1"> </text:span>что<text:span text:style-name="T1"> </text:span>совершается<text:span text:style-name="T1"> </text:span>насилие,<text:span text:style-name="T1"> <text:s/></text:span>и<text:span text:style-name="T1"> </text:span>не<text:span text:style-name="T1"> </text:span>спутали<text:span text:style-name="T1"> </text:span>его<text:span text:style-name="T1"> </text:span>с<text:span text:style-name="T1"> </text:span>обычными<text:span text:style-name="T1"> </text:span>детскими<text:span text:style-name="T1"> </text:span>капризами)</text:p>
            <text:p text:style-name="P16">2.<text:span text:style-name="T1"> </text:span>Правильно<text:span text:style-name="T1"> </text:span>вести<text:span text:style-name="T1"> </text:span>себя<text:span text:style-name="T1"> </text:span>в<text:span text:style-name="T1"> </text:span>плохих<text:span text:style-name="T1"> </text:span>экологических<text:span text:style-name="T1"> </text:span>ситуациях,<text:span text:style-name="T1"> </text:span>представляющих<text:span text:style-name="T1"> </text:span>угрозу<text:span text:style-name="T1"> </text:span>здоровью<text:span text:style-name="T1"> </text:span>человека.</text:p>
            <text:p text:style-name="P16">3.<text:span text:style-name="T1"> </text:span>ответственно<text:span text:style-name="T1"> </text:span>относиться<text:span text:style-name="T1"> </text:span>к<text:span text:style-name="T1"> </text:span>природе.</text:p>
            <text:p text:style-name="P71">4.<text:span text:style-name="T1"> </text:span>различать<text:span text:style-name="T1"> </text:span>ядовитые<text:span text:style-name="T1"> </text:span>и<text:span text:style-name="T1"> </text:span>съедобные<text:span text:style-name="T1"> </text:span>грибы,<text:span text:style-name="T1"> </text:span>ягоды,<text:span text:style-name="T1"> </text:span>растения.</text:p>
            <text:p text:style-name="No_20_Spacing"><text:span text:style-name="T36">5.</text:span><text:span text:style-name="T2"> </text:span><text:span text:style-name="T34">Правильно</text:span><text:span text:style-name="T2"> </text:span><text:span text:style-name="T34">вести</text:span><text:span text:style-name="T2"> </text:span><text:span text:style-name="T34">себя</text:span><text:span text:style-name="T2"> </text:span><text:span text:style-name="T34">в</text:span><text:span text:style-name="T2"> </text:span><text:span text:style-name="T34">экстремальных</text:span><text:span text:style-name="T2"> </text:span><text:span text:style-name="T34">ситуациях</text:span><text:span text:style-name="T2"> </text:span><text:span text:style-name="T34">в</text:span><text:span text:style-name="T2"> </text:span><text:span text:style-name="T34">быту.</text:span></text:p>
            <text:p text:style-name="P72">6.Самостоятельно<text:span text:style-name="T1"> </text:span>оказать<text:span text:style-name="T1"> </text:span>себе<text:span text:style-name="T1"> </text:span>первую<text:span text:style-name="T1"> </text:span>помощь.</text:p>
          </table:table-cell>
          <table:table-cell table:style-name="Таблица3.A1" office:value-type="string">
            <text:p text:style-name="P49"/>
          </table:table-cell>
          <table:table-cell table:style-name="Таблица3.D1" office:value-type="string">
            <text:list xml:id="list30175366" text:style-name="WW8Num4">
              <text:list-item>
                <text:p text:style-name="P15">Ориентироваться<text:span text:style-name="T1"> </text:span>в<text:span text:style-name="T1"> </text:span>своём<text:span text:style-name="T1"> </text:span>самочувствии.</text:p>
              </text:list-item>
              <text:list-item>
                <text:p text:style-name="P14">Правильно<text:span text:style-name="T1"> </text:span>действовать<text:span text:style-name="T1"> </text:span>в<text:span text:style-name="T1"> </text:span>случае<text:span text:style-name="T1"> </text:span>заболевания<text:span text:style-name="T1"> </text:span>травмы.</text:p>
              </text:list-item>
              <text:list-item>
                <text:p text:style-name="P14">Использовать<text:span text:style-name="T1"> </text:span>специальные<text:span text:style-name="T1"> </text:span>закаливающие<text:span text:style-name="T1"> </text:span>средства.</text:p>
              </text:list-item>
              <text:list-item>
                <text:p text:style-name="P14">Выполнять<text:span text:style-name="T1"> </text:span>гимнастические<text:span text:style-name="T1"> </text:span>упражнения<text:span text:style-name="T1"> </text:span>полезные<text:span text:style-name="T1"> </text:span>для<text:span text:style-name="T1"> </text:span>сердца<text:span text:style-name="T1"> </text:span>релаксационные<text:span text:style-name="T1"> </text:span>упражнения.</text:p>
              </text:list-item>
              <text:list-item>
                <text:p text:style-name="P14">Правильно<text:span text:style-name="T1"> </text:span>вести<text:span text:style-name="T1"> </text:span>себя<text:span text:style-name="T1"> </text:span>в<text:span text:style-name="T1"> </text:span>экстремальных<text:span text:style-name="T1"> </text:span>ситуациях<text:span text:style-name="T1"> </text:span>(не<text:span text:style-name="T1"> </text:span>испугаться<text:span text:style-name="T1"> </text:span>обратиться<text:span text:style-name="T1"> </text:span>за<text:span text:style-name="T1"> </text:span>помощью).</text:p>
              </text:list-item>
              <text:list-item>
                <text:p text:style-name="P14">Заботиться<text:span text:style-name="T1"> </text:span>об<text:span text:style-name="T1"> </text:span>окружающей<text:span text:style-name="T1"> </text:span>среде.</text:p>
              </text:list-item>
            </text:list>
            <text:p text:style-name="P48"/>
          </table:table-cell>
        </table:table-row>
      </table:table>
      <text:p text:style-name="No_20_Spacing"/>
      <text:p text:style-name="P48"/>
      <text:p text:style-name="No_20_Spacing"><text:span text:style-name="T12">Примечание.</text:span><text:span text:style-name="T13"> </text:span><text:span text:style-name="T8">В</text:span><text:span text:style-name="T9"> </text:span><text:span text:style-name="T8">таблице</text:span><text:span text:style-name="T9"> </text:span><text:span text:style-name="T8">представлены</text:span><text:span text:style-name="T9"> </text:span><text:span text:style-name="T8">только</text:span><text:span text:style-name="T9"> </text:span><text:span text:style-name="T8">знания</text:span><text:span text:style-name="T9"> </text:span><text:span text:style-name="T8">и</text:span><text:span text:style-name="T9"> </text:span><text:span text:style-name="T8">умения</text:span><text:span text:style-name="T9"> </text:span><text:span text:style-name="T8">по</text:span><text:span text:style-name="T9"> </text:span><text:span text:style-name="T8">указанным</text:span><text:span text:style-name="T9"> </text:span><text:span text:style-name="T8">выше</text:span><text:span text:style-name="T9"> </text:span><text:span text:style-name="T8">темам.</text:span></text:p>
      <text:p text:style-name="P51"/>
      <text:p text:style-name="P51"/>
      <text:p text:style-name="P39"/>
      <text:p text:style-name="P62"><text:soft-page-break/>Способы<text:span text:style-name="T19"> </text:span>проверки<text:span text:style-name="T19"> </text:span>знаний,<text:span text:style-name="T19"> </text:span>умений<text:span text:style-name="T19"> </text:span>и<text:span text:style-name="T19"> </text:span>навыков:</text:p>
      <text:p text:style-name="P62"/>
      <text:list xml:id="list30205876" text:style-name="WW8Num2">
        <text:list-item>
          <text:p text:style-name="P64">Педагогический<text:span text:style-name="T19"> </text:span>анализ<text:span text:style-name="T19"> №</text:span>1<text:span text:style-name="T19"> </text:span>(сентябрь)<text:span text:style-name="T19"> – </text:span>комплексный.</text:p>
        </text:list-item>
        <text:list-item>
          <text:p text:style-name="P64">Педагогический<text:span text:style-name="T19"> </text:span>анализ<text:span text:style-name="T19"> №</text:span>3<text:span text:style-name="T19"> </text:span>(май)<text:span text:style-name="T19"> – </text:span>комплексный.</text:p>
        </text:list-item>
      </text:list>
      <text:p text:style-name="P76"/>
      <text:p text:style-name="P74"><text:span text:style-name="T28">Тестовый</text:span><text:span text:style-name="T29"> </text:span><text:span text:style-name="T28">материал,</text:span><text:span text:style-name="T29"> </text:span><text:span text:style-name="T28">критерии,</text:span><text:span text:style-name="T29"> </text:span><text:span text:style-name="T28">шкала</text:span><text:span text:style-name="T29"> </text:span><text:span text:style-name="T28">уровней</text:span><text:span text:style-name="T29"> </text:span><text:span text:style-name="T28">размещены</text:span><text:span text:style-name="T29"> </text:span><text:span text:style-name="T28">в</text:span><text:span text:style-name="T29"> </text:span><text:span text:style-name="T28">приложении</text:span><text:span text:style-name="T29"> </text:span><text:span text:style-name="T28">к</text:span><text:span text:style-name="T29"> </text:span><text:span text:style-name="T28">данной</text:span><text:span text:style-name="T29"> </text:span><text:span text:style-name="T28">рабочей</text:span><text:span text:style-name="T29"> </text:span><text:span text:style-name="T28">программе.</text:span></text:p>
      <text:p text:style-name="P63"/>
      <text:p text:style-name="P65">Технические</text:p>
      <text:p text:style-name="P65">средства<text:span text:style-name="T19"> </text:span>обучения</text:p>
      <text:p text:style-name="P63">Звуковые<text:span text:style-name="T19"> </text:span>(магнитофон,<text:span text:style-name="T19"> </text:span>аудиозаписи)</text:p>
      <text:p text:style-name="P63">Визуальные<text:span text:style-name="T19"> </text:span>(зрительные)</text:p>
      <text:p text:style-name="P63">Аудио-визуальные(кинопроекторы,<text:span text:style-name="T19"> </text:span>теле-,<text:span text:style-name="T19"> </text:span>видео<text:span text:style-name="T19"> </text:span>аппаратура,<text:span text:style-name="T19"> </text:span>компьютер)</text:p>
      <text:p text:style-name="P66"/>
      <text:p text:style-name="P74"><text:span text:style-name="T30">Информационные</text:span><text:span text:style-name="T31"> </text:span><text:span text:style-name="T30">ресурсы</text:span><text:span text:style-name="T28">:</text:span></text:p>
      <text:p text:style-name="P63">1.АвдееваН.Н.,<text:span text:style-name="T19"> </text:span>Князева<text:span text:style-name="T19"> </text:span>О.Л.,<text:span text:style-name="T19"> </text:span>Стеркина<text:span text:style-name="T19"> </text:span>Р.Б.<text:span text:style-name="T19"> </text:span>«Безопасность»<text:span text:style-name="T19"> </text:span>Детство-Пресс,<text:span text:style-name="T19"> </text:span>2002.</text:p>
      <text:p text:style-name="P63">2.Хромцова<text:span text:style-name="T19"> </text:span>Т.Г.<text:span text:style-name="T19"> </text:span>«Воспитание<text:span text:style-name="T19"> </text:span>безопасного<text:span text:style-name="T19"> </text:span>поведения<text:span text:style-name="T19"> </text:span>в<text:span text:style-name="T19"> </text:span>быту»<text:span text:style-name="T19"> </text:span>Москва,Педагогическое<text:span text:style-name="T19"> </text:span>общество<text:span text:style-name="T19"> </text:span>России.2005.</text:p>
      <text:p text:style-name="P63">3.Чермашенцева<text:span text:style-name="T19"> </text:span>О.В.<text:span text:style-name="T19"> </text:span>«Основы<text:span text:style-name="T19"> </text:span>безопасного<text:span text:style-name="T19"> </text:span>поведения<text:span text:style-name="T19"> </text:span>дошкольников»<text:span text:style-name="T19"> </text:span>Волгоград<text:span text:style-name="T19"> </text:span>«Учитель»<text:span text:style-name="T19"> </text:span>2008.</text:p>
      <text:p text:style-name="P63">4.Жукова<text:span text:style-name="T19"> </text:span>О.Г.,Трушнина<text:span text:style-name="T19"> </text:span>Г.И.,<text:span text:style-name="T19"> </text:span>Фёдорова<text:span text:style-name="T19"> </text:span>Е.Г.<text:span text:style-name="T19"> </text:span>«Азбука<text:span text:style-name="T19"> </text:span>«АУ!»<text:span text:style-name="T19"> </text:span>методические<text:span text:style-name="T19"> </text:span>рекомендации<text:span text:style-name="T19"> </text:span>по<text:span text:style-name="T19"> </text:span>обучению<text:span text:style-name="T19"> </text:span>детей<text:span text:style-name="T19"> </text:span>основам<text:span text:style-name="T19"> </text:span>безопасности.<text:span text:style-name="T19"> </text:span>СПб.<text:span text:style-name="T19"> </text:span>Детство-Пресс<text:span text:style-name="T19"> </text:span>2008</text:p>
      <text:p text:style-name="P63"><text:soft-page-break/>5<text:span text:style-name="T19"> </text:span>Полтавцева<text:span text:style-name="T19"> </text:span>Н.В.,<text:span text:style-name="T19"> </text:span>Стожарова<text:span text:style-name="T19"> <text:s/></text:span>М.Ю.,<text:span text:style-name="T19"> </text:span>Краснова<text:span text:style-name="T19"> </text:span>Р.С.<text:span text:style-name="T19"> </text:span>и<text:span text:style-name="T19"> </text:span>др.<text:span text:style-name="T19"> </text:span>«Приобщаем<text:span text:style-name="T19"> </text:span>дошкольников<text:span text:style-name="T19"> </text:span>к<text:span text:style-name="T19"> </text:span>здоровому<text:span text:style-name="T19"> </text:span>образу<text:span text:style-name="T19"> </text:span>жизни»<text:span text:style-name="T19"> </text:span>М.<text:span text:style-name="T19"> </text:span>ТЦ<text:span text:style-name="T19"> </text:span>«Сфера»,<text:span text:style-name="T19"> </text:span>2012.</text:p>
      <text:p text:style-name="P63">6.Крылова<text:span text:style-name="T19"> </text:span>Н.И.<text:span text:style-name="T19"> </text:span>«Здоровьесберегающее<text:span text:style-name="T19"> </text:span>пространство<text:span text:style-name="T19"> </text:span>ДОУ»</text:p>
      <text:p text:style-name="P63">Волгоград<text:span text:style-name="T19"> </text:span>«Учитель»<text:span text:style-name="T19"> </text:span>2009.</text:p>
      <text:p text:style-name="P63">7.КареповаТ.Г.<text:span text:style-name="T19"> </text:span>«Формирование<text:span text:style-name="T19"> </text:span>здорового<text:span text:style-name="T19"> </text:span>образа<text:span text:style-name="T19"> </text:span>жизни<text:span text:style-name="T19"> </text:span>у<text:span text:style-name="T19"> </text:span>дошкольников»<text:span text:style-name="T19"> </text:span>Волгоград<text:span text:style-name="T19"> </text:span>«Учитель»<text:span text:style-name="T19"> </text:span>2010.</text:p>
      <text:p text:style-name="P63"/>
      <text:p text:style-name="P41">Диагностическая<text:span text:style-name="T1"> </text:span>карта<text:span text:style-name="T1"> </text:span>выявления<text:span text:style-name="T1"> </text:span>уровня<text:span text:style-name="T1"> </text:span>сформированности<text:span text:style-name="T1"> </text:span>потребностей<text:span text:style-name="T1"> </text:span>детей<text:span text:style-name="T1"> </text:span>в<text:span text:style-name="T1"> </text:span>ЗОЖ</text:p>
      <text:p text:style-name="P41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C"/>
        <table:table-column table:style-name="Таблица4.J"/>
        <table:table-column table:style-name="Таблица4.K"/>
        <table:table-column table:style-name="Таблица4.C"/>
        <table:table-column table:style-name="Таблица4.M"/>
        <table:table-column table:style-name="Таблица4.N"/>
        <table:table-column table:style-name="Таблица4.C"/>
        <table:table-column table:style-name="Таблица4.P"/>
        <table:table-column table:style-name="Таблица4.Q"/>
        <table:table-column table:style-name="Таблица4.C"/>
        <table:table-column table:style-name="Таблица4.S"/>
        <table:table-column table:style-name="Таблица4.T"/>
        <table:table-column table:style-name="Таблица4.U"/>
        <table:table-row table:style-name="Таблица4.1">
          <table:table-cell table:style-name="Таблица4.A1" table:number-rows-spanned="2" office:value-type="string">
            <text:p text:style-name="P37">№</text:p>
            <text:p text:style-name="P34">п/п</text:p>
          </table:table-cell>
          <table:table-cell table:style-name="Таблица4.A1" table:number-rows-spanned="2" office:value-type="string">
            <text:p text:style-name="P36">Показатели</text:p>
            <text:p text:style-name="P33"/>
            <text:p text:style-name="P33"/>
            <text:p text:style-name="P33"/>
            <text:p text:style-name="P33"/>
            <text:p text:style-name="P33"/>
            <text:p text:style-name="No_20_Spacing"><text:span text:style-name="T15">ФИО</text:span><text:span text:style-name="T16"> </text:span><text:span text:style-name="T33">детей</text:span></text:p>
            <text:p text:style-name="P35"/>
          </table:table-cell>
          <table:table-cell table:style-name="Таблица4.A1" table:number-columns-spanned="2" office:value-type="string">
            <text:p text:style-name="P92">Развиваться<text:span text:style-name="T19"> <text:s/></text:span>как<text:span text:style-name="T19"> </text:span>личность</text:p>
          </table:table-cell>
          <table:covered-table-cell/>
          <table:table-cell table:style-name="Таблица4.A1" table:number-columns-spanned="3" office:value-type="string">
            <text:p text:style-name="P68">Соблюдать<text:span text:style-name="T19"> </text:span>режим<text:span text:style-name="T19"> </text:span>дня</text:p>
          </table:table-cell>
          <table:covered-table-cell/>
          <table:covered-table-cell/>
          <table:table-cell table:style-name="Таблица4.A1" table:number-columns-spanned="3" office:value-type="string">
            <text:p text:style-name="P78">Соблюдать<text:span text:style-name="T19"> </text:span>двигательный<text:span text:style-name="T19"> </text:span>режим</text:p>
          </table:table-cell>
          <table:covered-table-cell/>
          <table:covered-table-cell/>
          <table:table-cell table:style-name="Таблица4.A1" table:number-columns-spanned="3" office:value-type="string">
            <text:p text:style-name="P94">Закаляться</text:p>
            <text:p text:style-name="P77"/>
          </table:table-cell>
          <table:covered-table-cell/>
          <table:covered-table-cell/>
          <table:table-cell table:style-name="Таблица4.A1" table:number-columns-spanned="3" office:value-type="string">
            <text:p text:style-name="P94">Избегать<text:span text:style-name="T19"> </text:span>опасностей</text:p>
            <text:p text:style-name="P77"/>
          </table:table-cell>
          <table:covered-table-cell/>
          <table:covered-table-cell/>
          <table:table-cell table:style-name="Таблица4.A1" table:number-columns-spanned="3" office:value-type="string">
            <text:p text:style-name="P94">Правильно<text:span text:style-name="T19"> </text:span>питаться</text:p>
            <text:p text:style-name="P77"/>
          </table:table-cell>
          <table:covered-table-cell/>
          <table:covered-table-cell/>
          <table:table-cell table:style-name="Таблица4.T1" table:number-columns-spanned="2" office:value-type="string">
            <text:p text:style-name="P79">Соблюдать<text:span text:style-name="T19"> </text:span>правила<text:span text:style-name="T19"> </text:span>гигиены</text:p>
          </table:table-cell>
          <table:covered-table-cell/>
        </table:table-row>
        <table:table-row table:style-name="Таблица4.2">
          <table:covered-table-cell/>
          <table:covered-table-cell/>
          <table:table-cell table:style-name="Таблица4.A1" office:value-type="string">
            <text:p text:style-name="P78">н.г.</text:p>
          </table:table-cell>
          <table:table-cell table:style-name="Таблица4.A1" office:value-type="string">
            <text:p text:style-name="P93">к.<text:span text:style-name="T19"> </text:span>г.</text:p>
          </table:table-cell>
          <table:table-cell table:style-name="Таблица4.A1" office:value-type="string">
            <text:p text:style-name="P78">н.г.</text:p>
          </table:table-cell>
          <table:table-cell table:style-name="Таблица4.A1" office:value-type="string">
            <text:p text:style-name="P93">к.<text:span text:style-name="T19"> </text:span>г.</text:p>
          </table:table-cell>
          <table:table-cell table:style-name="Таблица4.A1" table:number-columns-spanned="2" office:value-type="string">
            <text:p text:style-name="P78">н.г.</text:p>
          </table:table-cell>
          <table:covered-table-cell/>
          <table:table-cell table:style-name="Таблица4.A1" office:value-type="string">
            <text:p text:style-name="P93">к.<text:span text:style-name="T19"> </text:span>г.</text:p>
          </table:table-cell>
          <table:table-cell table:style-name="Таблица4.A1" table:number-columns-spanned="2" office:value-type="string">
            <text:p text:style-name="P78">н.г.</text:p>
          </table:table-cell>
          <table:covered-table-cell/>
          <table:table-cell table:style-name="Таблица4.A1" office:value-type="string">
            <text:p text:style-name="P93">к.<text:span text:style-name="T19"> </text:span>г.</text:p>
          </table:table-cell>
          <table:table-cell table:style-name="Таблица4.A1" table:number-columns-spanned="2" office:value-type="string">
            <text:p text:style-name="P78">н.г.</text:p>
          </table:table-cell>
          <table:covered-table-cell/>
          <table:table-cell table:style-name="Таблица4.A1" office:value-type="string">
            <text:p text:style-name="P93">к.<text:span text:style-name="T19"> </text:span>г.</text:p>
          </table:table-cell>
          <table:table-cell table:style-name="Таблица4.A1" table:number-columns-spanned="2" office:value-type="string">
            <text:p text:style-name="P78">н.г.</text:p>
          </table:table-cell>
          <table:covered-table-cell/>
          <table:table-cell table:style-name="Таблица4.A1" office:value-type="string">
            <text:p text:style-name="P93">к.<text:span text:style-name="T19"> </text:span>г.</text:p>
          </table:table-cell>
          <table:table-cell table:style-name="Таблица4.A1" table:number-columns-spanned="2" office:value-type="string">
            <text:p text:style-name="P78">н.г.</text:p>
          </table:table-cell>
          <table:covered-table-cell/>
          <table:table-cell table:style-name="Таблица4.T1" office:value-type="string">
            <text:p text:style-name="P93">к.<text:span text:style-name="T19"> </text:span>г.</text:p>
          </table:table-cell>
        </table:table-row>
        <table:table-row table:style-name="Таблица4.3">
          <table:table-cell table:style-name="Таблица4.A1" office:value-type="string">
            <text:list xml:id="list30187511" text:style-name="WW8Num8">
              <text:list-item>
                <text:p text:style-name="P61"/>
              </text:list-item>
            </text:list>
          </table:table-cell>
          <table:table-cell table:style-name="Таблица4.A1" office:value-type="string">
            <text:p text:style-name="P67"/>
          </table:table-cell>
          <table:table-cell table:style-name="Таблица4.A1" office:value-type="string">
            <text:p text:style-name="P42"/>
          </table:table-cell>
          <table:table-cell table:style-name="Таблица4.A1" office:value-type="string">
            <text:p text:style-name="P42"/>
          </table:table-cell>
          <table:table-cell table:style-name="Таблица4.A1" office:value-type="string">
            <text:p text:style-name="P42"/>
          </table:table-cell>
          <table:table-cell table:style-name="Таблица4.A1" office:value-type="string">
            <text:p text:style-name="P42"/>
          </table:table-cell>
          <table:table-cell table:style-name="Таблица4.A1" table:number-columns-spanned="2" office:value-type="string">
            <text:p text:style-name="P42"/>
          </table:table-cell>
          <table:covered-table-cell/>
          <table:table-cell table:style-name="Таблица4.A1" office:value-type="string">
            <text:p text:style-name="P42"/>
          </table:table-cell>
          <table:table-cell table:style-name="Таблица4.A1" table:number-columns-spanned="2" office:value-type="string">
            <text:p text:style-name="P42"/>
          </table:table-cell>
          <table:covered-table-cell/>
          <table:table-cell table:style-name="Таблица4.A1" office:value-type="string">
            <text:p text:style-name="P42"/>
          </table:table-cell>
          <table:table-cell table:style-name="Таблица4.A1" table:number-columns-spanned="2" office:value-type="string">
            <text:p text:style-name="P42"/>
          </table:table-cell>
          <table:covered-table-cell/>
          <table:table-cell table:style-name="Таблица4.A1" office:value-type="string">
            <text:p text:style-name="P42"/>
          </table:table-cell>
          <table:table-cell table:style-name="Таблица4.A1" table:number-columns-spanned="2" office:value-type="string">
            <text:p text:style-name="P42"/>
          </table:table-cell>
          <table:covered-table-cell/>
          <table:table-cell table:style-name="Таблица4.A1" office:value-type="string">
            <text:p text:style-name="P42"/>
          </table:table-cell>
          <table:table-cell table:style-name="Таблица4.A1" table:number-columns-spanned="2" office:value-type="string">
            <text:p text:style-name="P42"/>
          </table:table-cell>
          <table:covered-table-cell/>
          <table:table-cell table:style-name="Таблица4.T1" office:value-type="string">
            <text:p text:style-name="P42"/>
          </table:table-cell>
        </table:table-row>
        <table:table-row table:style-name="Таблица4.3">
          <table:table-cell table:style-name="Таблица4.A1" office:value-type="string">
            <text:list xml:id="list30196530" text:continue-numbering="true" text:style-name="WW8Num8">
              <text:list-item>
                <text:p text:style-name="P61"/>
              </text:list-item>
            </text:list>
          </table:table-cell>
          <table:table-cell table:style-name="Таблица4.A1" office:value-type="string">
            <text:p text:style-name="P67"/>
          </table:table-cell>
          <table:table-cell table:style-name="Таблица4.A1" office:value-type="string">
            <text:p text:style-name="P42"/>
          </table:table-cell>
          <table:table-cell table:style-name="Таблица4.A1" office:value-type="string">
            <text:p text:style-name="P42"/>
          </table:table-cell>
          <table:table-cell table:style-name="Таблица4.A1" office:value-type="string">
            <text:p text:style-name="P42"/>
          </table:table-cell>
          <table:table-cell table:style-name="Таблица4.A1" office:value-type="string">
            <text:p text:style-name="P42"/>
          </table:table-cell>
          <table:table-cell table:style-name="Таблица4.A1" table:number-columns-spanned="2" office:value-type="string">
            <text:p text:style-name="P42"/>
          </table:table-cell>
          <table:covered-table-cell/>
          <table:table-cell table:style-name="Таблица4.A1" office:value-type="string">
            <text:p text:style-name="P42"/>
          </table:table-cell>
          <table:table-cell table:style-name="Таблица4.A1" table:number-columns-spanned="2" office:value-type="string">
            <text:p text:style-name="P42"/>
          </table:table-cell>
          <table:covered-table-cell/>
          <table:table-cell table:style-name="Таблица4.A1" office:value-type="string">
            <text:p text:style-name="P42"/>
          </table:table-cell>
          <table:table-cell table:style-name="Таблица4.A1" table:number-columns-spanned="2" office:value-type="string">
            <text:p text:style-name="P42"/>
          </table:table-cell>
          <table:covered-table-cell/>
          <table:table-cell table:style-name="Таблица4.A1" office:value-type="string">
            <text:p text:style-name="P42"/>
          </table:table-cell>
          <table:table-cell table:style-name="Таблица4.A1" table:number-columns-spanned="2" office:value-type="string">
            <text:p text:style-name="P42"/>
          </table:table-cell>
          <table:covered-table-cell/>
          <table:table-cell table:style-name="Таблица4.A1" office:value-type="string">
            <text:p text:style-name="P42"/>
          </table:table-cell>
          <table:table-cell table:style-name="Таблица4.A1" table:number-columns-spanned="2" office:value-type="string">
            <text:p text:style-name="P42"/>
          </table:table-cell>
          <table:covered-table-cell/>
          <table:table-cell table:style-name="Таблица4.T1" office:value-type="string">
            <text:p text:style-name="P42"/>
          </table:table-cell>
        </table:table-row>
      </table:table>
      <text:p text:style-name="P41"/>
      <text:p text:style-name="P41"/>
      <text:p text:style-name="P41"/>
      <text:p text:style-name="P41"><text:soft-page-break/></text:p>
      <text:p text:style-name="P32"/>
      <text:p text:style-name="P41"/>
      <text:p text:style-name="P4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F" svg:font-family="'Times New Roman'" style:font-pitch="variable"/>
    <style:font-face style:name="SimSun" svg:font-family="SimSun, 宋体" style:font-pitch="variable"/>
    <style:font-face style:name="Cambria" svg:font-family="Cambria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fo:hyphenation-ladder-count="no-limit" style:writing-mode="lr-tb"/>
      <style:text-properties style:use-window-font-color="true" style:font-name="Calibri" fo:font-size="11pt" fo:language="ru" fo:country="RU" style:letter-kerning="true" style:font-name-asian="SimSun" style:font-size-asian="11pt" style:font-name-complex="Calibri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next-style-name="Subtitle" style:class="extra">
      <style:paragraph-properties fo:margin-top="0cm" fo:margin-bottom="0.529cm" style:line-height-at-least="0.176cm" fo:text-align="center" style:justify-single-word="false" fo:padding-left="0cm" fo:padding-right="0cm" fo:padding-top="0cm" fo:padding-bottom="0.141cm" fo:border-left="none" fo:border-right="none" fo:border-top="none" fo:border-bottom="0.99pt solid #808080"/>
      <style:text-properties fo:color="#17365d" style:font-name="Cambria" fo:font-size="26pt" fo:letter-spacing="0.009cm" fo:font-weight="bold" style:letter-kerning="true" style:font-size-asian="26pt" style:font-weight-asian="bold" style:font-name-complex="F" style:font-size-complex="26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23cm" fo:margin-bottom="0.212cm" style:line-height-at-least="0.176cm" fo:orphans="0" fo:widows="0" fo:hyphenation-ladder-count="no-limit" fo:keep-with-next="always"/>
      <style:text-properties style:font-name="Arial" fo:font-size="14pt" fo:font-style="italic" fo:font-weight="bold" style:letter-kerning="true" style:font-name-asian="Microsoft YaHei" style:font-size-asian="14pt" style:font-style-asian="italic" style:font-weight-asian="bold" style:font-name-complex="Mangal2" style:font-size-complex="14pt" style:language-complex="hi" style:country-complex="IN" style:font-style-complex="italic" style:font-weight-complex="bold" fo:hyphenate="false" fo:hyphenation-remain-char-count="2" fo:hyphenation-push-char-count="2"/>
    </style:style>
    <style:style style:name="Название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Mangal2"/>
    </style:style>
    <style:style style:name="No_20_Spacing" style:display-name="No Spacing" style:family="paragraph">
      <style:paragraph-properties style:line-height-at-least="0.176cm" fo:orphans="2" fo:widows="2" fo:hyphenation-ladder-count="no-limit"/>
      <style:text-properties style:use-window-font-color="true" style:font-name="Calibri" fo:font-size="11pt" fo:language="ru" fo:country="RU" style:letter-kerning="true" style:font-name-asian="SimSun" style:font-size-asian="11pt" style:font-name-complex="Calibri" style:font-size-complex="11pt" style:language-complex="ar" style:country-complex="SA" fo:hyphenate="false" fo:hyphenation-remain-char-count="2" fo:hyphenation-push-char-count="2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>
      <style:paragraph-properties fo:margin-top="0cm" fo:margin-bottom="0cm" style:line-height-at-least="0.176cm"/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fo:font-size="18pt" fo:font-style="normal" style:font-size-asian="18pt" style:font-style-asian="normal"/>
    </style:style>
    <style:style style:name="WW8Num5z0" style:family="text">
      <style:text-properties style:font-name="Symbol" style:font-name-complex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6z0" style:family="text">
      <style:text-properties style:font-name="Symbol" style:font-name-complex="Symbo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7z0" style:family="text">
      <style:text-properties style:font-name="Symbol" style:font-name-complex="Symbol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9z0" style:family="text">
      <style:text-properties style:font-name="Symbol" style:font-name-complex="Symbol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style:style style:name="Название_20_Знак" style:display-name="Название Знак" style:family="text" style:parent-style-name="Default_20_Paragraph_20_Font">
      <style:text-properties fo:color="#17365d" style:font-name="Cambria" fo:font-size="26pt" fo:letter-spacing="0.009cm" style:letter-kerning="true" style:font-size-asian="26pt" style:font-name-complex="F" style:font-size-complex="26pt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Заголовок_20_2_20_Знак" style:display-name="Заголовок 2 Знак" style:family="text" style:parent-style-name="Default_20_Paragraph_20_Font">
      <style:text-properties style:font-name="Arial" fo:font-size="14pt" fo:font-style="italic" fo:font-weight="bold" style:letter-kerning="true" style:font-name-asian="Microsoft YaHei" style:font-size-asian="14pt" style:font-style-asian="italic" style:font-weight-asian="bold" style:font-name-complex="Mangal2" style:font-size-complex="14pt" style:language-complex="hi" style:country-complex="IN" style:font-style-complex="italic" style:font-weight-complex="bold"/>
    </style:style>
    <style:style style:name="Основной_20_текст_20_Знак" style:display-name="Основной текст Знак" style:family="text" style:parent-style-name="Default_20_Paragraph_20_Font"/>
    <style:style style:name="ListLabel_20_1" style:display-name="ListLabel 1" style:family="text">
      <style:text-properties fo:font-size="18pt" fo:font-style="normal" style:font-size-asian="18pt" style:font-style-asian="normal"/>
    </style:style>
    <style:style style:name="ListLabel_20_2" style:display-name="ListLabel 2" style:family="text">
      <style:text-properties style:font-name-complex="Courier New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pre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pre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2.355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3.625cm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4.895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6.165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7.435cm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8.705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9.975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11.245cm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12.51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cm" fo:margin-bottom="1.501cm" fo:margin-left="2cm" fo:margin-right="2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Первое_20_преобразование_20_1" style:display-name="Первое преобразование 1" style:page-layout-name="Mpm2" style:next-style-name="Преобразование_20_1"/>
    <style:master-page style:name="Преобразование_20_1" style:display-name="Преобразование 1" style:page-layout-name="Mpm2"/>
    <style:master-page style:name="Первое_20_преобразование_20_2" style:display-name="Первое преобразование 2" style:page-layout-name="Mpm1" style:next-style-name="Преобразование_20_2"/>
    <style:master-page style:name="Преобразование_20_2" style:display-name="Преобразование 2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meta:creation-date>2012-08-14T17:33:00</meta:creation-date>
    <dc:creator>методист</dc:creator>
    <dc:date>2013-11-01T15:40:00</dc:date>
    <meta:print-date>2013-11-01T15:38:00</meta:print-date>
    <meta:editing-cycles>5</meta:editing-cycles>
    <meta:editing-duration>PT55M</meta:editing-duration>
    <meta:document-statistic meta:table-count="4" meta:image-count="0" meta:object-count="0" meta:page-count="15" meta:paragraph-count="298" meta:word-count="1632" meta:character-count="12927" meta:non-whitespace-character-count="10891"/>
    <meta:generator>LibreOffice/3.4$Win32 LibreOffice_project/340m1$Build-502</meta:generator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