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41"/></text:span></text:p>
      <text:p text:style-name="Standard"><text:span text:style-name="T1"><text:s text:c="34"/>Памятка</text:span></text:p>
      <text:p text:style-name="Standard"><text:span text:style-name="T2"><text:s text:c="30"/></text:span><text:span text:style-name="T3">Методы индивидуализации</text:span></text:p>
      <text:p text:style-name="Standard"><text:span text:style-name="T2">1.</text:span><text:span text:style-name="T5">Реагирование </text:span><text:span text:style-name="T2">(выявление интересов детей). Основные его признаки: предоставление детям права участвовать в планировании, обеспечении реальной возможности выбора, самореализации или реализации своих идей в партнёрстве с другими. Этот метод включает в себя наблюдение за детьми, анализ результатов этих наблюдений, создание условий, которые помогают детям реализовывать их собственные цели, а также наблюдение за влиянием этих условий на достижение поставленных детьми целей. Например: модель 3-х вопросов, и воспитатели создают условия, чтобы дети получили ответы на интересующие их вопросы, предоставляют выбранные детьми средства получения знаний.</text:span></text:p>
      <text:p text:style-name="Standard"><text:span text:style-name="T2">2.</text:span><text:span text:style-name="T5">Обеспечение взрослыми гибкости в ходе осуществления деятельности.</text:span></text:p>
      <text:p text:style-name="Standard"><text:span text:style-name="T2">Задача воспитателя не говорить детям что и как они должны делать, а помочь им: словами, других приободрить, оказать помощь, если они в ней нуждаются. Этот подход обеспечивает структуру отношений, при помощи которой дети могут сохранять самостоятельность, а воспитатель при необходимости может реагировать на их индивидуальные желания и потребности. Например: лепка животных. У детей выбор-какого животного лепить каждому, из какого материала. В ходе работы воспитатель может задать вопросы разной направленности и сложности, предлагать разные варианты выполнения действий и идеи по использованию готовых фигурок. Этим самым воспитатель помогает делать то, что хотят сами дети.</text:span></text:p>
      <text:p text:style-name="Standard"><text:span text:style-name="T2">3.</text:span><text:span text:style-name="T5">Тщательный отбор материалов</text:span><text:span text:style-name="T2">, т.е.игрушки и пособия, которые мы отбираем для создания развивающей среды, должны быть гибкими и разноуровневыми <text:s/>по степени сложности, чтобы у детей всегда был выбор, т.к. без выбора нет индивидуальности. Например: можно подобрать пазлы с количеством элементов от 6 до 240. В этом случае дети могут выбрать для себя подходящий уровень сложности, пробовать свои силы, учиться идти на риск и вместе с тем учиться адекватно оценивать свои силы. Воспитатель внимательно наблюдал за детьми, когда они делают выбор, разбиваются на маленькие подгруппы и самостоятельно занимаются тем, что они выбрали. В этом случае воспитатель должен ходить по групповой комнате, уделяя </text:span><text:soft-page-break/><text:span text:style-name="T2">внимание какое-то время каждой небольшой подгруппе или отдельным детям, обеспечивая им в случае необходимости поддержку и помощь.</text:span></text:p>
      <text:p text:style-name="Standard"><text:span text:style-name="T2">4. </text:span><text:span text:style-name="T5">Строительных лесов.</text:span><text:span text:style-name="T3"> </text:span><text:span text:style-name="T2">В основе этого метода идеи Л.С. Выготского о зоне ближайшего развития - границе между тем, что ребёнок может сделать самостоятельно и тем, что он может осуществить только с посторонней помощью. Сущность этого метода в том, чтобы создавая условия, помочь ребёнку самому сделать следующий самостоятельный шаг. (Воспитатель сам делает, а ребёнок потом сам действует; последовательность действий, направляющих к правильному решению).</text:span></text:p>
      <text:p text:style-name="Standard"><text:span text:style-name="T2">5. </text:span><text:span text:style-name="T5">Иррадиирующее</text:span><text:span text:style-name="T3"> </text:span><text:span text:style-name="T2">(распространение, увеличение) </text:span><text:span text:style-name="T5">обучение</text:span><text:span text:style-name="T2"> как метод индивидуализации обучения основано на признании различных интересов, мотивов и на динамике продвижения. Получая новые знания или новый опыт от взрослых, от других детей или в самостоятельной деятельности, ребёнок, как правило, стремится поделиться с детьми, с которыми он дружит. Так знания и опыт распространяются и увеличиваются. (Научили одного ребёнка, а он учит других).</text:span></text:p>
      <text:p text:style-name="Standard"><text:span text:style-name="T2">6. </text:span><text:span text:style-name="T5">Спонтанная индивидуализация. </text:span><text:span text:style-name="T2">Воспитатель использует представившуюся возможность и индивидуально реагирует на каждого ребёнка или на небольшие группы детей. Например: два ребёнка поспорили из-за игрушки, которая вдруг понадобилась им обоим. Обучив их некоторым навыкам искусства переговоров, воспитатель даёт важный <text:s/>индивидуализированный урок, который обычно является более эффективным, поскольку вмешательство педагога происходит очень своевременно. (А как поступить?).</text:span></text:p>
      <text:p text:style-name="Standard"><text:span text:style-name="T2">7. </text:span><text:span text:style-name="T5">Работа в небольших группах.</text:span><text:span text:style-name="T3"> </text:span><text:span text:style-name="T2">Этот метод эффективен для занятий, связанных, например: с поисково-практическими исследовательскими действиями или другими видами действий, требующими повышенной включённости. Этот вид деятельности может быть повторён несколько раз так, чтобы все желающие могли иметь возможность поучаствовать в нём. Это позволяет взрослым помочь и нуждающимся в помощи детям, и стимулировать более способных детей к самостоятельным действиям.</text:span></text:p>
      <text:p text:style-name="Standard"><text:span text:style-name="T2">8. </text:span><text:span text:style-name="T5">Использование раздаточных материалов </text:span><text:span text:style-name="T4">– </text:span><text:span text:style-name="T2">тематических комплектов карточек с заданиями, подобранных по темам, создают основу для сотрудничества, если каждый ребёнок сделает какую-либо часть, то у всех вместе получится </text:span><text:span text:style-name="T6">общий продукт</text:span><text:span text:style-name="T2">, раскрывающий (иллюстрирующий) тему со всех сторон – в изображениях, в словах, в символах, в цифрах. Каждый </text:span><text:soft-page-break/><text:span text:style-name="T2">ребёнок выбирает своё, но вместе – в паре, в группе дети делают одно дело. Это сближает и на этапе действия, и на этапе оценки результатов.</text:span></text:p>
      <text:p text:style-name="Standard"><text:span text:style-name="T2">9. </text:span><text:span text:style-name="T5">Контракта</text:span><text:span text:style-name="T3"> – </text:span><text:span text:style-name="T2">детям даётся возможность выбирать карточки про запас (не на текущий день). Главное условие – отчётность ребёнка о проделанном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<text:s text:c="47"/></text:span></text:p>
      <text:p text:style-name="P1"/>
      <text:p text:style-name="Standard"><text:soft-page-break/><text:span text:style-name="T2"><text:s text:c="44"/></text:span><text:span text:style-name="T3">Памятка</text:span></text:p>
      <text:p text:style-name="P1"/>
      <text:p text:style-name="Standard"><text:span text:style-name="T2">Индивидуализация на занятии «Чтение художественной литературы».</text:span></text:p>
      <text:list xml:id="list31341761" text:style-name="WWNum1">
        <text:list-item>
          <text:p text:style-name="P3"><text:span text:style-name="T2">Показать (убедить) в значимости чтения. (Для чего должны (надо) читать?</text:span></text:p>
        </text:list-item>
        <text:list-item>
          <text:p text:style-name="P3"><text:span text:style-name="T2">Спросить, кто сможет что-либо прочитать? (метод отбора материалов от самых простых до самых сложных). Использовать разнообразие материалов к теме недели.</text:span></text:p>
        </text:list-item>
        <text:list-item>
          <text:p text:style-name="P3"><text:span text:style-name="T2">Обсуждение: как выбрать книгу (по теме). Использование метода обеспечения гибкости в ходе осуществления деятельности.</text:span></text:p>
        </text:list-item>
        <text:list-item>
          <text:p text:style-name="P3"><text:span text:style-name="T2">Чтение художественной литературы (произведения по теме).</text:span></text:p>
        </text:list-item>
        <text:list-item>
          <text:p text:style-name="P3"><text:span text:style-name="T2">Обсудить с детьми как прочитанное влияет на восприятие. Использование метода строительных лесов – дать прочитать второй раз, но уже с интонацией.</text:span></text:p>
        </text:list-item>
        <text:list-item>
          <text:p text:style-name="P3"><text:span text:style-name="T2">Иррадиирующий метод – делятся уже имеющимися знаниями из личного опыта по этой теме. Воспитатель может использовать: наводящие вопросы, небольшие рассказы детей, метод раздаточных материалов.</text:span></text:p>
        </text:list-item>
        <text:list-item>
          <text:p text:style-name="P3"><text:span text:style-name="T2">Продуктивная деятельность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16-02-03T06:54:00</meta:creation-date>
    <dc:date>2016-02-03T08:35:00</dc:date>
    <meta:editing-duration>PT1M40S</meta:editing-duration>
    <meta:generator>LibreOffice/3.4$Win32 LibreOffice_project/340m1$Build-502</meta:generator>
    <meta:document-statistic meta:table-count="0" meta:image-count="0" meta:object-count="0" meta:page-count="4" meta:paragraph-count="23" meta:word-count="736" meta:character-count="5730" meta:non-whitespace-character-count="48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